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9298in"/>
    </style:style>
    <style:style style:name="TableColumn3" style:family="table-column">
      <style:table-column-properties style:column-width="3.7159in"/>
    </style:style>
    <style:style style:name="Table1" style:family="table" style:master-page-name="MPF0">
      <style:table-properties style:width="6.6458in" fo:margin-left="0in" table:align="left"/>
    </style:style>
    <style:style style:name="TableRow4" style:family="table-row">
      <style:table-row-properties style:min-row-height="0.8631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line-height="0.1666in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Обычный" style:family="paragraph">
      <style:paragraph-properties fo:text-align="center" fo:line-height="0.1666in"/>
      <style:text-properties style:font-name="Times New Roman" fo:font-size="14pt" style:font-size-asian="14pt" style:font-size-complex="14pt"/>
    </style:style>
    <style:style style:name="P11" style:parent-style-name="Обычный" style:family="paragraph">
      <style:paragraph-properties fo:text-align="center" fo:line-height="0.1666in"/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paragraph-properties fo:text-align="center" fo:line-height="0.1666in"/>
      <style:text-properties style:font-name="Times New Roman" fo:font-size="14pt" style:font-size-asian="14pt" style:font-size-complex="14pt"/>
    </style:style>
    <style:style style:name="P13" style:parent-style-name="Standard" style:family="paragraph">
      <style:paragraph-properties style:text-autospace="none" fo:text-align="center" fo:line-height="0.1666in" fo:text-indent="0.3743in"/>
      <style:text-properties fo:font-size="14pt" style:font-size-asian="14pt" style:font-size-complex="14pt"/>
    </style:style>
    <style:style style:name="P14" style:parent-style-name="Standard" style:family="paragraph">
      <style:paragraph-properties style:text-autospace="none" fo:text-align="center" fo:line-height="0.1666in" fo:text-indent="0.3743in"/>
      <style:text-properties fo:font-size="14pt" style:font-size-asian="14pt" style:font-size-complex="14pt"/>
    </style:style>
    <style:style style:name="P15" style:parent-style-name="Standard" style:family="paragraph">
      <style:paragraph-properties style:text-autospace="none" fo:text-align="center" fo:line-height="0.1666in" fo:text-indent="0.3743in"/>
      <style:text-properties fo:font-size="14pt" style:font-size-asian="14pt" style:font-size-complex="14pt"/>
    </style:style>
    <style:style style:name="P16" style:parent-style-name="Standard" style:family="paragraph">
      <style:paragraph-properties style:text-autospace="none" fo:text-align="center" fo:line-height="0.1666in" fo:text-indent="0.3743in"/>
      <style:text-properties fo:font-size="14pt" style:font-size-asian="14pt" style:font-size-complex="14pt"/>
    </style:style>
    <style:style style:name="P17" style:parent-style-name="Standard" style:family="paragraph">
      <style:paragraph-properties style:text-autospace="none" fo:text-align="center" fo:line-height="0.1666in" fo:text-indent="0.3743in"/>
      <style:text-properties fo:font-size="14pt" style:font-size-asian="14pt" style:font-size-complex="14pt"/>
    </style:style>
    <style:style style:name="P18" style:parent-style-name="Standard" style:family="paragraph">
      <style:paragraph-properties style:text-autospace="none" fo:text-align="center" fo:line-height="0.1666in">
        <style:tab-stops>
          <style:tab-stop style:type="left" style:position="4.125in"/>
        </style:tab-stops>
      </style:paragraph-properties>
      <style:text-properties fo:font-size="14pt" style:font-size-asian="14pt" style:font-size-complex="14pt"/>
    </style:style>
    <style:style style:name="P19" style:parent-style-name="Standard" style:family="paragraph">
      <style:paragraph-properties style:text-autospace="none" fo:text-align="center" fo:line-height="0.1666in">
        <style:tab-stops>
          <style:tab-stop style:type="left" style:position="4.125in"/>
        </style:tab-stops>
      </style:paragraph-properties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 style:text-autospace="none" fo:text-align="center" fo:line-height="0.1666in">
        <style:tab-stops>
          <style:tab-stop style:type="left" style:position="4.125in"/>
        </style:tab-stops>
      </style:paragraph-properties>
      <style:text-properties fo:font-size="14pt" style:font-size-asian="14pt" style:font-size-complex="14pt"/>
    </style:style>
    <style:style style:name="P24" style:parent-style-name="Standard" style:family="paragraph">
      <style:paragraph-properties style:text-autospace="none" fo:text-align="center" fo:line-height="0.1666in">
        <style:tab-stops>
          <style:tab-stop style:type="left" style:position="4.125in"/>
        </style:tab-stops>
      </style:paragraph-properties>
      <style:text-properties fo:font-size="14pt" style:font-size-asian="14pt" style:font-size-complex="14pt"/>
    </style:style>
    <style:style style:name="P25" style:parent-style-name="Standard" style:family="paragraph">
      <style:paragraph-properties style:text-autospace="none" fo:text-align="center" fo:line-height="0.1666in">
        <style:tab-stops>
          <style:tab-stop style:type="left" style:position="4.125in"/>
        </style:tab-stops>
      </style:paragraph-properties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Standard" style:family="paragraph">
      <style:paragraph-properties style:text-autospace="none" fo:text-align="center" fo:line-height="0.1666in">
        <style:tab-stops>
          <style:tab-stop style:type="left" style:position="4.125in"/>
        </style:tab-stops>
      </style:paragraph-properties>
    </style:style>
    <style:style style:name="P28" style:parent-style-name="Standard" style:family="paragraph">
      <style:paragraph-properties style:text-autospace="none" fo:text-align="justify" fo:line-height="0.1666in">
        <style:tab-stops>
          <style:tab-stop style:type="left" style:position="4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 fo:text-indent="0.4923in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6" style:parent-style-name="ConsPlusTitle" style:family="paragraph">
      <style:paragraph-properties fo:widows="2" fo:orphans="2" fo:text-align="justify" fo:text-indent="0.4923in"/>
    </style:style>
    <style:style style:name="T3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2" style:parent-style-name="Standard" style:family="paragraph">
      <style:paragraph-properties style:text-autospace="none" fo:text-align="justify" fo:text-indent="0.3937in"/>
      <style:text-properties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style:text-autospace="none" fo:text-align="center" fo:text-indent="0.3937in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ConsTitle" style:family="paragraph">
      <style:paragraph-properties fo:widows="2" fo:orphans="2" fo:text-align="justify" fo:margin-right="0in" fo:text-indent="0.4923in">
        <style:tab-stops>
          <style:tab-stop style:type="left" style:position="0.7875in"/>
        </style:tab-stops>
      </style:paragraph-properties>
    </style:style>
    <style:style style:name="T4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 fo:background-color="#FFFFFF"/>
    </style:style>
    <style:style style:name="T4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8" style:parent-style-name="Standard" style:family="paragraph">
      <style:paragraph-properties fo:text-align="justify" fo:text-indent="0.4923in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6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3" style:parent-style-name="Standard" style:family="paragraph">
      <style:paragraph-properties style:text-autospace="none" fo:text-align="justify" fo:text-indent="0.4923in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P67" style:parent-style-name="Standard" style:family="paragraph">
      <style:paragraph-properties style:text-autospace="none" fo:text-align="justify" fo:text-indent="0.4923in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P69" style:parent-style-name="Standard" style:family="paragraph">
      <style:paragraph-properties style:text-autospace="none" fo:text-align="justify" fo:text-indent="0.4923in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P73" style:parent-style-name="Standard" style:family="paragraph">
      <style:paragraph-properties style:text-autospace="none" fo:text-align="justify" fo:text-indent="0.4923in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P77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8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9" style:parent-style-name="Standard" style:family="paragraph">
      <style:paragraph-properties style:text-autospace="none" fo:text-align="justify" fo:text-indent="0.4923in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P91" style:parent-style-name="Standard" style:family="paragraph">
      <style:paragraph-properties style:text-autospace="none" fo:text-align="justify" fo:text-indent="0.4923in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P109" style:parent-style-name="Standard" style:family="paragraph">
      <style:paragraph-properties style:text-autospace="none" fo:text-align="justify" fo:text-indent="0.4923in"/>
    </style:style>
    <style:style style:name="P110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111" style:parent-style-name="Standard" style:family="paragraph">
      <style:paragraph-properties style:text-autospace="none" fo:text-align="center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P113" style:parent-style-name="Standard" style:family="paragraph">
      <style:paragraph-properties style:text-autospace="none" fo:text-align="center"/>
    </style:style>
    <style:style style:name="P114" style:parent-style-name="Standard" style:family="paragraph">
      <style:paragraph-properties style:text-autospace="none" fo:text-align="justify" fo:text-indent="0.4923in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P118" style:parent-style-name="Standard" style:family="paragraph">
      <style:paragraph-properties style:text-autospace="none" fo:text-align="justify" fo:text-indent="0.4923in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P122" style:parent-style-name="Standard" style:family="paragraph">
      <style:paragraph-properties style:text-autospace="none" fo:text-align="justify" fo:text-indent="0.4923in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P128" style:parent-style-name="Standard" style:family="paragraph">
      <style:paragraph-properties fo:widows="0" fo:orphans="0" style:text-autospace="none" fo:text-align="justify" fo:text-indent="0.375in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P134" style:parent-style-name="Standard" style:family="paragraph">
      <style:paragraph-properties fo:widows="0" fo:orphans="0" style:text-autospace="none" fo:text-align="justify" fo:text-indent="0.375in"/>
      <style:text-properties fo:font-size="14pt" style:font-size-asian="14pt" style:font-size-complex="14pt"/>
    </style:style>
    <style:style style:name="P135" style:parent-style-name="Standard" style:family="paragraph">
      <style:paragraph-properties fo:widows="0" fo:orphans="0" style:text-autospace="none" fo:text-align="justify" fo:text-indent="0.375in"/>
      <style:text-properties fo:font-size="14pt" style:font-size-asian="14pt" style:font-size-complex="14pt"/>
    </style:style>
    <style:style style:name="P136" style:parent-style-name="Standard" style:family="paragraph">
      <style:paragraph-properties fo:widows="0" fo:orphans="0" style:text-autospace="none" fo:text-align="justify" fo:text-indent="0.375in"/>
      <style:text-properties fo:color="#000000" fo:font-size="14pt" style:font-size-asian="14pt" style:font-size-complex="14pt"/>
    </style:style>
    <style:style style:name="P137" style:parent-style-name="Standard" style:family="paragraph">
      <style:paragraph-properties fo:widows="0" fo:orphans="0" style:text-autospace="none" fo:text-align="justify" fo:text-indent="0.375in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P153" style:parent-style-name="Standard" style:family="paragraph">
      <style:paragraph-properties style:text-autospace="none" fo:text-align="justify" fo:text-indent="0.4923in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P159" style:parent-style-name="Standard" style:family="paragraph">
      <style:paragraph-properties style:text-autospace="none" fo:text-align="justify" fo:text-indent="0.4923in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P165" style:parent-style-name="Standard" style:family="paragraph">
      <style:paragraph-properties style:text-autospace="none" fo:text-align="justify" fo:text-indent="0.4923in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P167" style:parent-style-name="Standard" style:family="paragraph">
      <style:paragraph-properties style:text-autospace="none" fo:text-align="justify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P169" style:parent-style-name="Standard" style:family="paragraph">
      <style:paragraph-properties style:text-autospace="none" fo:text-align="justify" fo:text-indent="0.4923in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P173" style:parent-style-name="Standard" style:family="paragraph">
      <style:paragraph-properties fo:text-align="center" fo:text-indent="0.4923in"/>
    </style:style>
    <style:style style:name="P174" style:parent-style-name="Standard" style:family="paragraph">
      <style:paragraph-properties fo:text-align="center">
        <style:tab-stops>
          <style:tab-stop style:type="left" style:position="4.75in"/>
        </style:tab-stops>
      </style:paragraph-properties>
    </style:style>
    <style:style style:name="T175" style:parent-style-name="Основнойшрифтабзаца" style:family="text">
      <style:text-properties style:font-weight-complex="bold" fo:font-size="14pt" style:font-size-asian="14pt" style:font-size-complex="14pt" fo:language="en" fo:country="US"/>
    </style:style>
    <style:style style:name="T17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77" style:parent-style-name="Standard" style:family="paragraph">
      <style:paragraph-properties fo:text-align="center" fo:text-indent="0.3937in">
        <style:tab-stops>
          <style:tab-stop style:type="left" style:position="4.75in"/>
        </style:tab-stops>
      </style:paragraph-properties>
      <style:text-properties style:font-weight-complex="bold"/>
    </style:style>
    <style:style style:name="P178" style:parent-style-name="Standard" style:family="paragraph">
      <style:paragraph-properties fo:text-align="justify" fo:text-indent="0.4923in">
        <style:tab-stops>
          <style:tab-stop style:type="left" style:position="4.75in"/>
        </style:tab-stops>
      </style:paragraph-properties>
      <style:text-properties fo:font-size="14pt" style:font-size-asian="14pt" style:font-size-complex="14pt"/>
    </style:style>
    <style:style style:name="P179" style:parent-style-name="Standard" style:family="paragraph">
      <style:paragraph-properties fo:text-align="justify" fo:text-indent="0.4923in">
        <style:tab-stops>
          <style:tab-stop style:type="left" style:position="4.75in"/>
        </style:tab-stops>
      </style:paragraph-properties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P185" style:parent-style-name="Standard" style:family="paragraph">
      <style:paragraph-properties fo:text-align="justify" fo:text-indent="0.4923in">
        <style:tab-stops>
          <style:tab-stop style:type="left" style:position="4.75in"/>
        </style:tab-stops>
      </style:paragraph-properties>
      <style:text-properties fo:font-size="14pt" style:font-size-asian="14pt" style:font-size-complex="14pt"/>
    </style:style>
    <style:style style:name="P186" style:parent-style-name="Standard" style:family="paragraph">
      <style:paragraph-properties style:text-autospace="none" fo:text-align="justify" fo:text-indent="0.4923in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P192" style:parent-style-name="Standard" style:family="paragraph">
      <style:paragraph-properties style:text-autospace="none" fo:text-align="justify" fo:text-indent="0.4923in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P200" style:parent-style-name="Standard" style:family="paragraph">
      <style:paragraph-properties style:text-autospace="none" fo:text-align="justify" fo:text-indent="0.4923in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P204" style:parent-style-name="Standard" style:family="paragraph">
      <style:paragraph-properties style:text-autospace="none" fo:text-align="justify" fo:text-indent="0.4923in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P208" style:parent-style-name="Standard" style:family="paragraph">
      <style:paragraph-properties style:text-autospace="none" fo:text-align="justify" fo:text-indent="0.4923in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P21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211" style:parent-style-name="Standard" style:family="paragraph">
      <style:paragraph-properties style:text-autospace="none" fo:text-align="justify" fo:text-indent="0.4923in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P223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weight-complex="bold" fo:font-size="14pt" style:font-size-asian="14pt" style:font-size-complex="14pt"/>
    </style:style>
    <style:style style:name="P224" style:parent-style-name="ConsPlusNormal0" style:family="paragraph">
      <style:paragraph-properties fo:widows="2" fo:orphans="2" fo:text-align="justify" fo:text-indent="0.4923in"/>
    </style:style>
    <style:style style:name="T22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26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27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28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29" style:parent-style-name="ConsPlusNormal0" style:family="paragraph">
      <style:paragraph-properties fo:widows="2" fo:orphans="2" fo:text-align="justify" fo:text-indent="0.4923in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1" style:parent-style-name="Standard" style:family="paragraph">
      <style:paragraph-properties style:text-autospace="none" fo:text-align="justify" fo:text-indent="0.4923in"/>
    </style:style>
    <style:style style:name="T232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233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236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237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238" style:parent-style-name="Standard" style:family="paragraph">
      <style:paragraph-properties style:text-autospace="none" fo:text-align="justify" fo:text-indent="0.4923in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T240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241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242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243" style:parent-style-name="Standard" style:family="paragraph">
      <style:paragraph-properties style:text-autospace="none" fo:text-align="justify" fo:text-indent="0.4923in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T24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P249" style:parent-style-name="Standard" style:family="paragraph">
      <style:paragraph-properties style:text-autospace="none" fo:text-align="justify" fo:text-indent="0.4923in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T25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P255" style:parent-style-name="Standard" style:family="paragraph">
      <style:paragraph-properties style:text-autospace="none" fo:text-align="justify" fo:text-indent="0.4923in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P259" style:parent-style-name="Standard" style:family="paragraph">
      <style:paragraph-properties style:text-autospace="none" fo:text-align="justify" fo:text-indent="0.4923in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P265" style:parent-style-name="Standard" style:family="paragraph">
      <style:paragraph-properties style:text-autospace="none" fo:text-align="justify" fo:text-indent="0.4923in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P271" style:parent-style-name="Standard" style:family="paragraph">
      <style:paragraph-properties style:text-autospace="none" fo:text-align="justify" fo:text-indent="0.4923in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P275" style:parent-style-name="Standard" style:family="paragraph">
      <style:paragraph-properties style:text-autospace="none" fo:text-align="justify" fo:text-indent="0.4923in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T278" style:parent-style-name="Основнойшрифтабзаца" style:family="text">
      <style:text-properties fo:font-size="14pt" style:font-size-asian="14pt" style:font-size-complex="14pt"/>
    </style:style>
    <style:style style:name="P279" style:parent-style-name="Standard" style:family="paragraph">
      <style:paragraph-properties style:text-autospace="none" fo:text-align="justify" fo:text-indent="0.4923in"/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T286" style:parent-style-name="Основнойшрифтабзаца" style:family="text">
      <style:text-properties fo:font-size="14pt" style:font-size-asian="14pt" style:font-size-complex="14pt"/>
    </style:style>
    <style:style style:name="P287" style:parent-style-name="Standard" style:family="paragraph">
      <style:paragraph-properties style:text-autospace="none" fo:text-align="justify" fo:text-indent="0.4923in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T291" style:parent-style-name="Основнойшрифтабзаца" style:family="text">
      <style:text-properties fo:font-size="14pt" style:font-size-asian="14pt" style:font-size-complex="14pt"/>
    </style:style>
    <style:style style:name="T292" style:parent-style-name="Основнойшрифтабзаца" style:family="text">
      <style:text-properties fo:font-size="14pt" style:font-size-asian="14pt" style:font-size-complex="14pt"/>
    </style:style>
    <style:style style:name="T293" style:parent-style-name="Основнойшрифтабзаца" style:family="text">
      <style:text-properties fo:font-size="14pt" style:font-size-asian="14pt" style:font-size-complex="14pt"/>
    </style:style>
    <style:style style:name="T294" style:parent-style-name="Основнойшрифтабзаца" style:family="text">
      <style:text-properties fo:font-size="14pt" style:font-size-asian="14pt" style:font-size-complex="14pt"/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P297" style:parent-style-name="Standard" style:family="paragraph">
      <style:paragraph-properties style:text-autospace="none" fo:text-align="justify" fo:text-indent="0.4923in"/>
    </style:style>
    <style:style style:name="T298" style:parent-style-name="Основнойшрифтабзаца" style:family="text">
      <style:text-properties fo:font-size="14pt" style:font-size-asian="14pt" style:font-size-complex="14pt"/>
    </style:style>
    <style:style style:name="T29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0" style:parent-style-name="Основнойшрифтабзаца" style:family="text">
      <style:text-properties fo:color="#FF0000" fo:font-size="14pt" style:font-size-asian="14pt" style:font-size-complex="14pt"/>
    </style:style>
    <style:style style:name="T301" style:parent-style-name="Основнойшрифтабзаца" style:family="text">
      <style:text-properties fo:font-size="14pt" style:font-size-asian="14pt" style:font-size-complex="14pt"/>
    </style:style>
    <style:style style:name="T302" style:parent-style-name="Основнойшрифтабзаца" style:family="text">
      <style:text-properties fo:font-size="14pt" style:font-size-asian="14pt" style:font-size-complex="14pt"/>
    </style:style>
    <style:style style:name="T303" style:parent-style-name="Основнойшрифтабзаца" style:family="text">
      <style:text-properties fo:font-size="14pt" style:font-size-asian="14pt" style:font-size-complex="14pt"/>
    </style:style>
    <style:style style:name="P304" style:parent-style-name="Standard" style:family="paragraph">
      <style:paragraph-properties style:text-autospace="none" fo:text-align="justify" fo:text-indent="0.4923in"/>
    </style:style>
    <style:style style:name="T305" style:parent-style-name="Основнойшрифтабзаца" style:family="text">
      <style:text-properties fo:font-size="14pt" style:font-size-asian="14pt" style:font-size-complex="14pt"/>
    </style:style>
    <style:style style:name="T306" style:parent-style-name="Основнойшрифтабзаца" style:family="text">
      <style:text-properties fo:font-size="14pt" style:font-size-asian="14pt" style:font-size-complex="14pt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T309" style:parent-style-name="Основнойшрифтабзаца" style:family="text">
      <style:text-properties fo:font-size="14pt" style:font-size-asian="14pt" style:font-size-complex="14pt"/>
    </style:style>
    <style:style style:name="T310" style:parent-style-name="Основнойшрифтабзаца" style:family="text">
      <style:text-properties fo:font-size="14pt" style:font-size-asian="14pt" style:font-size-complex="14pt"/>
    </style:style>
    <style:style style:name="T311" style:parent-style-name="Основнойшрифтабзаца" style:family="text">
      <style:text-properties fo:font-size="14pt" style:font-size-asian="14pt" style:font-size-complex="14pt"/>
    </style:style>
    <style:style style:name="T312" style:parent-style-name="Основнойшрифтабзаца" style:family="text">
      <style:text-properties fo:font-size="14pt" style:font-size-asian="14pt" style:font-size-complex="14pt"/>
    </style:style>
    <style:style style:name="T313" style:parent-style-name="Основнойшрифтабзаца" style:family="text">
      <style:text-properties fo:font-size="14pt" style:font-size-asian="14pt" style:font-size-complex="14pt"/>
    </style:style>
    <style:style style:name="T314" style:parent-style-name="Основнойшрифтабзаца" style:family="text">
      <style:text-properties fo:font-size="14pt" style:font-size-asian="14pt" style:font-size-complex="14pt"/>
    </style:style>
    <style:style style:name="T315" style:parent-style-name="Основнойшрифтабзаца" style:family="text">
      <style:text-properties fo:font-size="14pt" style:font-size-asian="14pt" style:font-size-complex="14pt"/>
    </style:style>
    <style:style style:name="T316" style:parent-style-name="Основнойшрифтабзаца" style:family="text">
      <style:text-properties fo:font-size="14pt" style:font-size-asian="14pt" style:font-size-complex="14pt"/>
    </style:style>
    <style:style style:name="T317" style:parent-style-name="Основнойшрифтабзаца" style:family="text">
      <style:text-properties fo:font-size="14pt" style:font-size-asian="14pt" style:font-size-complex="14pt"/>
    </style:style>
    <style:style style:name="P318" style:parent-style-name="Standard" style:family="paragraph">
      <style:paragraph-properties fo:text-align="justify" style:line-height-at-least="0.1388in" fo:text-indent="0.4923in">
        <style:tab-stops>
          <style:tab-stop style:type="left" style:position="0.1354in"/>
          <style:tab-stop style:type="left" style:position="0.375in"/>
        </style:tab-stops>
      </style:paragraph-properties>
    </style:style>
    <style:style style:name="T319" style:parent-style-name="Основнойшрифтабзаца" style:family="text">
      <style:text-properties style:font-name-asian="SimSun, 宋体" fo:font-size="14pt" style:font-size-asian="14pt" style:font-size-complex="14pt"/>
    </style:style>
    <style:style style:name="T320" style:parent-style-name="Основнойшрифтабзаца" style:family="text">
      <style:text-properties fo:font-size="14pt" style:font-size-asian="14pt" style:font-size-complex="14pt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T322" style:parent-style-name="Основнойшрифтабзаца" style:family="text">
      <style:text-properties fo:font-size="14pt" style:font-size-asian="14pt" style:font-size-complex="14pt"/>
    </style:style>
    <style:style style:name="P323" style:parent-style-name="Standard" style:family="paragraph">
      <style:paragraph-properties style:text-autospace="none" fo:text-align="justify" fo:text-indent="0.4923in"/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P325" style:parent-style-name="Standard" style:family="paragraph">
      <style:paragraph-properties style:text-autospace="none" fo:text-align="justify" fo:text-indent="0.4923in"/>
    </style:style>
    <style:style style:name="T326" style:parent-style-name="Основнойшрифтабзаца" style:family="text">
      <style:text-properties fo:font-size="14pt" style:font-size-asian="14pt" style:font-size-complex="14pt"/>
    </style:style>
    <style:style style:name="T327" style:parent-style-name="Основнойшрифтабзаца" style:family="text">
      <style:text-properties fo:font-size="14pt" style:font-size-asian="14pt" style:font-size-complex="14pt"/>
    </style:style>
    <style:style style:name="T328" style:parent-style-name="Основнойшрифтабзаца" style:family="text">
      <style:text-properties fo:font-size="14pt" style:font-size-asian="14pt" style:font-size-complex="14pt"/>
    </style:style>
    <style:style style:name="P329" style:parent-style-name="Standard" style:family="paragraph">
      <style:paragraph-properties style:text-autospace="none" fo:text-align="justify" fo:text-indent="0.4923in"/>
    </style:style>
    <style:style style:name="T330" style:parent-style-name="Основнойшрифтабзаца" style:family="text">
      <style:text-properties fo:font-size="14pt" style:font-size-asian="14pt" style:font-size-complex="14pt"/>
    </style:style>
    <style:style style:name="T331" style:parent-style-name="Основнойшрифтабзаца" style:family="text">
      <style:text-properties fo:font-size="14pt" style:font-size-asian="14pt" style:font-size-complex="14pt"/>
    </style:style>
    <style:style style:name="T332" style:parent-style-name="Основнойшрифтабзаца" style:family="text">
      <style:text-properties fo:font-size="14pt" style:font-size-asian="14pt" style:font-size-complex="14pt"/>
    </style:style>
    <style:style style:name="T333" style:parent-style-name="Основнойшрифтабзаца" style:family="text">
      <style:text-properties fo:font-size="14pt" style:font-size-asian="14pt" style:font-size-complex="14pt"/>
    </style:style>
    <style:style style:name="T334" style:parent-style-name="Основнойшрифтабзаца" style:family="text">
      <style:text-properties fo:font-size="14pt" style:font-size-asian="14pt" style:font-size-complex="14pt"/>
    </style:style>
    <style:style style:name="P335" style:parent-style-name="Обычный" style:family="paragraph">
      <style:paragraph-properties style:text-autospace="none" fo:text-align="justify" fo:text-indent="0.4916in"/>
    </style:style>
    <style:style style:name="T336" style:parent-style-name="Основнойшрифтабзаца" style:family="text">
      <style:text-properties fo:font-size="14pt" style:font-size-asian="14pt" style:font-size-complex="14pt"/>
    </style:style>
    <style:style style:name="T33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38" style:parent-style-name="Standard" style:family="paragraph">
      <style:paragraph-properties fo:text-align="justify" fo:text-indent="0.4923in">
        <style:tab-stops>
          <style:tab-stop style:type="left" style:position="4.75in"/>
        </style:tab-stops>
      </style:paragraph-properties>
    </style:style>
    <style:style style:name="T339" style:parent-style-name="Основнойшрифтабзаца" style:family="text">
      <style:text-properties fo:font-size="14pt" style:font-size-asian="14pt" style:font-size-complex="14pt"/>
    </style:style>
    <style:style style:name="T340" style:parent-style-name="Основнойшрифтабзаца" style:family="text">
      <style:text-properties fo:font-size="14pt" style:font-size-asian="14pt" style:font-size-complex="14pt"/>
    </style:style>
    <style:style style:name="T341" style:parent-style-name="Основнойшрифтабзаца" style:family="text">
      <style:text-properties fo:font-size="14pt" style:font-size-asian="14pt" style:font-size-complex="14pt"/>
    </style:style>
    <style:style style:name="P342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43" style:parent-style-name="Основнойшрифтабзаца" style:family="text">
      <style:text-properties fo:font-size="14pt" style:font-size-asian="14pt" style:font-size-complex="14pt"/>
    </style:style>
    <style:style style:name="P344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45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46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47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48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49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50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51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52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53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54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55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56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57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58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59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60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style:font-weight-complex="bold" fo:font-size="14pt" style:font-size-asian="14pt" style:font-size-complex="14pt"/>
    </style:style>
    <style:style style:name="P361" style:parent-style-name="ConsPlusNormal0" style:family="paragraph">
      <style:paragraph-properties fo:widows="2" fo:orphans="2" fo:text-align="justify" fo:text-indent="0.4923in"/>
    </style:style>
    <style:style style:name="T3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3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4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65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6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style:font-weight-complex="bold" fo:font-size="14pt" style:font-size-asian="14pt" style:font-size-complex="14pt"/>
    </style:style>
    <style:style style:name="P367" style:parent-style-name="ConsPlusNormal0" style:family="paragraph">
      <style:paragraph-properties fo:widows="2" fo:orphans="2" fo:text-align="justify" fo:text-indent="0.4923in"/>
    </style:style>
    <style:style style:name="T3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9" style:parent-style-name="Internetlink" style:family="text">
      <style:text-properties style:font-name="Times New Roman" style:font-name-complex="Times New Roman" fo:color="#000000" fo:font-size="14pt" style:font-size-asian="14pt" style:font-size-complex="14pt" style:text-underline-type="none"/>
    </style:style>
    <style:style style:name="T3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1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2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73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4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5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6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7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8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9" style:parent-style-name="ConsPlusNormal0" style:family="paragraph">
      <style:paragraph-properties fo:widows="2" fo:orphans="2" fo:text-align="justify" fo:text-indent="0.4923in"/>
    </style:style>
    <style:style style:name="T38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8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 fo:hyphenate="false"/>
    </style:style>
    <style:style style:name="P38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 fo:hyphenate="false"/>
    </style:style>
    <style:style style:name="P383" style:parent-style-name="Standard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384" style:parent-style-name="Standard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85" style:parent-style-name="Основнойшрифтабзаца" style:family="text">
      <style:text-properties fo:font-size="14pt" style:font-size-asian="14pt" style:font-size-complex="14pt"/>
    </style:style>
    <style:style style:name="T386" style:parent-style-name="Основнойшрифтабзаца" style:family="text">
      <style:text-properties fo:font-size="14pt" style:font-size-asian="14pt" style:font-size-complex="14pt"/>
    </style:style>
    <style:style style:name="T387" style:parent-style-name="Основнойшрифтабзаца" style:family="text">
      <style:text-properties fo:font-size="14pt" style:font-size-asian="14pt" style:font-size-complex="14pt"/>
    </style:style>
    <style:style style:name="P388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 fo:hyphenate="false"/>
    </style:style>
    <style:style style:name="P38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 fo:hyphenate="false"/>
    </style:style>
    <style:style style:name="P39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 fo:hyphenate="false"/>
    </style:style>
    <style:style style:name="P39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 fo:hyphenate="false"/>
    </style:style>
    <style:style style:name="P392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93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94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95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weight-complex="bold" fo:font-size="14pt" style:font-size-asian="14pt" style:font-size-complex="14pt"/>
    </style:style>
    <style:style style:name="P396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397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398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9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0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0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0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0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04" style:parent-style-name="Standard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405" style:parent-style-name="Standard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406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0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0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0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1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 fo:hyphenate="false"/>
    </style:style>
    <style:style style:name="P411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1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13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T414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T415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T416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T417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T418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T419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T420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T421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P422" style:parent-style-name="Standard" style:family="paragraph">
      <style:paragraph-properties fo:text-align="justify" fo:text-indent="0.4923in"/>
    </style:style>
    <style:style style:name="T423" style:parent-style-name="Основнойшрифтабзаца" style:family="text">
      <style:text-properties style:font-name-asian="Arial CYR" fo:font-size="14pt" style:font-size-asian="14pt" style:font-size-complex="14pt"/>
    </style:style>
    <style:style style:name="T424" style:parent-style-name="Основнойшрифтабзаца" style:family="text">
      <style:text-properties style:font-name-asian="Arial CYR" fo:font-size="14pt" style:font-size-asian="14pt" style:font-size-complex="14pt"/>
    </style:style>
    <style:style style:name="T425" style:parent-style-name="Основнойшрифтабзаца" style:family="text">
      <style:text-properties style:font-name-asian="Arial CYR" fo:font-size="14pt" style:font-size-asian="14pt" style:font-size-complex="14pt"/>
    </style:style>
    <style:style style:name="P426" style:parent-style-name="Standard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427" style:parent-style-name="Standard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428" style:parent-style-name="Standard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429" style:parent-style-name="Обычныйвеб" style:family="paragraph">
      <style:paragraph-properties fo:margin-top="0in" fo:line-height="100%" fo:text-indent="0.4923in"/>
    </style:style>
    <style:style style:name="T430" style:parent-style-name="Основнойшрифтабзаца" style:family="text">
      <style:text-properties style:font-name-asian="Arial CYR" fo:font-size="14pt" style:font-size-asian="14pt" style:font-size-complex="14pt"/>
    </style:style>
    <style:style style:name="T431" style:parent-style-name="Основнойшрифтабзаца" style:family="text">
      <style:text-properties style:font-name-asian="Arial CYR" fo:font-size="14pt" style:font-size-asian="14pt" style:font-size-complex="14pt"/>
    </style:style>
    <style:style style:name="T432" style:parent-style-name="Основнойшрифтабзаца" style:family="text">
      <style:text-properties style:font-name-asian="Arial CYR" fo:font-size="14pt" style:font-size-asian="14pt" style:font-size-complex="14pt"/>
    </style:style>
    <style:style style:name="P433" style:parent-style-name="Обычныйвеб" style:family="paragraph">
      <style:paragraph-properties fo:margin-top="0in" fo:line-height="100%" fo:text-indent="0.4923in"/>
      <style:text-properties style:font-name-asian="Arial CYR" fo:font-size="14pt" style:font-size-asian="14pt" style:font-size-complex="14pt"/>
    </style:style>
    <style:style style:name="P434" style:parent-style-name="Standard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435" style:parent-style-name="Standard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436" style:parent-style-name="Standard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437" style:parent-style-name="Standard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438" style:parent-style-name="Standard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439" style:parent-style-name="Standard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440" style:parent-style-name="Standard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441" style:parent-style-name="Standard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442" style:parent-style-name="Standard" style:family="paragraph">
      <style:paragraph-properties fo:text-align="justify" fo:text-indent="0.4923in"/>
      <style:text-properties fo:hyphenate="false"/>
    </style:style>
    <style:style style:name="T443" style:parent-style-name="Основнойшрифтабзаца" style:family="text">
      <style:text-properties fo:font-size="14pt" style:font-size-asian="14pt" style:font-size-complex="14pt"/>
    </style:style>
    <style:style style:name="P444" style:parent-style-name="Standard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445" style:parent-style-name="Standard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446" style:parent-style-name="Обычныйвеб" style:family="paragraph">
      <style:paragraph-properties fo:margin-top="0in" fo:line-height="100%" fo:text-indent="0.4923in"/>
      <style:text-properties style:font-name-asian="Arial CYR" fo:font-size="14pt" style:font-size-asian="14pt" style:font-size-complex="14pt" fo:hyphenate="false"/>
    </style:style>
    <style:style style:name="P447" style:parent-style-name="Standard" style:family="paragraph">
      <style:paragraph-properties style:text-autospace="none" fo:text-align="justify" fo:text-indent="0.4923in"/>
      <style:text-properties fo:hyphenate="false"/>
    </style:style>
    <style:style style:name="T448" style:parent-style-name="Основнойшрифтабзаца" style:family="text">
      <style:text-properties fo:font-size="14pt" style:font-size-asian="14pt" style:font-size-complex="14pt"/>
    </style:style>
    <style:style style:name="P449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50" style:parent-style-name="Основнойшрифтабзаца" style:family="text">
      <style:text-properties fo:font-size="14pt" style:font-size-asian="14pt" style:font-size-complex="14pt"/>
    </style:style>
    <style:style style:name="T451" style:parent-style-name="Основнойшрифтабзаца" style:family="text">
      <style:text-properties fo:color="#000000" fo:font-size="14pt" style:font-size-asian="14pt" style:font-size-complex="14pt"/>
    </style:style>
    <style:style style:name="T452" style:parent-style-name="Основнойшрифтабзаца" style:family="text">
      <style:text-properties fo:color="#000000" fo:font-size="14pt" style:font-size-asian="14pt" style:font-size-complex="14pt"/>
    </style:style>
    <style:style style:name="T453" style:parent-style-name="Основнойшрифтабзаца" style:family="text">
      <style:text-properties fo:color="#000000" fo:font-size="14pt" style:font-size-asian="14pt" style:font-size-complex="14pt"/>
    </style:style>
    <style:style style:name="T454" style:parent-style-name="Основнойшрифтабзаца" style:family="text">
      <style:text-properties fo:font-size="14pt" style:font-size-asian="14pt" style:font-size-complex="14pt"/>
    </style:style>
    <style:style style:name="T455" style:parent-style-name="Основнойшрифтабзаца" style:family="text">
      <style:text-properties fo:font-size="14pt" style:font-size-asian="14pt" style:font-size-complex="14pt"/>
    </style:style>
    <style:style style:name="T456" style:parent-style-name="Основнойшрифтабзаца" style:family="text">
      <style:text-properties fo:font-size="14pt" style:font-size-asian="14pt" style:font-size-complex="14pt"/>
    </style:style>
    <style:style style:name="P457" style:parent-style-name="нумсписок1" style:family="paragraph">
      <style:paragraph-properties fo:margin-top="0in" fo:margin-bottom="0in" fo:text-indent="0.4923in">
        <style:tab-stops>
          <style:tab-stop style:type="left" style:position="0.4923in"/>
        </style:tab-stops>
      </style:paragraph-properties>
    </style:style>
    <style:style style:name="T458" style:parent-style-name="Основнойшрифтабзаца" style:family="text">
      <style:text-properties fo:color="#000000" fo:font-size="14pt" style:font-size-asian="14pt" style:font-size-complex="14pt"/>
    </style:style>
    <style:style style:name="T459" style:parent-style-name="Основнойшрифтабзаца" style:family="text">
      <style:text-properties fo:font-size="14pt" style:font-size-asian="14pt" style:font-size-complex="14pt"/>
    </style:style>
    <style:style style:name="T460" style:parent-style-name="Основнойшрифтабзаца" style:family="text">
      <style:text-properties fo:font-size="14pt" style:font-size-asian="14pt" style:font-size-complex="14pt"/>
    </style:style>
    <style:style style:name="T461" style:parent-style-name="Основнойшрифтабзаца" style:family="text">
      <style:text-properties fo:font-size="14pt" style:font-size-asian="14pt" style:font-size-complex="14pt"/>
    </style:style>
    <style:style style:name="T462" style:parent-style-name="Основнойшрифтабзаца" style:family="text">
      <style:text-properties fo:color="#000000" fo:font-size="14pt" style:font-size-asian="14pt" style:font-size-complex="14pt"/>
    </style:style>
    <style:style style:name="T463" style:parent-style-name="Основнойшрифтабзаца" style:family="text">
      <style:text-properties fo:color="#000000" fo:font-size="14pt" style:font-size-asian="14pt" style:font-size-complex="14pt"/>
    </style:style>
    <style:style style:name="T464" style:parent-style-name="Основнойшрифтабзаца" style:family="text">
      <style:text-properties fo:color="#000000" fo:font-size="14pt" style:font-size-asian="14pt" style:font-size-complex="14pt"/>
    </style:style>
    <style:style style:name="P465" style:parent-style-name="марксписок1" style:family="paragraph">
      <style:paragraph-properties fo:margin-top="0in" fo:margin-bottom="0in" fo:text-indent="0.4923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</style:style>
    <style:style style:name="T466" style:parent-style-name="Основнойшрифтабзаца" style:family="text">
      <style:text-properties fo:font-size="14pt" style:font-size-asian="14pt" style:font-size-complex="14pt"/>
    </style:style>
    <style:style style:name="T467" style:parent-style-name="Основнойшрифтабзаца" style:family="text">
      <style:text-properties fo:font-size="14pt" style:font-size-asian="14pt" style:font-size-complex="14pt"/>
    </style:style>
    <style:style style:name="T468" style:parent-style-name="Основнойшрифтабзаца" style:family="text">
      <style:text-properties fo:font-size="14pt" style:font-size-asian="14pt" style:font-size-complex="14pt"/>
    </style:style>
    <style:style style:name="T469" style:parent-style-name="Основнойшрифтабзаца" style:family="text">
      <style:text-properties fo:font-size="14pt" style:font-size-asian="14pt" style:font-size-complex="14pt"/>
    </style:style>
    <style:style style:name="T470" style:parent-style-name="Основнойшрифтабзаца" style:family="text">
      <style:text-properties fo:font-size="14pt" style:font-size-asian="14pt" style:font-size-complex="14pt"/>
    </style:style>
    <style:style style:name="P471" style:parent-style-name="марксписок1" style:family="paragraph">
      <style:paragraph-properties fo:margin-top="0in" fo:margin-bottom="0in" fo:text-indent="0.4923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472" style:parent-style-name="марксписок1" style:family="paragraph">
      <style:paragraph-properties fo:margin-top="0in" fo:margin-bottom="0in" fo:text-indent="0.4923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473" style:parent-style-name="марксписок1" style:family="paragraph">
      <style:paragraph-properties fo:margin-top="0in" fo:margin-bottom="0in" fo:text-indent="0.4923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</style:style>
    <style:style style:name="T474" style:parent-style-name="Основнойшрифтабзаца" style:family="text">
      <style:text-properties fo:font-size="14pt" style:font-size-asian="14pt" style:font-size-complex="14pt"/>
    </style:style>
    <style:style style:name="T475" style:parent-style-name="Основнойшрифтабзаца" style:family="text">
      <style:text-properties fo:font-size="14pt" style:font-size-asian="14pt" style:font-size-complex="14pt"/>
    </style:style>
    <style:style style:name="T476" style:parent-style-name="Основнойшрифтабзаца" style:family="text">
      <style:text-properties fo:font-size="14pt" style:font-size-asian="14pt" style:font-size-complex="14pt"/>
    </style:style>
    <style:style style:name="P477" style:parent-style-name="марксписок1" style:family="paragraph">
      <style:paragraph-properties fo:margin-top="0in" fo:margin-bottom="0in" fo:text-indent="0.4923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478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479" style:parent-style-name="Standard" style:family="paragraph">
      <style:paragraph-properties fo:text-align="justify" fo:text-indent="0.4923in">
        <style:tab-stops>
          <style:tab-stop style:type="left" style:position="4.75in"/>
        </style:tab-stops>
      </style:paragraph-properties>
    </style:style>
    <style:style style:name="T48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81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T482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T483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T484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T485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P486" style:parent-style-name="Standard" style:family="paragraph">
      <style:paragraph-properties fo:text-align="justify" fo:text-indent="0.4923in">
        <style:tab-stops>
          <style:tab-stop style:type="left" style:position="4.75in"/>
        </style:tab-stops>
      </style:paragraph-properties>
    </style:style>
    <style:style style:name="T48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88" style:parent-style-name="Standard" style:family="paragraph">
      <style:paragraph-properties fo:text-align="justify" fo:text-indent="0.4923in">
        <style:tab-stops>
          <style:tab-stop style:type="left" style:position="4.75in"/>
        </style:tab-stops>
      </style:paragraph-properties>
    </style:style>
    <style:style style:name="T489" style:parent-style-name="Основнойшрифтабзаца" style:family="text">
      <style:text-properties fo:font-size="14pt" style:font-size-asian="14pt" style:font-size-complex="14pt"/>
    </style:style>
    <style:style style:name="P490" style:parent-style-name="Standard" style:family="paragraph">
      <style:paragraph-properties fo:text-align="justify" fo:text-indent="0.4923in">
        <style:tab-stops>
          <style:tab-stop style:type="left" style:position="4.75in"/>
        </style:tab-stops>
      </style:paragraph-properties>
    </style:style>
    <style:style style:name="T491" style:parent-style-name="Основнойшрифтабзаца" style:family="text">
      <style:text-properties fo:font-size="14pt" style:font-size-asian="14pt" style:font-size-complex="14pt"/>
    </style:style>
    <style:style style:name="P492" style:parent-style-name="Standard" style:family="paragraph">
      <style:paragraph-properties fo:text-align="justify" fo:text-indent="0.4923in">
        <style:tab-stops>
          <style:tab-stop style:type="left" style:position="4.75in"/>
        </style:tab-stops>
      </style:paragraph-properties>
    </style:style>
    <style:style style:name="T493" style:parent-style-name="Основнойшрифтабзаца" style:family="text">
      <style:text-properties fo:font-size="14pt" style:font-size-asian="14pt" style:font-size-complex="14pt"/>
    </style:style>
    <style:style style:name="T494" style:parent-style-name="Основнойшрифтабзаца" style:family="text">
      <style:text-properties fo:font-size="14pt" style:font-size-asian="14pt" style:font-size-complex="14pt"/>
    </style:style>
    <style:style style:name="T495" style:parent-style-name="Основнойшрифтабзаца" style:family="text">
      <style:text-properties fo:font-size="14pt" style:font-size-asian="14pt" style:font-size-complex="14pt"/>
    </style:style>
    <style:style style:name="P496" style:parent-style-name="Standard" style:family="paragraph">
      <style:paragraph-properties fo:text-align="justify" fo:text-indent="0.4923in">
        <style:tab-stops>
          <style:tab-stop style:type="left" style:position="4.75in"/>
        </style:tab-stops>
      </style:paragraph-properties>
      <style:text-properties style:font-weight-complex="bold" fo:font-size="14pt" style:font-size-asian="14pt" style:font-size-complex="14pt"/>
    </style:style>
    <style:style style:name="P497" style:parent-style-name="Standard" style:family="paragraph">
      <style:paragraph-properties fo:text-align="justify" fo:text-indent="0.4923in">
        <style:tab-stops>
          <style:tab-stop style:type="left" style:position="4.75in"/>
        </style:tab-stops>
      </style:paragraph-properties>
      <style:text-properties fo:hyphenate="false"/>
    </style:style>
    <style:style style:name="T49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99" style:parent-style-name="Standard" style:family="paragraph">
      <style:paragraph-properties style:text-autospace="none" fo:text-align="justify" fo:text-indent="0.4923in"/>
      <style:text-properties fo:hyphenate="false"/>
    </style:style>
    <style:style style:name="T500" style:parent-style-name="Основнойшрифтабзаца" style:family="text">
      <style:text-properties fo:font-size="14pt" style:font-size-asian="14pt" style:font-size-complex="14pt"/>
    </style:style>
    <style:style style:name="P501" style:parent-style-name="Standard" style:family="paragraph">
      <style:paragraph-properties fo:text-align="justify" fo:text-indent="0.4923in">
        <style:tab-stops>
          <style:tab-stop style:type="left" style:position="4.75in"/>
        </style:tab-stops>
      </style:paragraph-properties>
    </style:style>
    <style:style style:name="T502" style:parent-style-name="Основнойшрифтабзаца" style:family="text">
      <style:text-properties fo:font-size="14pt" style:font-size-asian="14pt" style:font-size-complex="14pt"/>
    </style:style>
    <style:style style:name="T503" style:parent-style-name="Основнойшрифтабзаца" style:family="text">
      <style:text-properties fo:font-size="14pt" style:font-size-asian="14pt" style:font-size-complex="14pt"/>
    </style:style>
    <style:style style:name="T504" style:parent-style-name="Основнойшрифтабзаца" style:family="text">
      <style:text-properties fo:font-size="14pt" style:font-size-asian="14pt" style:font-size-complex="14pt"/>
    </style:style>
    <style:style style:name="T505" style:parent-style-name="Основнойшрифтабзаца" style:family="text">
      <style:text-properties fo:font-size="14pt" style:font-size-asian="14pt" style:font-size-complex="14pt"/>
    </style:style>
    <style:style style:name="T506" style:parent-style-name="Основнойшрифтабзаца" style:family="text">
      <style:text-properties fo:font-size="14pt" style:font-size-asian="14pt" style:font-size-complex="14pt"/>
    </style:style>
    <style:style style:name="P507" style:parent-style-name="Standard" style:family="paragraph">
      <style:paragraph-properties fo:text-align="justify" fo:text-indent="0.4923in">
        <style:tab-stops>
          <style:tab-stop style:type="left" style:position="4.75in"/>
        </style:tab-stops>
      </style:paragraph-properties>
    </style:style>
    <style:style style:name="T508" style:parent-style-name="Основнойшрифтабзаца" style:family="text">
      <style:text-properties fo:font-size="14pt" style:font-size-asian="14pt" style:font-size-complex="14pt"/>
    </style:style>
    <style:style style:name="T509" style:parent-style-name="Основнойшрифтабзаца" style:family="text">
      <style:text-properties fo:font-size="14pt" style:font-size-asian="14pt" style:font-size-complex="14pt"/>
    </style:style>
    <style:style style:name="T510" style:parent-style-name="Основнойшрифтабзаца" style:family="text">
      <style:text-properties fo:font-size="14pt" style:font-size-asian="14pt" style:font-size-complex="14pt"/>
    </style:style>
    <style:style style:name="P51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 fo:hyphenate="false"/>
    </style:style>
    <style:style style:name="P512" style:parent-style-name="Standard" style:family="paragraph">
      <style:paragraph-properties fo:text-align="justify" fo:text-indent="0.4923in">
        <style:tab-stops>
          <style:tab-stop style:type="left" style:position="4.75in"/>
        </style:tab-stops>
      </style:paragraph-properties>
    </style:style>
    <style:style style:name="T513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P514" style:parent-style-name="Text" style:family="paragraph">
      <style:paragraph-properties fo:text-align="justify" fo:text-indent="0.4923in"/>
    </style:style>
    <style:style style:name="T5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0" style:parent-style-name="Standard" style:family="paragraph">
      <style:paragraph-properties style:text-autospace="none" fo:text-align="justify" fo:text-indent="0.4923in"/>
      <style:text-properties fo:hyphenate="false"/>
    </style:style>
    <style:style style:name="T521" style:parent-style-name="Основнойшрифтабзаца" style:family="text">
      <style:text-properties fo:font-size="14pt" style:font-size-asian="14pt" style:font-size-complex="14pt"/>
    </style:style>
    <style:style style:name="T52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23" style:parent-style-name="Основнойшрифтабзаца" style:family="text">
      <style:text-properties fo:font-size="14pt" style:font-size-asian="14pt" style:font-size-complex="14pt"/>
    </style:style>
    <style:style style:name="T524" style:parent-style-name="Основнойшрифтабзаца" style:family="text">
      <style:text-properties fo:font-size="14pt" style:font-size-asian="14pt" style:font-size-complex="14pt"/>
    </style:style>
    <style:style style:name="P525" style:parent-style-name="Standard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526" style:parent-style-name="Standard" style:family="paragraph">
      <style:paragraph-properties fo:text-align="justify" fo:text-indent="0.4923in">
        <style:tab-stops>
          <style:tab-stop style:type="left" style:position="4.75in"/>
        </style:tab-stops>
      </style:paragraph-properties>
    </style:style>
    <style:style style:name="T527" style:parent-style-name="Основнойшрифтабзаца" style:family="text">
      <style:text-properties fo:font-size="14pt" style:font-size-asian="14pt" style:font-size-complex="14pt"/>
    </style:style>
    <style:style style:name="T528" style:parent-style-name="Основнойшрифтабзаца" style:family="text">
      <style:text-properties fo:font-size="14pt" style:font-size-asian="14pt" style:font-size-complex="14pt"/>
    </style:style>
    <style:style style:name="T529" style:parent-style-name="Основнойшрифтабзаца" style:family="text">
      <style:text-properties fo:font-size="14pt" style:font-size-asian="14pt" style:font-size-complex="14pt"/>
    </style:style>
    <style:style style:name="T530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531" style:parent-style-name="Основнойшрифтабзаца" style:family="text">
      <style:text-properties fo:font-size="14pt" style:font-size-asian="14pt" style:font-size-complex="14pt"/>
    </style:style>
    <style:style style:name="T532" style:parent-style-name="Основнойшрифтабзаца" style:family="text">
      <style:text-properties fo:font-size="14pt" style:font-size-asian="14pt" style:font-size-complex="14pt"/>
    </style:style>
    <style:style style:name="T533" style:parent-style-name="Основнойшрифтабзаца" style:family="text">
      <style:text-properties fo:font-size="14pt" style:font-size-asian="14pt" style:font-size-complex="14pt"/>
    </style:style>
    <style:style style:name="P534" style:parent-style-name="Textbodyindent" style:family="paragraph">
      <style:paragraph-properties fo:text-align="justify" fo:margin-bottom="0in" fo:margin-left="0in" fo:text-indent="0.4923in">
        <style:tab-stops/>
      </style:paragraph-properties>
      <style:text-properties fo:font-size="14pt" style:font-size-asian="14pt" style:font-size-complex="14pt"/>
    </style:style>
    <style:style style:name="P535" style:parent-style-name="Textbodyindent" style:family="paragraph">
      <style:paragraph-properties fo:text-align="justify" fo:margin-bottom="0in" fo:margin-left="0in" fo:text-indent="0.4923in">
        <style:tab-stops/>
      </style:paragraph-properties>
    </style:style>
    <style:style style:name="T536" style:parent-style-name="Основнойшрифтабзаца" style:family="text">
      <style:text-properties fo:font-size="14pt" style:font-size-asian="14pt" style:font-size-complex="14pt"/>
    </style:style>
    <style:style style:name="T537" style:parent-style-name="Основнойшрифтабзаца" style:family="text">
      <style:text-properties fo:font-size="14pt" style:font-size-asian="14pt" style:font-size-complex="14pt"/>
    </style:style>
    <style:style style:name="T538" style:parent-style-name="Основнойшрифтабзаца" style:family="text">
      <style:text-properties fo:font-size="14pt" style:font-size-asian="14pt" style:font-size-complex="14pt"/>
    </style:style>
    <style:style style:name="P539" style:parent-style-name="Textbodyindent" style:family="paragraph">
      <style:paragraph-properties fo:text-align="justify" fo:margin-bottom="0in" fo:margin-left="0in" fo:text-indent="0.4923in">
        <style:tab-stops/>
      </style:paragraph-properties>
    </style:style>
    <style:style style:name="T540" style:parent-style-name="Основнойшрифтабзаца" style:family="text">
      <style:text-properties fo:font-size="14pt" style:font-size-asian="14pt" style:font-size-complex="14pt"/>
    </style:style>
    <style:style style:name="T541" style:parent-style-name="Основнойшрифтабзаца" style:family="text">
      <style:text-properties fo:font-size="14pt" style:font-size-asian="14pt" style:font-size-complex="14pt"/>
    </style:style>
    <style:style style:name="T542" style:parent-style-name="Основнойшрифтабзаца" style:family="text">
      <style:text-properties fo:font-size="14pt" style:font-size-asian="14pt" style:font-size-complex="14pt"/>
    </style:style>
    <style:style style:name="T543" style:parent-style-name="Основнойшрифтабзаца" style:family="text">
      <style:text-properties fo:font-size="14pt" style:font-size-asian="14pt" style:font-size-complex="14pt"/>
    </style:style>
    <style:style style:name="T544" style:parent-style-name="Основнойшрифтабзаца" style:family="text">
      <style:text-properties fo:font-size="14pt" style:font-size-asian="14pt" style:font-size-complex="14pt"/>
    </style:style>
    <style:style style:name="P545" style:parent-style-name="Standard" style:family="paragraph">
      <style:paragraph-properties fo:text-align="center" fo:text-indent="0.3937in">
        <style:tab-stops>
          <style:tab-stop style:type="left" style:position="4.75in"/>
        </style:tab-stops>
      </style:paragraph-properties>
      <style:text-properties style:font-weight-complex="bold" fo:font-size="14pt" style:font-size-asian="14pt" style:font-size-complex="14pt" style:language-asian="ar" style:country-asian="SA"/>
    </style:style>
    <style:style style:name="P546" style:parent-style-name="Standard" style:family="paragraph">
      <style:paragraph-properties fo:text-align="center" fo:text-indent="0.3937in">
        <style:tab-stops>
          <style:tab-stop style:type="left" style:position="4.75in"/>
        </style:tab-stops>
      </style:paragraph-properties>
    </style:style>
    <style:style style:name="T547" style:parent-style-name="Основнойшрифтабзаца" style:family="text">
      <style:text-properties style:font-weight-complex="bold" fo:font-size="14pt" style:font-size-asian="14pt" style:font-size-complex="14pt" fo:language="en" fo:country="US" style:language-asian="ar" style:country-asian="SA"/>
    </style:style>
    <style:style style:name="T548" style:parent-style-name="Основнойшрифтабзаца" style:family="text">
      <style:text-properties style:font-weight-complex="bold" fo:font-size="14pt" style:font-size-asian="14pt" style:font-size-complex="14pt" style:language-asian="ar" style:country-asian="SA"/>
    </style:style>
    <style:style style:name="T549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550" style:parent-style-name="Standard" style:family="paragraph">
      <style:paragraph-properties fo:text-align="center" fo:text-indent="0.3937in">
        <style:tab-stops>
          <style:tab-stop style:type="left" style:position="4.75in"/>
        </style:tab-stops>
      </style:paragraph-properties>
    </style:style>
    <style:style style:name="T551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55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553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554" style:parent-style-name="Standard" style:family="paragraph">
      <style:paragraph-properties fo:text-align="center" fo:text-indent="0.3937in">
        <style:tab-stops>
          <style:tab-stop style:type="left" style:position="4.75in"/>
        </style:tab-stops>
      </style:paragraph-properties>
      <style:text-properties fo:font-size="14pt" style:font-size-asian="14pt" style:font-size-complex="14pt" style:language-asian="ar" style:country-asian="SA"/>
    </style:style>
    <style:style style:name="P555" style:parent-style-name="Standard" style:family="paragraph">
      <style:paragraph-properties fo:keep-with-next="always" fo:widows="0" fo:orphans="0" style:snap-to-layout-grid="false" fo:text-align="justify" fo:text-indent="0.4923in">
        <style:tab-stops>
          <style:tab-stop style:type="left" style:position="0.0833in"/>
        </style:tab-stops>
      </style:paragraph-properties>
    </style:style>
    <style:style style:name="T556" style:parent-style-name="Основнойшрифтабзаца" style:family="text">
      <style:text-properties style:font-name-asian="Calibri" style:font-style-complex="italic" fo:font-size="14pt" style:font-size-asian="14pt" style:font-size-complex="14pt" style:language-asian="en" style:country-asian="US"/>
    </style:style>
    <style:style style:name="T557" style:parent-style-name="Основнойшрифтабзаца" style:family="text">
      <style:text-properties style:font-name-asian="Calibri" style:font-style-complex="italic" fo:font-size="14pt" style:font-size-asian="14pt" style:font-size-complex="14pt" style:language-asian="en" style:country-asian="US"/>
    </style:style>
    <style:style style:name="T558" style:parent-style-name="Основнойшрифтабзаца" style:family="text">
      <style:text-properties style:font-name-asian="Calibri" style:font-style-complex="italic" fo:font-size="14pt" style:font-size-asian="14pt" style:font-size-complex="14pt" style:language-asian="en" style:country-asian="US"/>
    </style:style>
    <style:style style:name="T559" style:parent-style-name="Основнойшрифтабзаца" style:family="text">
      <style:text-properties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560" style:parent-style-name="Основнойшрифтабзаца" style:family="text">
      <style:text-properties style:font-name-asian="Calibri" style:font-style-complex="italic" fo:font-size="14pt" style:font-size-asian="14pt" style:font-size-complex="14pt" style:language-asian="en" style:country-asian="US"/>
    </style:style>
    <style:style style:name="P561" style:parent-style-name="Standard" style:family="paragraph">
      <style:paragraph-properties style:snap-to-layout-grid="false" fo:text-align="justify" fo:text-indent="0.4923in"/>
      <style:text-properties fo:font-size="14pt" style:font-size-asian="14pt" style:font-size-complex="14pt" style:language-asian="ar" style:country-asian="SA"/>
    </style:style>
    <style:style style:name="P562" style:parent-style-name="Standard" style:family="paragraph">
      <style:paragraph-properties style:snap-to-layout-grid="false" fo:text-align="justify" fo:text-indent="0.4923in">
        <style:tab-stops>
          <style:tab-stop style:type="left" style:position="0.875in"/>
        </style:tab-stops>
      </style:paragraph-properties>
      <style:text-properties fo:font-size="14pt" style:font-size-asian="14pt" style:font-size-complex="14pt" style:language-asian="ar" style:country-asian="SA"/>
    </style:style>
    <style:style style:name="P563" style:parent-style-name="Standard" style:family="paragraph">
      <style:paragraph-properties style:snap-to-layout-grid="false" fo:text-align="justify" fo:text-indent="0.4923in">
        <style:tab-stops>
          <style:tab-stop style:type="left" style:position="0.875in"/>
        </style:tab-stops>
      </style:paragraph-properties>
      <style:text-properties fo:font-size="14pt" style:font-size-asian="14pt" style:font-size-complex="14pt" style:language-asian="ar" style:country-asian="SA"/>
    </style:style>
    <style:style style:name="P564" style:parent-style-name="Standard" style:family="paragraph">
      <style:paragraph-properties style:snap-to-layout-grid="false" fo:text-align="justify" fo:text-indent="0.4923in">
        <style:tab-stops>
          <style:tab-stop style:type="left" style:position="0.875in"/>
        </style:tab-stops>
      </style:paragraph-properties>
      <style:text-properties fo:font-size="14pt" style:font-size-asian="14pt" style:font-size-complex="14pt" style:language-asian="ar" style:country-asian="SA"/>
    </style:style>
    <style:style style:name="P565" style:parent-style-name="Standard" style:family="paragraph">
      <style:paragraph-properties fo:text-align="justify" fo:text-indent="0.4923in"/>
      <style:text-properties fo:font-size="14pt" style:font-size-asian="14pt" style:font-size-complex="14pt" style:language-asian="ar" style:country-asian="SA"/>
    </style:style>
    <style:style style:name="P566" style:parent-style-name="Standard" style:family="paragraph">
      <style:paragraph-properties style:text-autospace="none" fo:text-align="justify" fo:text-indent="0.4923in"/>
      <style:text-properties style:font-name-complex="Arial" fo:font-size="14pt" style:font-size-asian="14pt" style:font-size-complex="14pt"/>
    </style:style>
    <style:style style:name="P567" style:parent-style-name="Standard" style:family="paragraph">
      <style:paragraph-properties style:snap-to-layout-grid="false" fo:text-align="justify" fo:text-indent="0.4923in">
        <style:tab-stops>
          <style:tab-stop style:type="left" style:position="0.875in"/>
        </style:tab-stops>
      </style:paragraph-properties>
      <style:text-properties fo:font-size="14pt" style:font-size-asian="14pt" style:font-size-complex="14pt" style:language-asian="ar" style:country-asian="SA"/>
    </style:style>
    <style:style style:name="P568" style:parent-style-name="Standard" style:family="paragraph">
      <style:paragraph-properties style:text-autospace="none" fo:text-align="justify" fo:text-indent="0.4923in"/>
      <style:text-properties style:font-name-complex="Arial" fo:font-size="14pt" style:font-size-asian="14pt" style:font-size-complex="14pt"/>
    </style:style>
    <style:style style:name="P569" style:parent-style-name="Standard" style:family="paragraph">
      <style:paragraph-properties style:text-autospace="none" fo:text-align="justify" fo:text-indent="0.4923in"/>
    </style:style>
    <style:style style:name="T570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571" style:parent-style-name="Основнойшрифтабзаца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57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7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7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75" style:parent-style-name="Основнойшрифтабзаца" style:family="text">
      <style:text-properties fo:font-size="14pt" style:font-size-asian="14pt" style:font-size-complex="14pt"/>
    </style:style>
    <style:style style:name="T57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77" style:parent-style-name="Основнойшрифтабзаца" style:family="text">
      <style:text-properties fo:font-size="14pt" style:font-size-asian="14pt" style:font-size-complex="14pt"/>
    </style:style>
    <style:style style:name="P578" style:parent-style-name="Standard" style:family="paragraph">
      <style:paragraph-properties fo:text-align="justify" fo:text-indent="0.4923in"/>
    </style:style>
    <style:style style:name="T57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8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8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58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83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84" style:parent-style-name="Standard" style:family="paragraph">
      <style:paragraph-properties fo:text-align="justify" fo:text-indent="0.4923in"/>
      <style:text-properties style:font-weight-complex="bold" fo:font-size="14pt" style:font-size-asian="14pt" style:font-size-complex="14pt" style:language-asian="ar" style:country-asian="SA"/>
    </style:style>
    <style:style style:name="P585" style:parent-style-name="Standard" style:family="paragraph">
      <style:paragraph-properties style:snap-to-layout-grid="false" fo:text-align="justify" fo:text-indent="0.4923in">
        <style:tab-stops>
          <style:tab-stop style:type="left" style:position="2.2645in"/>
        </style:tab-stops>
      </style:paragraph-properties>
    </style:style>
    <style:style style:name="T586" style:parent-style-name="Основнойшрифтабзаца" style:family="text">
      <style:text-properties style:font-weight-complex="bold" fo:color="#000000" fo:font-size="14pt" style:font-size-asian="14pt" style:font-size-complex="14pt" style:language-asian="ar" style:country-asian="SA"/>
    </style:style>
    <style:style style:name="T587" style:parent-style-name="Основнойшрифтабзаца" style:family="text">
      <style:text-properties style:font-weight-complex="bold" fo:font-size="14pt" style:font-size-asian="14pt" style:font-size-complex="14pt" style:language-asian="ar" style:country-asian="SA"/>
    </style:style>
    <style:style style:name="T588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589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590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591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9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9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9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9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9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597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9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9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0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601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0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03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604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605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P606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07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608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609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P610" style:parent-style-name="Standard" style:family="paragraph">
      <style:paragraph-properties fo:text-align="justify" fo:text-indent="0.4923in">
        <style:tab-stops>
          <style:tab-stop style:type="left" style:position="0.7875in"/>
          <style:tab-stop style:type="left" style:position="0.875in"/>
        </style:tab-stops>
      </style:paragraph-properties>
    </style:style>
    <style:style style:name="T611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61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613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614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615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616" style:parent-style-name="Standard" style:family="paragraph">
      <style:paragraph-properties fo:text-align="justify" fo:text-indent="0.4923in">
        <style:tab-stops>
          <style:tab-stop style:type="left" style:position="0.7875in"/>
          <style:tab-stop style:type="left" style:position="0.875in"/>
        </style:tab-stops>
      </style:paragraph-properties>
    </style:style>
    <style:style style:name="T617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618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619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620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621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62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623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624" style:parent-style-name="Standard" style:family="paragraph">
      <style:paragraph-properties style:snap-to-layout-grid="false" fo:text-align="justify" fo:text-indent="0.4923in"/>
    </style:style>
    <style:style style:name="T625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626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62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28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629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630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631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632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633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634" style:parent-style-name="Standard" style:family="paragraph">
      <style:paragraph-properties fo:text-align="justify" fo:text-indent="0.4923in">
        <style:tab-stops>
          <style:tab-stop style:type="left" style:position="0.7875in"/>
          <style:tab-stop style:type="left" style:position="0.875in"/>
        </style:tab-stops>
      </style:paragraph-properties>
    </style:style>
    <style:style style:name="T635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636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637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638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639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64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41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642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643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644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645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646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647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P648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49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65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51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652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653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P654" style:parent-style-name="Standard" style:family="paragraph">
      <style:paragraph-properties style:snap-to-layout-grid="false" fo:text-align="justify" fo:text-indent="0.4923in"/>
    </style:style>
    <style:style style:name="T655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656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657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658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659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660" style:parent-style-name="Standard" style:family="paragraph">
      <style:paragraph-properties style:snap-to-layout-grid="false" fo:text-align="justify" fo:text-indent="0.4923in"/>
    </style:style>
    <style:style style:name="T661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66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6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6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65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666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6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6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6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670" style:parent-style-name="Standard" style:family="paragraph">
      <style:paragraph-properties fo:text-align="justify" fo:text-indent="0.4923in"/>
    </style:style>
    <style:style style:name="T671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67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673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674" style:parent-style-name="Standard" style:family="paragraph">
      <style:paragraph-properties style:snap-to-layout-grid="false" fo:text-align="justify" fo:text-indent="0.4923in"/>
      <style:text-properties style:font-weight-complex="bold" fo:font-size="14pt" style:font-size-asian="14pt" style:font-size-complex="14pt" style:language-asian="ar" style:country-asian="SA"/>
    </style:style>
    <style:style style:name="P675" style:parent-style-name="Standard" style:family="paragraph">
      <style:paragraph-properties style:snap-to-layout-grid="false" fo:text-align="justify" fo:text-indent="0.4923in"/>
    </style:style>
    <style:style style:name="T676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T677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T678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T679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T680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T681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T682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P683" style:parent-style-name="Standard" style:family="paragraph">
      <style:paragraph-properties fo:widows="0" fo:orphans="0" style:text-autospace="none" fo:text-align="justify" fo:text-indent="0.4923in"/>
    </style:style>
    <style:style style:name="T684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685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686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687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688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689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690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691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69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693" style:parent-style-name="Standard" style:family="paragraph">
      <style:paragraph-properties fo:widows="0" fo:orphans="0" style:text-autospace="none" fo:text-align="justify" fo:text-indent="0.4923in"/>
    </style:style>
    <style:style style:name="T694" style:parent-style-name="Основнойшрифтабзаца" style:family="text">
      <style:text-properties fo:font-size="14pt" style:font-size-asian="14pt" style:font-size-complex="14pt"/>
    </style:style>
    <style:style style:name="T695" style:parent-style-name="Основнойшрифтабзаца" style:family="text">
      <style:text-properties fo:font-size="14pt" style:font-size-asian="14pt" style:font-size-complex="14pt"/>
    </style:style>
    <style:style style:name="T696" style:parent-style-name="Основнойшрифтабзаца" style:family="text">
      <style:text-properties fo:font-size="14pt" style:font-size-asian="14pt" style:font-size-complex="14pt"/>
    </style:style>
    <style:style style:name="T697" style:parent-style-name="Основнойшрифтабзаца" style:family="text">
      <style:text-properties fo:font-size="14pt" style:font-size-asian="14pt" style:font-size-complex="14pt"/>
    </style:style>
    <style:style style:name="T698" style:parent-style-name="Основнойшрифтабзаца" style:family="text">
      <style:text-properties fo:font-size="14pt" style:font-size-asian="14pt" style:font-size-complex="14pt"/>
    </style:style>
    <style:style style:name="T699" style:parent-style-name="Основнойшрифтабзаца" style:family="text">
      <style:text-properties fo:font-size="14pt" style:font-size-asian="14pt" style:font-size-complex="14pt"/>
    </style:style>
    <style:style style:name="T700" style:parent-style-name="Основнойшрифтабзаца" style:family="text">
      <style:text-properties fo:font-size="14pt" style:font-size-asian="14pt" style:font-size-complex="14pt"/>
    </style:style>
    <style:style style:name="P701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02" style:parent-style-name="Textbodyindent" style:family="paragraph">
      <style:paragraph-properties style:snap-to-layout-grid="false" fo:text-align="justify" fo:margin-bottom="0in" fo:margin-left="0in" fo:text-indent="0.4923in">
        <style:tab-stops/>
      </style:paragraph-properties>
      <style:text-properties fo:font-size="14pt" style:font-size-asian="14pt" style:font-size-complex="14pt"/>
    </style:style>
    <style:style style:name="P703" style:parent-style-name="Standard" style:family="paragraph">
      <style:paragraph-properties fo:text-align="justify" fo:text-indent="0.4923in"/>
    </style:style>
    <style:style style:name="T70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0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0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0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0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0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1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711" style:parent-style-name="Standard" style:family="paragraph">
      <style:paragraph-properties fo:text-align="justify" fo:text-indent="0.4923in"/>
    </style:style>
    <style:style style:name="T71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1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1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1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1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717" style:parent-style-name="Standard" style:family="paragraph">
      <style:paragraph-properties fo:text-align="justify" fo:text-indent="0.4923in"/>
    </style:style>
    <style:style style:name="T71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1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2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721" style:parent-style-name="Standard" style:family="paragraph">
      <style:paragraph-properties fo:text-align="justify" fo:text-indent="0.4923in">
        <style:tab-stops>
          <style:tab-stop style:type="left" style:position="0.875in"/>
        </style:tab-stops>
      </style:paragraph-properties>
      <style:text-properties style:font-weight-complex="bold" fo:font-size="14pt" style:font-size-asian="14pt" style:font-size-complex="14pt" style:language-asian="ar" style:country-asian="SA"/>
    </style:style>
    <style:style style:name="P722" style:parent-style-name="Standard" style:family="paragraph">
      <style:paragraph-properties fo:text-align="justify" fo:text-indent="0.4923in"/>
    </style:style>
    <style:style style:name="T723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724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725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P726" style:parent-style-name="Standard" style:family="paragraph">
      <style:paragraph-properties fo:text-align="justify" fo:text-indent="0.4923in"/>
    </style:style>
    <style:style style:name="T727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728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729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P730" style:parent-style-name="Standard" style:family="paragraph">
      <style:paragraph-properties fo:text-align="justify" fo:text-indent="0.4923in"/>
    </style:style>
    <style:style style:name="T731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732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733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P734" style:parent-style-name="Standard" style:family="paragraph">
      <style:paragraph-properties fo:text-align="justify" fo:text-indent="0.4923in"/>
    </style:style>
    <style:style style:name="T735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736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737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P738" style:parent-style-name="Standard" style:family="paragraph">
      <style:paragraph-properties fo:text-align="justify" fo:text-indent="0.4923in"/>
    </style:style>
    <style:style style:name="T739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740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741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P742" style:parent-style-name="Standard" style:family="paragraph">
      <style:paragraph-properties style:snap-to-layout-grid="false" fo:text-align="justify" fo:text-indent="0.4923in"/>
    </style:style>
    <style:style style:name="T743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744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745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746" style:parent-style-name="Standard" style:family="paragraph">
      <style:paragraph-properties style:snap-to-layout-grid="false" fo:text-align="justify" fo:text-indent="0.4923in"/>
    </style:style>
    <style:style style:name="T747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748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749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750" style:parent-style-name="Standard" style:family="paragraph">
      <style:paragraph-properties fo:text-align="justify" fo:text-indent="0.4923in"/>
      <style:text-properties style:font-name-asian="Calibri" fo:font-size="14pt" style:font-size-asian="14pt" style:font-size-complex="14pt" style:language-asian="en" style:country-asian="US"/>
    </style:style>
    <style:style style:name="P751" style:parent-style-name="Standard" style:family="paragraph">
      <style:paragraph-properties fo:text-align="justify" fo:text-indent="0.4923in"/>
      <style:text-properties style:font-weight-complex="bold" fo:font-size="14pt" style:font-size-asian="14pt" style:font-size-complex="14pt" style:language-asian="ar" style:country-asian="SA"/>
    </style:style>
    <style:style style:name="P752" style:parent-style-name="Standard" style:family="paragraph">
      <style:paragraph-properties style:snap-to-layout-grid="false" fo:text-align="justify" fo:text-indent="0.4923in"/>
    </style:style>
    <style:style style:name="T753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754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755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756" style:parent-style-name="Standard" style:family="paragraph">
      <style:paragraph-properties style:snap-to-layout-grid="false" fo:text-align="justify" fo:text-indent="0.4923in"/>
    </style:style>
    <style:style style:name="T757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758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759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760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761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76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763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764" style:parent-style-name="Standard" style:family="paragraph">
      <style:paragraph-properties fo:text-align="justify" fo:text-indent="0.4923in"/>
    </style:style>
    <style:style style:name="T76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6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6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768" style:parent-style-name="Standard" style:family="paragraph">
      <style:paragraph-properties style:snap-to-layout-grid="false" fo:text-align="justify" fo:text-indent="0.4923in"/>
    </style:style>
    <style:style style:name="T769" style:parent-style-name="Основнойшрифтабзаца" style:family="text">
      <style:text-properties style:font-weight-complex="bold" fo:font-size="14pt" style:font-size-asian="14pt" style:font-size-complex="14pt" style:language-asian="ar" style:country-asian="SA"/>
    </style:style>
    <style:style style:name="T770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771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77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773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774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775" style:parent-style-name="Standard" style:family="paragraph">
      <style:paragraph-properties style:snap-to-layout-grid="false" fo:text-align="justify" fo:text-indent="0.4923in"/>
    </style:style>
    <style:style style:name="T776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777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778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779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780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781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78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783" style:parent-style-name="Standard" style:family="paragraph">
      <style:paragraph-properties style:snap-to-layout-grid="false" fo:text-align="justify" fo:text-indent="0.4923in"/>
    </style:style>
    <style:style style:name="T784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785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786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787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788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789" style:parent-style-name="Standard" style:family="paragraph">
      <style:paragraph-properties style:snap-to-layout-grid="false" fo:text-align="justify" fo:text-indent="0.4923in">
        <style:tab-stops>
          <style:tab-stop style:type="left" style:position="0.875in"/>
        </style:tab-stops>
      </style:paragraph-properties>
      <style:text-properties fo:font-size="14pt" style:font-size-asian="14pt" style:font-size-complex="14pt" style:language-asian="ar" style:country-asian="SA"/>
    </style:style>
    <style:style style:name="P790" style:parent-style-name="Standard" style:family="paragraph">
      <style:paragraph-properties style:snap-to-layout-grid="false" fo:text-align="justify" fo:text-indent="0.4923in"/>
    </style:style>
    <style:style style:name="T791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79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793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794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795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796" style:parent-style-name="Standard" style:family="paragraph">
      <style:paragraph-properties style:snap-to-layout-grid="false" fo:text-align="justify" fo:text-indent="0.4923in"/>
    </style:style>
    <style:style style:name="T797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798" style:parent-style-name="Standard" style:family="paragraph">
      <style:paragraph-properties style:snap-to-layout-grid="false" fo:text-align="justify" fo:text-indent="0.4923in"/>
    </style:style>
    <style:style style:name="T799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00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01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802" style:parent-style-name="Standard" style:family="paragraph">
      <style:paragraph-properties style:text-autospace="none" fo:text-align="justify" fo:text-indent="0.4923in"/>
      <style:text-properties fo:hyphenate="false"/>
    </style:style>
    <style:style style:name="T803" style:parent-style-name="Основнойшрифтабзаца" style:family="text">
      <style:text-properties style:font-name-asian="Arial" fo:color="#000000" fo:font-size="14pt" style:font-size-asian="14pt" style:font-size-complex="14pt" style:language-asian="ar" style:country-asian="SA"/>
    </style:style>
    <style:style style:name="T804" style:parent-style-name="Основнойшрифтабзаца" style:family="text">
      <style:text-properties style:font-name-asian="Arial" style:font-weight-complex="bold" fo:font-size="14pt" style:font-size-asian="14pt" style:font-size-complex="14pt" style:language-asian="ar" style:country-asian="SA"/>
    </style:style>
    <style:style style:name="T805" style:parent-style-name="Основнойшрифтабзаца" style:family="text">
      <style:text-properties style:font-name-asian="Arial" fo:font-size="14pt" style:font-size-asian="14pt" style:font-size-complex="14pt" style:language-asian="ar" style:country-asian="SA"/>
    </style:style>
    <style:style style:name="P806" style:parent-style-name="Standard" style:family="paragraph">
      <style:paragraph-properties style:text-autospace="none" fo:text-align="justify" fo:text-indent="0.4923in"/>
      <style:text-properties fo:hyphenate="false"/>
    </style:style>
    <style:style style:name="P807" style:parent-style-name="Standard" style:family="paragraph">
      <style:paragraph-properties fo:text-align="center">
        <style:tab-stops>
          <style:tab-stop style:type="left" style:position="4.75in"/>
        </style:tab-stops>
      </style:paragraph-properties>
    </style:style>
    <style:style style:name="T808" style:parent-style-name="Основнойшрифтабзаца" style:family="text">
      <style:text-properties fo:font-size="14pt" style:font-size-asian="14pt" style:font-size-complex="14pt" fo:language="en" fo:country="US" style:language-asian="ar" style:country-asian="SA"/>
    </style:style>
    <style:style style:name="T809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810" style:parent-style-name="Standard" style:family="paragraph">
      <style:paragraph-properties fo:text-align="center">
        <style:tab-stops>
          <style:tab-stop style:type="left" style:position="4.75in"/>
        </style:tab-stops>
      </style:paragraph-properties>
      <style:text-properties fo:font-size="14pt" style:font-size-asian="14pt" style:font-size-complex="14pt" style:language-asian="ar" style:country-asian="SA"/>
    </style:style>
    <style:style style:name="P811" style:parent-style-name="Standard" style:family="paragraph">
      <style:paragraph-properties fo:text-align="center" fo:text-indent="0.3937in">
        <style:tab-stops>
          <style:tab-stop style:type="left" style:position="4.75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/>
    </style:style>
    <style:style style:name="P81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 style:language-asian="ar" style:country-asian="SA"/>
    </style:style>
    <style:style style:name="P813" style:parent-style-name="Standard" style:family="paragraph">
      <style:paragraph-properties style:text-autospace="none" fo:text-align="justify" fo:text-indent="0.4923in"/>
    </style:style>
    <style:style style:name="T814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15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16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17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18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19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20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21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2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23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24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825" style:parent-style-name="Standard" style:family="paragraph">
      <style:paragraph-properties style:text-autospace="none" fo:text-align="justify" fo:text-indent="0.4923in"/>
    </style:style>
    <style:style style:name="T826" style:parent-style-name="Основнойшрифтабзаца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T827" style:parent-style-name="Основнойшрифтабзаца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T828" style:parent-style-name="Основнойшрифтабзаца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T829" style:parent-style-name="Основнойшрифтабзаца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T830" style:parent-style-name="Основнойшрифтабзаца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T831" style:parent-style-name="Основнойшрифтабзаца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T832" style:parent-style-name="Основнойшрифтабзаца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P833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 style:language-asian="ar" style:country-asian="SA"/>
    </style:style>
    <style:style style:name="P834" style:parent-style-name="Standard" style:family="paragraph">
      <style:paragraph-properties style:text-autospace="none" fo:text-align="justify" fo:text-indent="0.4923in"/>
    </style:style>
    <style:style style:name="T835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36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37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38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39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840" style:parent-style-name="Standard" style:family="paragraph">
      <style:paragraph-properties style:text-autospace="none" fo:text-align="justify" fo:text-indent="0.4923in"/>
    </style:style>
    <style:style style:name="T841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4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43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844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 style:language-asian="ar" style:country-asian="SA"/>
    </style:style>
    <style:style style:name="P845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 style:language-asian="ar" style:country-asian="SA"/>
    </style:style>
    <style:style style:name="P846" style:parent-style-name="Standard" style:family="paragraph">
      <style:paragraph-properties style:text-autospace="none" fo:text-align="justify" fo:text-indent="0.4923in"/>
    </style:style>
    <style:style style:name="T847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48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49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850" style:parent-style-name="Standard" style:family="paragraph">
      <style:paragraph-properties style:text-autospace="none" fo:text-align="justify" fo:text-indent="0.4923in"/>
    </style:style>
    <style:style style:name="T851" style:parent-style-name="Основнойшрифтабзаца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T852" style:parent-style-name="Основнойшрифтабзаца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T853" style:parent-style-name="Основнойшрифтабзаца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T854" style:parent-style-name="Основнойшрифтабзаца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T855" style:parent-style-name="Основнойшрифтабзаца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T856" style:parent-style-name="Основнойшрифтабзаца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T857" style:parent-style-name="Основнойшрифтабзаца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P858" style:parent-style-name="Standard" style:family="paragraph">
      <style:paragraph-properties style:text-autospace="none" fo:text-align="justify" fo:text-indent="0.4923in"/>
      <style:text-properties fo:font-weight="bold" style:font-weight-asian="bold" fo:font-size="14pt" style:font-size-asian="14pt" style:font-size-complex="14pt" style:language-asian="ar" style:country-asian="SA"/>
    </style:style>
    <style:style style:name="P859" style:parent-style-name="Standard" style:family="paragraph">
      <style:paragraph-properties style:text-autospace="none" fo:text-align="justify" fo:text-indent="0.4923in"/>
    </style:style>
    <style:style style:name="T86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63" style:parent-style-name="Standard" style:family="paragraph">
      <style:paragraph-properties style:text-autospace="none" fo:text-align="justify" fo:text-indent="0.4923in"/>
    </style:style>
    <style:style style:name="T8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67" style:parent-style-name="Standard" style:family="paragraph">
      <style:paragraph-properties style:text-autospace="none" fo:text-align="justify" fo:text-indent="0.4923in"/>
    </style:style>
    <style:style style:name="T86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7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75" style:parent-style-name="Standard" style:family="paragraph">
      <style:paragraph-properties style:text-autospace="none" fo:text-align="justify" fo:text-indent="0.4923in"/>
    </style:style>
    <style:style style:name="T876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77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78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879" style:parent-style-name="Standard" style:family="paragraph">
      <style:paragraph-properties style:text-autospace="none" fo:text-align="justify" fo:text-indent="0.4923in"/>
    </style:style>
    <style:style style:name="T880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81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8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883" style:parent-style-name="Standard" style:family="paragraph">
      <style:paragraph-properties style:text-autospace="none" fo:text-align="justify" fo:text-indent="0.4923in"/>
    </style:style>
    <style:style style:name="T884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85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86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887" style:parent-style-name="Standard" style:family="paragraph">
      <style:paragraph-properties style:text-autospace="none" fo:text-indent="0.3937in"/>
      <style:text-properties fo:font-weight="bold" style:font-weight-asian="bold" fo:font-size="14pt" style:font-size-asian="14pt" style:font-size-complex="14pt" style:language-asian="ar" style:country-asian="SA"/>
    </style:style>
    <style:style style:name="P888" style:parent-style-name="Standard" style:family="paragraph">
      <style:paragraph-properties style:text-autospace="none" fo:text-align="center"/>
      <style:text-properties fo:font-size="14pt" style:font-size-asian="14pt" style:font-size-complex="14pt" style:language-asian="ar" style:country-asian="SA"/>
    </style:style>
    <style:style style:name="P889" style:parent-style-name="Standard" style:family="paragraph">
      <style:paragraph-properties style:text-autospace="none" fo:text-align="center"/>
    </style:style>
    <style:style style:name="T890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91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9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893" style:parent-style-name="Standard" style:family="paragraph">
      <style:paragraph-properties style:text-autospace="none" fo:text-align="center"/>
      <style:text-properties fo:font-size="14pt" style:font-size-asian="14pt" style:font-size-complex="14pt" style:language-asian="ar" style:country-asian="SA"/>
    </style:style>
    <style:style style:name="P894" style:parent-style-name="Standard" style:family="paragraph">
      <style:paragraph-properties style:text-autospace="none" fo:text-align="center" fo:text-indent="0.3937in"/>
      <style:text-properties fo:font-size="14pt" style:font-size-asian="14pt" style:font-size-complex="14pt" style:language-asian="ar" style:country-asian="SA"/>
    </style:style>
    <style:style style:name="P895" style:parent-style-name="Standard" style:family="paragraph">
      <style:paragraph-properties fo:widows="0" fo:orphans="0" style:text-autospace="none" fo:text-align="justify" fo:text-indent="0.4923in"/>
    </style:style>
    <style:style style:name="T896" style:parent-style-name="Основнойшрифтабзаца" style:family="text">
      <style:text-properties fo:font-size="14pt" style:font-size-asian="14pt" style:font-size-complex="14pt"/>
    </style:style>
    <style:style style:name="T89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9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9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0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0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02" style:parent-style-name="Standard" style:family="paragraph">
      <style:paragraph-properties fo:widows="0" fo:orphans="0" style:text-autospace="none" fo:text-align="justify" fo:text-indent="0.4923in"/>
    </style:style>
    <style:style style:name="T90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0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0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06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907" style:parent-style-name="Standard" style:family="paragraph">
      <style:paragraph-properties fo:widows="0" fo:orphans="0" style:text-autospace="none" fo:text-align="justify" fo:text-indent="0.4923in"/>
    </style:style>
    <style:style style:name="T908" style:parent-style-name="Основнойшрифтабзаца" style:family="text">
      <style:text-properties fo:font-size="14pt" style:font-size-asian="14pt" style:font-size-complex="14pt"/>
    </style:style>
    <style:style style:name="T909" style:parent-style-name="Основнойшрифтабзаца" style:family="text">
      <style:text-properties fo:font-size="14pt" style:font-size-asian="14pt" style:font-size-complex="14pt"/>
    </style:style>
    <style:style style:name="T910" style:parent-style-name="Основнойшрифтабзаца" style:family="text">
      <style:text-properties fo:font-size="14pt" style:font-size-asian="14pt" style:font-size-complex="14pt"/>
    </style:style>
    <style:style style:name="P911" style:parent-style-name="Standard" style:family="paragraph">
      <style:paragraph-properties fo:widows="0" fo:orphans="0" style:text-autospace="none" fo:text-align="justify" fo:text-indent="0.4923in"/>
    </style:style>
    <style:style style:name="T912" style:parent-style-name="Основнойшрифтабзаца" style:family="text">
      <style:text-properties fo:font-size="14pt" style:font-size-asian="14pt" style:font-size-complex="14pt"/>
    </style:style>
    <style:style style:name="P913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914" style:parent-style-name="Standard" style:family="paragraph">
      <style:paragraph-properties fo:widows="0" fo:orphans="0" style:text-autospace="none" fo:text-align="justify" fo:text-indent="0.4923in"/>
    </style:style>
    <style:style style:name="T915" style:parent-style-name="Основнойшрифтабзаца" style:family="text">
      <style:text-properties fo:font-size="14pt" style:font-size-asian="14pt" style:font-size-complex="14pt"/>
    </style:style>
    <style:style style:name="T9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21" style:parent-style-name="Основнойшрифтабзаца" style:family="text">
      <style:text-properties fo:font-size="14pt" style:font-size-asian="14pt" style:font-size-complex="14pt"/>
    </style:style>
    <style:style style:name="T922" style:parent-style-name="Основнойшрифтабзаца" style:family="text">
      <style:text-properties fo:font-size="14pt" style:font-size-asian="14pt" style:font-size-complex="14pt"/>
    </style:style>
    <style:style style:name="T923" style:parent-style-name="Основнойшрифтабзаца" style:family="text">
      <style:text-properties fo:font-size="14pt" style:font-size-asian="14pt" style:font-size-complex="14pt"/>
    </style:style>
    <style:style style:name="T924" style:parent-style-name="Основнойшрифтабзаца" style:family="text">
      <style:text-properties fo:font-size="14pt" style:font-size-asian="14pt" style:font-size-complex="14pt"/>
    </style:style>
    <style:style style:name="T925" style:parent-style-name="Основнойшрифтабзаца" style:family="text">
      <style:text-properties fo:font-size="14pt" style:font-size-asian="14pt" style:font-size-complex="14pt"/>
    </style:style>
    <style:style style:name="P926" style:parent-style-name="Standard" style:family="paragraph">
      <style:paragraph-properties fo:widows="0" fo:orphans="0" style:text-autospace="none" fo:text-align="justify" fo:text-indent="0.4923in"/>
    </style:style>
    <style:style style:name="T927" style:parent-style-name="Основнойшрифтабзаца" style:family="text">
      <style:text-properties fo:font-size="14pt" style:font-size-asian="14pt" style:font-size-complex="14pt"/>
    </style:style>
    <style:style style:name="T928" style:parent-style-name="Основнойшрифтабзаца" style:family="text">
      <style:text-properties fo:font-size="14pt" style:font-size-asian="14pt" style:font-size-complex="14pt"/>
    </style:style>
    <style:style style:name="T929" style:parent-style-name="Основнойшрифтабзаца" style:family="text">
      <style:text-properties fo:font-size="14pt" style:font-size-asian="14pt" style:font-size-complex="14pt"/>
    </style:style>
    <style:style style:name="P930" style:parent-style-name="Standard" style:family="paragraph">
      <style:paragraph-properties fo:widows="0" fo:orphans="0" style:text-autospace="none" fo:text-align="justify" fo:text-indent="0.4923in"/>
    </style:style>
    <style:style style:name="T931" style:parent-style-name="Основнойшрифтабзаца" style:family="text">
      <style:text-properties fo:font-size="14pt" style:font-size-asian="14pt" style:font-size-complex="14pt"/>
    </style:style>
    <style:style style:name="T932" style:parent-style-name="Основнойшрифтабзаца" style:family="text">
      <style:text-properties fo:font-size="14pt" style:font-size-asian="14pt" style:font-size-complex="14pt"/>
    </style:style>
    <style:style style:name="T933" style:parent-style-name="Основнойшрифтабзаца" style:family="text">
      <style:text-properties fo:font-size="14pt" style:font-size-asian="14pt" style:font-size-complex="14pt"/>
    </style:style>
    <style:style style:name="P934" style:parent-style-name="Standard" style:family="paragraph">
      <style:paragraph-properties fo:widows="0" fo:orphans="0" style:text-autospace="none" fo:text-align="justify" fo:text-indent="0.4923in"/>
    </style:style>
    <style:style style:name="T935" style:parent-style-name="Основнойшрифтабзаца" style:family="text">
      <style:text-properties fo:font-size="14pt" style:font-size-asian="14pt" style:font-size-complex="14pt"/>
    </style:style>
    <style:style style:name="T936" style:parent-style-name="Основнойшрифтабзаца" style:family="text">
      <style:text-properties fo:font-size="14pt" style:font-size-asian="14pt" style:font-size-complex="14pt"/>
    </style:style>
    <style:style style:name="T937" style:parent-style-name="Основнойшрифтабзаца" style:family="text">
      <style:text-properties fo:font-size="14pt" style:font-size-asian="14pt" style:font-size-complex="14pt"/>
    </style:style>
    <style:style style:name="P938" style:parent-style-name="Standard" style:family="paragraph">
      <style:paragraph-properties fo:widows="0" fo:orphans="0" style:text-autospace="none" fo:text-align="justify" fo:text-indent="0.4923in"/>
    </style:style>
    <style:style style:name="T939" style:parent-style-name="Основнойшрифтабзаца" style:family="text">
      <style:text-properties fo:font-size="14pt" style:font-size-asian="14pt" style:font-size-complex="14pt"/>
    </style:style>
    <style:style style:name="T940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941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94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943" style:parent-style-name="Основнойшрифтабзаца" style:family="text">
      <style:text-properties fo:font-size="14pt" style:font-size-asian="14pt" style:font-size-complex="14pt"/>
    </style:style>
    <style:style style:name="T944" style:parent-style-name="Основнойшрифтабзаца" style:family="text">
      <style:text-properties fo:font-size="14pt" style:font-size-asian="14pt" style:font-size-complex="14pt"/>
    </style:style>
    <style:style style:name="T945" style:parent-style-name="Основнойшрифтабзаца" style:family="text">
      <style:text-properties fo:font-size="14pt" style:font-size-asian="14pt" style:font-size-complex="14pt"/>
    </style:style>
    <style:style style:name="T946" style:parent-style-name="Основнойшрифтабзаца" style:family="text">
      <style:text-properties fo:font-size="14pt" style:font-size-asian="14pt" style:font-size-complex="14pt"/>
    </style:style>
    <style:style style:name="T947" style:parent-style-name="Основнойшрифтабзаца" style:family="text">
      <style:text-properties fo:font-size="14pt" style:font-size-asian="14pt" style:font-size-complex="14pt"/>
    </style:style>
    <style:style style:name="P948" style:parent-style-name="Standard" style:family="paragraph">
      <style:paragraph-properties fo:widows="0" fo:orphans="0" style:text-autospace="none" fo:text-align="justify" fo:text-indent="0.4923in"/>
    </style:style>
    <style:style style:name="T9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52" style:parent-style-name="Standard" style:family="paragraph">
      <style:paragraph-properties fo:widows="0" fo:orphans="0" style:text-autospace="none" fo:text-align="justify" fo:text-indent="0.4923in"/>
    </style:style>
    <style:style style:name="T9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5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5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5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6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62" style:parent-style-name="Standard" style:family="paragraph">
      <style:paragraph-properties fo:widows="0" fo:orphans="0" style:text-autospace="none" fo:text-align="justify" fo:text-indent="0.4923in"/>
    </style:style>
    <style:style style:name="T9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6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7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7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7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7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8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8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82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983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984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985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986" style:parent-style-name="Standard" style:family="paragraph">
      <style:paragraph-properties fo:widows="0" fo:orphans="0" style:text-autospace="none" fo:text-align="justify" fo:text-indent="0.4923in"/>
    </style:style>
    <style:style style:name="T987" style:parent-style-name="Основнойшрифтабзаца" style:family="text">
      <style:text-properties fo:font-size="14pt" style:font-size-asian="14pt" style:font-size-complex="14pt"/>
    </style:style>
    <style:style style:name="P988" style:parent-style-name="Standard" style:family="paragraph">
      <style:paragraph-properties fo:widows="0" fo:orphans="0" style:text-autospace="none" fo:text-align="justify" fo:text-indent="0.4923in"/>
    </style:style>
    <style:style style:name="T989" style:parent-style-name="Основнойшрифтабзаца" style:family="text">
      <style:text-properties fo:font-size="14pt" style:font-size-asian="14pt" style:font-size-complex="14pt"/>
    </style:style>
    <style:style style:name="P990" style:parent-style-name="Standard" style:family="paragraph">
      <style:paragraph-properties fo:widows="0" fo:orphans="0" style:text-autospace="none" fo:text-align="justify" fo:text-indent="0.4923in"/>
    </style:style>
    <style:style style:name="T991" style:parent-style-name="Основнойшрифтабзаца" style:family="text">
      <style:text-properties fo:font-size="14pt" style:font-size-asian="14pt" style:font-size-complex="14pt"/>
    </style:style>
    <style:style style:name="T99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993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994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995" style:parent-style-name="Основнойшрифтабзаца" style:family="text">
      <style:text-properties fo:font-size="14pt" style:font-size-asian="14pt" style:font-size-complex="14pt"/>
    </style:style>
    <style:style style:name="T996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997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998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999" style:parent-style-name="Основнойшрифтабзаца" style:family="text">
      <style:text-properties fo:font-size="14pt" style:font-size-asian="14pt" style:font-size-complex="14pt"/>
    </style:style>
    <style:style style:name="T1000" style:parent-style-name="Основнойшрифтабзаца" style:family="text">
      <style:text-properties fo:font-size="14pt" style:font-size-asian="14pt" style:font-size-complex="14pt"/>
    </style:style>
    <style:style style:name="T1001" style:parent-style-name="Основнойшрифтабзаца" style:family="text">
      <style:text-properties fo:font-size="14pt" style:font-size-asian="14pt" style:font-size-complex="14pt"/>
    </style:style>
    <style:style style:name="P1002" style:parent-style-name="Standard" style:family="paragraph">
      <style:paragraph-properties fo:widows="0" fo:orphans="0" style:text-autospace="none" fo:text-align="justify" fo:text-indent="0.4923in"/>
    </style:style>
    <style:style style:name="T1003" style:parent-style-name="Основнойшрифтабзаца" style:family="text">
      <style:text-properties fo:font-size="14pt" style:font-size-asian="14pt" style:font-size-complex="14pt"/>
    </style:style>
    <style:style style:name="T1004" style:parent-style-name="Основнойшрифтабзаца" style:family="text">
      <style:text-properties fo:font-size="14pt" style:font-size-asian="14pt" style:font-size-complex="14pt"/>
    </style:style>
    <style:style style:name="T1005" style:parent-style-name="Основнойшрифтабзаца" style:family="text">
      <style:text-properties fo:font-size="14pt" style:font-size-asian="14pt" style:font-size-complex="14pt"/>
    </style:style>
    <style:style style:name="P1006" style:parent-style-name="Standard" style:family="paragraph">
      <style:paragraph-properties fo:widows="0" fo:orphans="0" style:text-autospace="none" fo:text-align="justify" fo:text-indent="0.4923in"/>
    </style:style>
    <style:style style:name="T1007" style:parent-style-name="Основнойшрифтабзаца" style:family="text">
      <style:text-properties fo:font-size="14pt" style:font-size-asian="14pt" style:font-size-complex="14pt"/>
    </style:style>
    <style:style style:name="T1008" style:parent-style-name="Основнойшрифтабзаца" style:family="text">
      <style:text-properties fo:font-size="14pt" style:font-size-asian="14pt" style:font-size-complex="14pt"/>
    </style:style>
    <style:style style:name="T1009" style:parent-style-name="Основнойшрифтабзаца" style:family="text">
      <style:text-properties fo:font-size="14pt" style:font-size-asian="14pt" style:font-size-complex="14pt"/>
    </style:style>
    <style:style style:name="P1010" style:parent-style-name="Standard" style:family="paragraph">
      <style:paragraph-properties fo:widows="0" fo:orphans="0" style:text-autospace="none" fo:text-align="justify" fo:text-indent="0.4923in"/>
    </style:style>
    <style:style style:name="T1011" style:parent-style-name="Основнойшрифтабзаца" style:family="text">
      <style:text-properties fo:font-size="14pt" style:font-size-asian="14pt" style:font-size-complex="14pt"/>
    </style:style>
    <style:style style:name="T1012" style:parent-style-name="Основнойшрифтабзаца" style:family="text">
      <style:text-properties fo:font-size="14pt" style:font-size-asian="14pt" style:font-size-complex="14pt"/>
    </style:style>
    <style:style style:name="T1013" style:parent-style-name="Основнойшрифтабзаца" style:family="text">
      <style:text-properties fo:font-size="14pt" style:font-size-asian="14pt" style:font-size-complex="14pt"/>
    </style:style>
    <style:style style:name="P1014" style:parent-style-name="Standard" style:family="paragraph">
      <style:paragraph-properties fo:widows="0" fo:orphans="0" style:text-autospace="none" fo:text-align="justify" fo:text-indent="0.4923in"/>
    </style:style>
    <style:style style:name="T1015" style:parent-style-name="Основнойшрифтабзаца" style:family="text">
      <style:text-properties fo:font-size="14pt" style:font-size-asian="14pt" style:font-size-complex="14pt"/>
    </style:style>
    <style:style style:name="T1016" style:parent-style-name="Основнойшрифтабзаца" style:family="text">
      <style:text-properties fo:font-size="14pt" style:font-size-asian="14pt" style:font-size-complex="14pt"/>
    </style:style>
    <style:style style:name="T1017" style:parent-style-name="Основнойшрифтабзаца" style:family="text">
      <style:text-properties fo:font-size="14pt" style:font-size-asian="14pt" style:font-size-complex="14pt"/>
    </style:style>
    <style:style style:name="T1018" style:parent-style-name="Основнойшрифтабзаца" style:family="text">
      <style:text-properties fo:font-size="14pt" style:font-size-asian="14pt" style:font-size-complex="14pt"/>
    </style:style>
    <style:style style:name="T1019" style:parent-style-name="Основнойшрифтабзаца" style:family="text">
      <style:text-properties fo:font-size="14pt" style:font-size-asian="14pt" style:font-size-complex="14pt"/>
    </style:style>
    <style:style style:name="T1020" style:parent-style-name="Основнойшрифтабзаца" style:family="text">
      <style:text-properties fo:font-size="14pt" style:font-size-asian="14pt" style:font-size-complex="14pt"/>
    </style:style>
    <style:style style:name="T1021" style:parent-style-name="Основнойшрифтабзаца" style:family="text">
      <style:text-properties fo:font-size="14pt" style:font-size-asian="14pt" style:font-size-complex="14pt"/>
    </style:style>
    <style:style style:name="P1022" style:parent-style-name="Standard" style:family="paragraph">
      <style:paragraph-properties fo:widows="0" fo:orphans="0" style:text-autospace="none" fo:text-align="justify" fo:text-indent="0.4923in"/>
    </style:style>
    <style:style style:name="T1023" style:parent-style-name="Основнойшрифтабзаца" style:family="text">
      <style:text-properties fo:font-size="14pt" style:font-size-asian="14pt" style:font-size-complex="14pt"/>
    </style:style>
    <style:style style:name="T1024" style:parent-style-name="Основнойшрифтабзаца" style:family="text">
      <style:text-properties fo:font-size="14pt" style:font-size-asian="14pt" style:font-size-complex="14pt"/>
    </style:style>
    <style:style style:name="T1025" style:parent-style-name="Основнойшрифтабзаца" style:family="text">
      <style:text-properties fo:font-size="14pt" style:font-size-asian="14pt" style:font-size-complex="14pt"/>
    </style:style>
    <style:style style:name="T1026" style:parent-style-name="Основнойшрифтабзаца" style:family="text">
      <style:text-properties fo:font-size="14pt" style:font-size-asian="14pt" style:font-size-complex="14pt"/>
    </style:style>
    <style:style style:name="T1027" style:parent-style-name="Основнойшрифтабзаца" style:family="text">
      <style:text-properties fo:font-size="14pt" style:font-size-asian="14pt" style:font-size-complex="14pt"/>
    </style:style>
    <style:style style:name="P1028" style:parent-style-name="Standard" style:family="paragraph">
      <style:paragraph-properties fo:widows="0" fo:orphans="0" style:text-autospace="none" fo:text-align="justify" fo:text-indent="0.4923in"/>
    </style:style>
    <style:style style:name="T1029" style:parent-style-name="Основнойшрифтабзаца" style:family="text">
      <style:text-properties fo:font-size="14pt" style:font-size-asian="14pt" style:font-size-complex="14pt"/>
    </style:style>
    <style:style style:name="P1030" style:parent-style-name="Standard" style:family="paragraph">
      <style:paragraph-properties fo:widows="0" fo:orphans="0" style:text-autospace="none" fo:text-align="justify" fo:text-indent="0.4923in"/>
    </style:style>
    <style:style style:name="T1031" style:parent-style-name="Основнойшрифтабзаца" style:family="text">
      <style:text-properties fo:font-size="14pt" style:font-size-asian="14pt" style:font-size-complex="14pt"/>
    </style:style>
    <style:style style:name="T1032" style:parent-style-name="Основнойшрифтабзаца" style:family="text">
      <style:text-properties fo:font-size="14pt" style:font-size-asian="14pt" style:font-size-complex="14pt"/>
    </style:style>
    <style:style style:name="T1033" style:parent-style-name="Основнойшрифтабзаца" style:family="text">
      <style:text-properties fo:font-size="14pt" style:font-size-asian="14pt" style:font-size-complex="14pt"/>
    </style:style>
    <style:style style:name="P1034" style:parent-style-name="Standard" style:family="paragraph">
      <style:paragraph-properties fo:widows="0" fo:orphans="0" style:text-autospace="none" fo:text-align="justify" fo:text-indent="0.4923in"/>
    </style:style>
    <style:style style:name="T1035" style:parent-style-name="Основнойшрифтабзаца" style:family="text">
      <style:text-properties fo:font-size="14pt" style:font-size-asian="14pt" style:font-size-complex="14pt"/>
    </style:style>
    <style:style style:name="T1036" style:parent-style-name="Основнойшрифтабзаца" style:family="text">
      <style:text-properties fo:font-size="14pt" style:font-size-asian="14pt" style:font-size-complex="14pt"/>
    </style:style>
    <style:style style:name="T1037" style:parent-style-name="Основнойшрифтабзаца" style:family="text">
      <style:text-properties fo:font-size="14pt" style:font-size-asian="14pt" style:font-size-complex="14pt"/>
    </style:style>
    <style:style style:name="P1038" style:parent-style-name="Standard" style:family="paragraph">
      <style:paragraph-properties fo:widows="0" fo:orphans="0" style:text-autospace="none" fo:text-align="justify" fo:text-indent="0.4923in"/>
    </style:style>
    <style:style style:name="T1039" style:parent-style-name="Основнойшрифтабзаца" style:family="text">
      <style:text-properties fo:font-size="14pt" style:font-size-asian="14pt" style:font-size-complex="14pt"/>
    </style:style>
    <style:style style:name="T1040" style:parent-style-name="Основнойшрифтабзаца" style:family="text">
      <style:text-properties fo:font-size="14pt" style:font-size-asian="14pt" style:font-size-complex="14pt"/>
    </style:style>
    <style:style style:name="T1041" style:parent-style-name="Основнойшрифтабзаца" style:family="text">
      <style:text-properties fo:font-size="14pt" style:font-size-asian="14pt" style:font-size-complex="14pt"/>
    </style:style>
    <style:style style:name="P1042" style:parent-style-name="Standard" style:family="paragraph">
      <style:paragraph-properties fo:widows="0" fo:orphans="0" style:text-autospace="none" fo:text-align="justify" fo:text-indent="0.4923in"/>
    </style:style>
    <style:style style:name="T1043" style:parent-style-name="Основнойшрифтабзаца" style:family="text">
      <style:text-properties fo:font-size="14pt" style:font-size-asian="14pt" style:font-size-complex="14pt"/>
    </style:style>
    <style:style style:name="T1044" style:parent-style-name="Основнойшрифтабзаца" style:family="text">
      <style:text-properties fo:font-size="14pt" style:font-size-asian="14pt" style:font-size-complex="14pt"/>
    </style:style>
    <style:style style:name="T1045" style:parent-style-name="Основнойшрифтабзаца" style:family="text">
      <style:text-properties fo:font-size="14pt" style:font-size-asian="14pt" style:font-size-complex="14pt"/>
    </style:style>
    <style:style style:name="T1046" style:parent-style-name="Основнойшрифтабзаца" style:family="text">
      <style:text-properties fo:font-size="14pt" style:font-size-asian="14pt" style:font-size-complex="14pt"/>
    </style:style>
    <style:style style:name="T1047" style:parent-style-name="Основнойшрифтабзаца" style:family="text">
      <style:text-properties fo:font-size="14pt" style:font-size-asian="14pt" style:font-size-complex="14pt"/>
    </style:style>
    <style:style style:name="P1048" style:parent-style-name="Standard" style:family="paragraph">
      <style:paragraph-properties fo:widows="0" fo:orphans="0" style:text-autospace="none" fo:text-align="justify" fo:text-indent="0.4923in"/>
    </style:style>
    <style:style style:name="T1049" style:parent-style-name="Основнойшрифтабзаца" style:family="text">
      <style:text-properties fo:font-size="14pt" style:font-size-asian="14pt" style:font-size-complex="14pt"/>
    </style:style>
    <style:style style:name="T1050" style:parent-style-name="Основнойшрифтабзаца" style:family="text">
      <style:text-properties fo:font-size="14pt" style:font-size-asian="14pt" style:font-size-complex="14pt"/>
    </style:style>
    <style:style style:name="T1051" style:parent-style-name="Основнойшрифтабзаца" style:family="text">
      <style:text-properties fo:font-size="14pt" style:font-size-asian="14pt" style:font-size-complex="14pt"/>
    </style:style>
    <style:style style:name="P1052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053" style:parent-style-name="Standard" style:family="paragraph">
      <style:paragraph-properties fo:widows="0" fo:orphans="0" style:text-autospace="none" fo:text-align="justify" fo:text-indent="0.4923in"/>
    </style:style>
    <style:style style:name="T1054" style:parent-style-name="Основнойшрифтабзаца" style:family="text">
      <style:text-properties fo:font-size="14pt" style:font-size-asian="14pt" style:font-size-complex="14pt"/>
    </style:style>
    <style:style style:name="T1055" style:parent-style-name="Основнойшрифтабзаца" style:family="text">
      <style:text-properties fo:font-size="14pt" style:font-size-asian="14pt" style:font-size-complex="14pt"/>
    </style:style>
    <style:style style:name="T1056" style:parent-style-name="Основнойшрифтабзаца" style:family="text">
      <style:text-properties fo:font-size="14pt" style:font-size-asian="14pt" style:font-size-complex="14pt"/>
    </style:style>
    <style:style style:name="P1057" style:parent-style-name="Standard" style:family="paragraph">
      <style:paragraph-properties fo:widows="0" fo:orphans="0" style:text-autospace="none" fo:text-align="justify" fo:text-indent="0.4923in"/>
    </style:style>
    <style:style style:name="T1058" style:parent-style-name="Основнойшрифтабзаца" style:family="text">
      <style:text-properties fo:font-size="14pt" style:font-size-asian="14pt" style:font-size-complex="14pt"/>
    </style:style>
    <style:style style:name="T1059" style:parent-style-name="Основнойшрифтабзаца" style:family="text">
      <style:text-properties fo:font-size="14pt" style:font-size-asian="14pt" style:font-size-complex="14pt"/>
    </style:style>
    <style:style style:name="T1060" style:parent-style-name="Основнойшрифтабзаца" style:family="text">
      <style:text-properties fo:font-size="14pt" style:font-size-asian="14pt" style:font-size-complex="14pt"/>
    </style:style>
    <style:style style:name="P1061" style:parent-style-name="Standard" style:family="paragraph">
      <style:paragraph-properties fo:widows="0" fo:orphans="0" style:text-autospace="none" fo:text-align="justify" fo:text-indent="0.4923in"/>
    </style:style>
    <style:style style:name="T1062" style:parent-style-name="Основнойшрифтабзаца" style:family="text">
      <style:text-properties fo:font-size="14pt" style:font-size-asian="14pt" style:font-size-complex="14pt"/>
    </style:style>
    <style:style style:name="T1063" style:parent-style-name="Основнойшрифтабзаца" style:family="text">
      <style:text-properties fo:font-size="14pt" style:font-size-asian="14pt" style:font-size-complex="14pt"/>
    </style:style>
    <style:style style:name="T1064" style:parent-style-name="Основнойшрифтабзаца" style:family="text">
      <style:text-properties fo:font-size="14pt" style:font-size-asian="14pt" style:font-size-complex="14pt"/>
    </style:style>
    <style:style style:name="P1065" style:parent-style-name="Standard" style:family="paragraph">
      <style:paragraph-properties fo:widows="0" fo:orphans="0" style:text-autospace="none" fo:text-align="justify" fo:text-indent="0.4923in"/>
    </style:style>
    <style:style style:name="T1066" style:parent-style-name="Основнойшрифтабзаца" style:family="text">
      <style:text-properties fo:font-size="14pt" style:font-size-asian="14pt" style:font-size-complex="14pt"/>
    </style:style>
    <style:style style:name="T1067" style:parent-style-name="Основнойшрифтабзаца" style:family="text">
      <style:text-properties fo:font-size="14pt" style:font-size-asian="14pt" style:font-size-complex="14pt"/>
    </style:style>
    <style:style style:name="T1068" style:parent-style-name="Основнойшрифтабзаца" style:family="text">
      <style:text-properties fo:font-size="14pt" style:font-size-asian="14pt" style:font-size-complex="14pt"/>
    </style:style>
    <style:style style:name="T1069" style:parent-style-name="Основнойшрифтабзаца" style:family="text">
      <style:text-properties fo:font-size="14pt" style:font-size-asian="14pt" style:font-size-complex="14pt"/>
    </style:style>
    <style:style style:name="T1070" style:parent-style-name="Основнойшрифтабзаца" style:family="text">
      <style:text-properties fo:font-size="14pt" style:font-size-asian="14pt" style:font-size-complex="14pt"/>
    </style:style>
    <style:style style:name="P1071" style:parent-style-name="Standard" style:family="paragraph">
      <style:paragraph-properties fo:widows="0" fo:orphans="0" style:text-autospace="none" fo:text-align="justify" fo:text-indent="0.4923in"/>
    </style:style>
    <style:style style:name="T1072" style:parent-style-name="Основнойшрифтабзаца" style:family="text">
      <style:text-properties fo:font-size="14pt" style:font-size-asian="14pt" style:font-size-complex="14pt"/>
    </style:style>
    <style:style style:name="T1073" style:parent-style-name="Основнойшрифтабзаца" style:family="text">
      <style:text-properties fo:font-size="14pt" style:font-size-asian="14pt" style:font-size-complex="14pt"/>
    </style:style>
    <style:style style:name="T1074" style:parent-style-name="Основнойшрифтабзаца" style:family="text">
      <style:text-properties fo:font-size="14pt" style:font-size-asian="14pt" style:font-size-complex="14pt"/>
    </style:style>
    <style:style style:name="T1075" style:parent-style-name="Основнойшрифтабзаца" style:family="text">
      <style:text-properties fo:font-size="14pt" style:font-size-asian="14pt" style:font-size-complex="14pt"/>
    </style:style>
    <style:style style:name="T1076" style:parent-style-name="Основнойшрифтабзаца" style:family="text">
      <style:text-properties fo:font-size="14pt" style:font-size-asian="14pt" style:font-size-complex="14pt"/>
    </style:style>
    <style:style style:name="T1077" style:parent-style-name="Основнойшрифтабзаца" style:family="text">
      <style:text-properties fo:font-size="14pt" style:font-size-asian="14pt" style:font-size-complex="14pt"/>
    </style:style>
    <style:style style:name="T1078" style:parent-style-name="Основнойшрифтабзаца" style:family="text">
      <style:text-properties fo:font-size="14pt" style:font-size-asian="14pt" style:font-size-complex="14pt"/>
    </style:style>
    <style:style style:name="T1079" style:parent-style-name="Основнойшрифтабзаца" style:family="text">
      <style:text-properties fo:font-size="14pt" style:font-size-asian="14pt" style:font-size-complex="14pt"/>
    </style:style>
    <style:style style:name="T1080" style:parent-style-name="Основнойшрифтабзаца" style:family="text">
      <style:text-properties fo:font-size="14pt" style:font-size-asian="14pt" style:font-size-complex="14pt"/>
    </style:style>
    <style:style style:name="T1081" style:parent-style-name="Основнойшрифтабзаца" style:family="text">
      <style:text-properties fo:font-size="14pt" style:font-size-asian="14pt" style:font-size-complex="14pt"/>
    </style:style>
    <style:style style:name="T1082" style:parent-style-name="Основнойшрифтабзаца" style:family="text">
      <style:text-properties fo:font-size="14pt" style:font-size-asian="14pt" style:font-size-complex="14pt"/>
    </style:style>
    <style:style style:name="T1083" style:parent-style-name="Основнойшрифтабзаца" style:family="text">
      <style:text-properties fo:font-size="14pt" style:font-size-asian="14pt" style:font-size-complex="14pt"/>
    </style:style>
    <style:style style:name="T1084" style:parent-style-name="Основнойшрифтабзаца" style:family="text">
      <style:text-properties fo:font-size="14pt" style:font-size-asian="14pt" style:font-size-complex="14pt"/>
    </style:style>
    <style:style style:name="P1085" style:parent-style-name="Standard" style:family="paragraph">
      <style:paragraph-properties fo:widows="0" fo:orphans="0" style:text-autospace="none" fo:text-align="justify" fo:text-indent="0.4923in"/>
    </style:style>
    <style:style style:name="T1086" style:parent-style-name="Основнойшрифтабзаца" style:family="text">
      <style:text-properties fo:font-size="14pt" style:font-size-asian="14pt" style:font-size-complex="14pt"/>
    </style:style>
    <style:style style:name="T1087" style:parent-style-name="Основнойшрифтабзаца" style:family="text">
      <style:text-properties fo:font-size="14pt" style:font-size-asian="14pt" style:font-size-complex="14pt"/>
    </style:style>
    <style:style style:name="T1088" style:parent-style-name="Основнойшрифтабзаца" style:family="text">
      <style:text-properties fo:font-size="14pt" style:font-size-asian="14pt" style:font-size-complex="14pt"/>
    </style:style>
    <style:style style:name="T1089" style:parent-style-name="Основнойшрифтабзаца" style:family="text">
      <style:text-properties fo:font-size="14pt" style:font-size-asian="14pt" style:font-size-complex="14pt"/>
    </style:style>
    <style:style style:name="T1090" style:parent-style-name="Основнойшрифтабзаца" style:family="text">
      <style:text-properties fo:font-size="14pt" style:font-size-asian="14pt" style:font-size-complex="14pt"/>
    </style:style>
    <style:style style:name="P1091" style:parent-style-name="Standard" style:family="paragraph">
      <style:paragraph-properties fo:widows="0" fo:orphans="0" style:text-autospace="none" fo:text-align="justify" fo:text-indent="0.4923in"/>
    </style:style>
    <style:style style:name="T1092" style:parent-style-name="Основнойшрифтабзаца" style:family="text">
      <style:text-properties fo:font-size="14pt" style:font-size-asian="14pt" style:font-size-complex="14pt"/>
    </style:style>
    <style:style style:name="T1093" style:parent-style-name="Основнойшрифтабзаца" style:family="text">
      <style:text-properties fo:font-size="14pt" style:font-size-asian="14pt" style:font-size-complex="14pt"/>
    </style:style>
    <style:style style:name="T1094" style:parent-style-name="Основнойшрифтабзаца" style:family="text">
      <style:text-properties fo:font-size="14pt" style:font-size-asian="14pt" style:font-size-complex="14pt"/>
    </style:style>
    <style:style style:name="P1095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096" style:parent-style-name="Standard" style:family="paragraph">
      <style:paragraph-properties fo:widows="0" fo:orphans="0" style:text-autospace="none" fo:text-align="justify" fo:text-indent="0.4923in"/>
    </style:style>
    <style:style style:name="T1097" style:parent-style-name="Основнойшрифтабзаца" style:family="text">
      <style:text-properties fo:font-size="14pt" style:font-size-asian="14pt" style:font-size-complex="14pt"/>
    </style:style>
    <style:style style:name="P1098" style:parent-style-name="Standard" style:family="paragraph">
      <style:paragraph-properties fo:widows="0" fo:orphans="0" style:text-autospace="none" fo:text-align="justify" fo:text-indent="0.4923in"/>
    </style:style>
    <style:style style:name="T1099" style:parent-style-name="Основнойшрифтабзаца" style:family="text">
      <style:text-properties fo:font-size="14pt" style:font-size-asian="14pt" style:font-size-complex="14pt"/>
    </style:style>
    <style:style style:name="T1100" style:parent-style-name="Основнойшрифтабзаца" style:family="text">
      <style:text-properties fo:font-size="14pt" style:font-size-asian="14pt" style:font-size-complex="14pt"/>
    </style:style>
    <style:style style:name="T1101" style:parent-style-name="Основнойшрифтабзаца" style:family="text">
      <style:text-properties fo:font-size="14pt" style:font-size-asian="14pt" style:font-size-complex="14pt"/>
    </style:style>
    <style:style style:name="T1102" style:parent-style-name="Основнойшрифтабзаца" style:family="text">
      <style:text-properties fo:font-size="14pt" style:font-size-asian="14pt" style:font-size-complex="14pt"/>
    </style:style>
    <style:style style:name="T1103" style:parent-style-name="Основнойшрифтабзаца" style:family="text">
      <style:text-properties fo:font-size="14pt" style:font-size-asian="14pt" style:font-size-complex="14pt"/>
    </style:style>
    <style:style style:name="P1104" style:parent-style-name="Standard" style:family="paragraph">
      <style:paragraph-properties fo:widows="0" fo:orphans="0" style:text-autospace="none" fo:text-align="justify" fo:text-indent="0.4923in"/>
    </style:style>
    <style:style style:name="T1105" style:parent-style-name="Основнойшрифтабзаца" style:family="text">
      <style:text-properties fo:font-size="14pt" style:font-size-asian="14pt" style:font-size-complex="14pt"/>
    </style:style>
    <style:style style:name="T1106" style:parent-style-name="Основнойшрифтабзаца" style:family="text">
      <style:text-properties fo:font-size="14pt" style:font-size-asian="14pt" style:font-size-complex="14pt"/>
    </style:style>
    <style:style style:name="T1107" style:parent-style-name="Основнойшрифтабзаца" style:family="text">
      <style:text-properties fo:font-size="14pt" style:font-size-asian="14pt" style:font-size-complex="14pt"/>
    </style:style>
    <style:style style:name="T1108" style:parent-style-name="Основнойшрифтабзаца" style:family="text">
      <style:text-properties fo:font-size="14pt" style:font-size-asian="14pt" style:font-size-complex="14pt"/>
    </style:style>
    <style:style style:name="T1109" style:parent-style-name="Основнойшрифтабзаца" style:family="text">
      <style:text-properties fo:font-size="14pt" style:font-size-asian="14pt" style:font-size-complex="14pt"/>
    </style:style>
    <style:style style:name="P1110" style:parent-style-name="Standard" style:family="paragraph">
      <style:paragraph-properties fo:widows="0" fo:orphans="0" style:text-autospace="none" fo:text-align="justify" fo:text-indent="0.4923in"/>
    </style:style>
    <style:style style:name="T1111" style:parent-style-name="Основнойшрифтабзаца" style:family="text">
      <style:text-properties fo:font-size="14pt" style:font-size-asian="14pt" style:font-size-complex="14pt"/>
    </style:style>
    <style:style style:name="T1112" style:parent-style-name="Основнойшрифтабзаца" style:family="text">
      <style:text-properties fo:font-size="14pt" style:font-size-asian="14pt" style:font-size-complex="14pt"/>
    </style:style>
    <style:style style:name="T1113" style:parent-style-name="Основнойшрифтабзаца" style:family="text">
      <style:text-properties fo:font-size="14pt" style:font-size-asian="14pt" style:font-size-complex="14pt"/>
    </style:style>
    <style:style style:name="P1114" style:parent-style-name="Standard" style:family="paragraph">
      <style:paragraph-properties fo:widows="0" fo:orphans="0" style:text-autospace="none" fo:text-align="justify" fo:text-indent="0.4923in"/>
    </style:style>
    <style:style style:name="T1115" style:parent-style-name="Основнойшрифтабзаца" style:family="text">
      <style:text-properties fo:font-size="14pt" style:font-size-asian="14pt" style:font-size-complex="14pt"/>
    </style:style>
    <style:style style:name="T1116" style:parent-style-name="Основнойшрифтабзаца" style:family="text">
      <style:text-properties fo:font-size="14pt" style:font-size-asian="14pt" style:font-size-complex="14pt"/>
    </style:style>
    <style:style style:name="T1117" style:parent-style-name="Основнойшрифтабзаца" style:family="text">
      <style:text-properties fo:font-size="14pt" style:font-size-asian="14pt" style:font-size-complex="14pt"/>
    </style:style>
    <style:style style:name="P1118" style:parent-style-name="Standard" style:family="paragraph">
      <style:paragraph-properties fo:widows="0" fo:orphans="0" style:text-autospace="none" fo:text-align="justify" fo:text-indent="0.4923in"/>
    </style:style>
    <style:style style:name="T1119" style:parent-style-name="Основнойшрифтабзаца" style:family="text">
      <style:text-properties fo:font-size="14pt" style:font-size-asian="14pt" style:font-size-complex="14pt"/>
    </style:style>
    <style:style style:name="T1120" style:parent-style-name="Основнойшрифтабзаца" style:family="text">
      <style:text-properties fo:font-size="14pt" style:font-size-asian="14pt" style:font-size-complex="14pt"/>
    </style:style>
    <style:style style:name="T1121" style:parent-style-name="Основнойшрифтабзаца" style:family="text">
      <style:text-properties fo:font-size="14pt" style:font-size-asian="14pt" style:font-size-complex="14pt"/>
    </style:style>
    <style:style style:name="T1122" style:parent-style-name="Основнойшрифтабзаца" style:family="text">
      <style:text-properties fo:font-size="14pt" style:font-size-asian="14pt" style:font-size-complex="14pt"/>
    </style:style>
    <style:style style:name="T1123" style:parent-style-name="Основнойшрифтабзаца" style:family="text">
      <style:text-properties fo:font-size="14pt" style:font-size-asian="14pt" style:font-size-complex="14pt"/>
    </style:style>
    <style:style style:name="P1124" style:parent-style-name="Standard" style:family="paragraph">
      <style:paragraph-properties fo:widows="0" fo:orphans="0" style:text-autospace="none" fo:text-align="justify" fo:text-indent="0.4923in"/>
    </style:style>
    <style:style style:name="T1125" style:parent-style-name="Основнойшрифтабзаца" style:family="text">
      <style:text-properties fo:font-size="14pt" style:font-size-asian="14pt" style:font-size-complex="14pt"/>
    </style:style>
    <style:style style:name="T1126" style:parent-style-name="Основнойшрифтабзаца" style:family="text">
      <style:text-properties fo:font-size="14pt" style:font-size-asian="14pt" style:font-size-complex="14pt"/>
    </style:style>
    <style:style style:name="T1127" style:parent-style-name="Основнойшрифтабзаца" style:family="text">
      <style:text-properties fo:font-size="14pt" style:font-size-asian="14pt" style:font-size-complex="14pt"/>
    </style:style>
    <style:style style:name="P1128" style:parent-style-name="Standard" style:family="paragraph">
      <style:paragraph-properties fo:widows="0" fo:orphans="0" style:text-autospace="none" fo:text-align="justify" fo:text-indent="0.4923in"/>
    </style:style>
    <style:style style:name="T1129" style:parent-style-name="Основнойшрифтабзаца" style:family="text">
      <style:text-properties fo:font-size="14pt" style:font-size-asian="14pt" style:font-size-complex="14pt"/>
    </style:style>
    <style:style style:name="T1130" style:parent-style-name="Основнойшрифтабзаца" style:family="text">
      <style:text-properties fo:font-size="14pt" style:font-size-asian="14pt" style:font-size-complex="14pt"/>
    </style:style>
    <style:style style:name="T1131" style:parent-style-name="Основнойшрифтабзаца" style:family="text">
      <style:text-properties fo:font-size="14pt" style:font-size-asian="14pt" style:font-size-complex="14pt"/>
    </style:style>
    <style:style style:name="T1132" style:parent-style-name="Основнойшрифтабзаца" style:family="text">
      <style:text-properties fo:font-size="14pt" style:font-size-asian="14pt" style:font-size-complex="14pt"/>
    </style:style>
    <style:style style:name="T1133" style:parent-style-name="Основнойшрифтабзаца" style:family="text">
      <style:text-properties fo:font-size="14pt" style:font-size-asian="14pt" style:font-size-complex="14pt"/>
    </style:style>
    <style:style style:name="P1134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135" style:parent-style-name="Standard" style:family="paragraph">
      <style:paragraph-properties fo:widows="0" fo:orphans="0" style:text-autospace="none" fo:text-align="justify" fo:text-indent="0.4923in"/>
    </style:style>
    <style:style style:name="T1136" style:parent-style-name="Основнойшрифтабзаца" style:family="text">
      <style:text-properties fo:font-size="14pt" style:font-size-asian="14pt" style:font-size-complex="14pt"/>
    </style:style>
    <style:style style:name="P1137" style:parent-style-name="Standard" style:family="paragraph">
      <style:paragraph-properties fo:widows="0" fo:orphans="0" style:text-autospace="none" fo:text-align="justify" fo:text-indent="0.4923in"/>
    </style:style>
    <style:style style:name="T1138" style:parent-style-name="Основнойшрифтабзаца" style:family="text">
      <style:text-properties fo:font-size="14pt" style:font-size-asian="14pt" style:font-size-complex="14pt"/>
    </style:style>
    <style:style style:name="T1139" style:parent-style-name="Основнойшрифтабзаца" style:family="text">
      <style:text-properties fo:font-size="14pt" style:font-size-asian="14pt" style:font-size-complex="14pt"/>
    </style:style>
    <style:style style:name="T1140" style:parent-style-name="Основнойшрифтабзаца" style:family="text">
      <style:text-properties fo:font-size="14pt" style:font-size-asian="14pt" style:font-size-complex="14pt"/>
    </style:style>
    <style:style style:name="P1141" style:parent-style-name="Standard" style:family="paragraph">
      <style:paragraph-properties fo:widows="0" fo:orphans="0" style:text-autospace="none" fo:text-align="justify" fo:text-indent="0.4923in"/>
    </style:style>
    <style:style style:name="T1142" style:parent-style-name="Основнойшрифтабзаца" style:family="text">
      <style:text-properties fo:font-size="14pt" style:font-size-asian="14pt" style:font-size-complex="14pt"/>
    </style:style>
    <style:style style:name="T1143" style:parent-style-name="Основнойшрифтабзаца" style:family="text">
      <style:text-properties fo:font-size="14pt" style:font-size-asian="14pt" style:font-size-complex="14pt"/>
    </style:style>
    <style:style style:name="T1144" style:parent-style-name="Основнойшрифтабзаца" style:family="text">
      <style:text-properties fo:font-size="14pt" style:font-size-asian="14pt" style:font-size-complex="14pt"/>
    </style:style>
    <style:style style:name="P1145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146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147" style:parent-style-name="Standard" style:family="paragraph">
      <style:paragraph-properties fo:widows="0" fo:orphans="0" style:text-autospace="none" fo:text-align="justify" fo:text-indent="0.4923in"/>
    </style:style>
    <style:style style:name="T1148" style:parent-style-name="Основнойшрифтабзаца" style:family="text">
      <style:text-properties fo:font-size="14pt" style:font-size-asian="14pt" style:font-size-complex="14pt"/>
    </style:style>
    <style:style style:name="T1149" style:parent-style-name="Основнойшрифтабзаца" style:family="text">
      <style:text-properties fo:font-size="14pt" style:font-size-asian="14pt" style:font-size-complex="14pt"/>
    </style:style>
    <style:style style:name="T1150" style:parent-style-name="Основнойшрифтабзаца" style:family="text">
      <style:text-properties fo:font-size="14pt" style:font-size-asian="14pt" style:font-size-complex="14pt"/>
    </style:style>
    <style:style style:name="P1151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152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153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154" style:parent-style-name="Standard" style:family="paragraph">
      <style:paragraph-properties fo:widows="0" fo:orphans="0" style:text-autospace="none" fo:text-align="justify" fo:text-indent="0.4923in"/>
    </style:style>
    <style:style style:name="T1155" style:parent-style-name="Основнойшрифтабзаца" style:family="text">
      <style:text-properties fo:font-size="14pt" style:font-size-asian="14pt" style:font-size-complex="14pt"/>
    </style:style>
    <style:style style:name="P1156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157" style:parent-style-name="Standard" style:family="paragraph">
      <style:paragraph-properties fo:widows="0" fo:orphans="0" style:text-autospace="none" fo:text-align="justify" fo:text-indent="0.4923in"/>
    </style:style>
    <style:style style:name="T1158" style:parent-style-name="Основнойшрифтабзаца" style:family="text">
      <style:text-properties fo:font-size="14pt" style:font-size-asian="14pt" style:font-size-complex="14pt"/>
    </style:style>
    <style:style style:name="T1159" style:parent-style-name="Основнойшрифтабзаца" style:family="text">
      <style:text-properties fo:font-size="14pt" style:font-size-asian="14pt" style:font-size-complex="14pt"/>
    </style:style>
    <style:style style:name="T1160" style:parent-style-name="Основнойшрифтабзаца" style:family="text">
      <style:text-properties fo:font-size="14pt" style:font-size-asian="14pt" style:font-size-complex="14pt"/>
    </style:style>
    <style:style style:name="T1161" style:parent-style-name="Основнойшрифтабзаца" style:family="text">
      <style:text-properties fo:font-size="14pt" style:font-size-asian="14pt" style:font-size-complex="14pt"/>
    </style:style>
    <style:style style:name="T1162" style:parent-style-name="Основнойшрифтабзаца" style:family="text">
      <style:text-properties fo:font-size="14pt" style:font-size-asian="14pt" style:font-size-complex="14pt"/>
    </style:style>
    <style:style style:name="T1163" style:parent-style-name="Основнойшрифтабзаца" style:family="text">
      <style:text-properties fo:font-size="14pt" style:font-size-asian="14pt" style:font-size-complex="14pt"/>
    </style:style>
    <style:style style:name="T1164" style:parent-style-name="Основнойшрифтабзаца" style:family="text">
      <style:text-properties fo:font-size="14pt" style:font-size-asian="14pt" style:font-size-complex="14pt"/>
    </style:style>
    <style:style style:name="P1165" style:parent-style-name="Standard" style:family="paragraph">
      <style:paragraph-properties fo:widows="0" fo:orphans="0" style:text-autospace="none" fo:text-align="justify" fo:text-indent="0.4923in"/>
    </style:style>
    <style:style style:name="T1166" style:parent-style-name="Основнойшрифтабзаца" style:family="text">
      <style:text-properties fo:font-size="14pt" style:font-size-asian="14pt" style:font-size-complex="14pt"/>
    </style:style>
    <style:style style:name="T1167" style:parent-style-name="Основнойшрифтабзаца" style:family="text">
      <style:text-properties fo:font-size="14pt" style:font-size-asian="14pt" style:font-size-complex="14pt"/>
    </style:style>
    <style:style style:name="T1168" style:parent-style-name="Основнойшрифтабзаца" style:family="text">
      <style:text-properties fo:font-size="14pt" style:font-size-asian="14pt" style:font-size-complex="14pt"/>
    </style:style>
    <style:style style:name="P1169" style:parent-style-name="Standard" style:family="paragraph">
      <style:paragraph-properties fo:widows="0" fo:orphans="0" style:text-autospace="none" fo:text-align="justify" fo:text-indent="0.4923in"/>
    </style:style>
    <style:style style:name="T1170" style:parent-style-name="Основнойшрифтабзаца" style:family="text">
      <style:text-properties fo:font-size="14pt" style:font-size-asian="14pt" style:font-size-complex="14pt"/>
    </style:style>
    <style:style style:name="T1171" style:parent-style-name="Основнойшрифтабзаца" style:family="text">
      <style:text-properties fo:font-size="14pt" style:font-size-asian="14pt" style:font-size-complex="14pt"/>
    </style:style>
    <style:style style:name="T1172" style:parent-style-name="Основнойшрифтабзаца" style:family="text">
      <style:text-properties fo:font-size="14pt" style:font-size-asian="14pt" style:font-size-complex="14pt"/>
    </style:style>
    <style:style style:name="P1173" style:parent-style-name="Standard" style:family="paragraph">
      <style:paragraph-properties fo:widows="0" fo:orphans="0" style:text-autospace="none" fo:text-align="justify" fo:text-indent="0.4923in"/>
    </style:style>
    <style:style style:name="T1174" style:parent-style-name="Основнойшрифтабзаца" style:family="text">
      <style:text-properties fo:font-size="14pt" style:font-size-asian="14pt" style:font-size-complex="14pt"/>
    </style:style>
    <style:style style:name="T1175" style:parent-style-name="Основнойшрифтабзаца" style:family="text">
      <style:text-properties fo:font-size="14pt" style:font-size-asian="14pt" style:font-size-complex="14pt"/>
    </style:style>
    <style:style style:name="T1176" style:parent-style-name="Основнойшрифтабзаца" style:family="text">
      <style:text-properties fo:font-size="14pt" style:font-size-asian="14pt" style:font-size-complex="14pt"/>
    </style:style>
    <style:style style:name="P1177" style:parent-style-name="Standard" style:family="paragraph">
      <style:paragraph-properties fo:widows="0" fo:orphans="0" style:text-autospace="none" fo:text-align="justify" fo:text-indent="0.4923in"/>
    </style:style>
    <style:style style:name="T1178" style:parent-style-name="Основнойшрифтабзаца" style:family="text">
      <style:text-properties fo:font-size="14pt" style:font-size-asian="14pt" style:font-size-complex="14pt"/>
    </style:style>
    <style:style style:name="P1179" style:parent-style-name="Standard" style:family="paragraph">
      <style:paragraph-properties fo:widows="0" fo:orphans="0" style:text-autospace="none" fo:text-align="justify" fo:text-indent="0.4923in"/>
    </style:style>
    <style:style style:name="T1180" style:parent-style-name="Основнойшрифтабзаца" style:family="text">
      <style:text-properties fo:font-size="14pt" style:font-size-asian="14pt" style:font-size-complex="14pt"/>
    </style:style>
    <style:style style:name="T1181" style:parent-style-name="Основнойшрифтабзаца" style:family="text">
      <style:text-properties fo:font-size="14pt" style:font-size-asian="14pt" style:font-size-complex="14pt"/>
    </style:style>
    <style:style style:name="T1182" style:parent-style-name="Основнойшрифтабзаца" style:family="text">
      <style:text-properties fo:font-size="14pt" style:font-size-asian="14pt" style:font-size-complex="14pt"/>
    </style:style>
    <style:style style:name="P1183" style:parent-style-name="Standard" style:family="paragraph">
      <style:paragraph-properties fo:widows="0" fo:orphans="0" style:text-autospace="none" fo:text-align="justify" fo:text-indent="0.4923in"/>
    </style:style>
    <style:style style:name="T1184" style:parent-style-name="Основнойшрифтабзаца" style:family="text">
      <style:text-properties fo:font-size="14pt" style:font-size-asian="14pt" style:font-size-complex="14pt"/>
    </style:style>
    <style:style style:name="P1185" style:parent-style-name="Standard" style:family="paragraph">
      <style:paragraph-properties fo:widows="0" fo:orphans="0" style:text-autospace="none" fo:text-align="justify" fo:text-indent="0.4923in"/>
    </style:style>
    <style:style style:name="T1186" style:parent-style-name="Основнойшрифтабзаца" style:family="text">
      <style:text-properties fo:font-size="14pt" style:font-size-asian="14pt" style:font-size-complex="14pt"/>
    </style:style>
    <style:style style:name="T1187" style:parent-style-name="Основнойшрифтабзаца" style:family="text">
      <style:text-properties fo:font-size="14pt" style:font-size-asian="14pt" style:font-size-complex="14pt"/>
    </style:style>
    <style:style style:name="T1188" style:parent-style-name="Основнойшрифтабзаца" style:family="text">
      <style:text-properties fo:font-size="14pt" style:font-size-asian="14pt" style:font-size-complex="14pt"/>
    </style:style>
    <style:style style:name="P1189" style:parent-style-name="Standard" style:family="paragraph">
      <style:paragraph-properties fo:widows="0" fo:orphans="0" style:text-autospace="none" fo:text-align="justify" fo:text-indent="0.4923in"/>
    </style:style>
    <style:style style:name="T1190" style:parent-style-name="Основнойшрифтабзаца" style:family="text">
      <style:text-properties fo:font-size="14pt" style:font-size-asian="14pt" style:font-size-complex="14pt"/>
    </style:style>
    <style:style style:name="T1191" style:parent-style-name="Основнойшрифтабзаца" style:family="text">
      <style:text-properties fo:font-size="14pt" style:font-size-asian="14pt" style:font-size-complex="14pt"/>
    </style:style>
    <style:style style:name="T1192" style:parent-style-name="Основнойшрифтабзаца" style:family="text">
      <style:text-properties fo:font-size="14pt" style:font-size-asian="14pt" style:font-size-complex="14pt"/>
    </style:style>
    <style:style style:name="P1193" style:parent-style-name="Standard" style:family="paragraph">
      <style:paragraph-properties fo:widows="0" fo:orphans="0" style:text-autospace="none" fo:text-align="justify" fo:text-indent="0.4923in"/>
    </style:style>
    <style:style style:name="T1194" style:parent-style-name="Основнойшрифтабзаца" style:family="text">
      <style:text-properties fo:font-size="14pt" style:font-size-asian="14pt" style:font-size-complex="14pt"/>
    </style:style>
    <style:style style:name="T1195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1196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1197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1198" style:parent-style-name="Основнойшрифтабзаца" style:family="text">
      <style:text-properties fo:font-size="14pt" style:font-size-asian="14pt" style:font-size-complex="14pt"/>
    </style:style>
    <style:style style:name="T1199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1200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1201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1202" style:parent-style-name="Основнойшрифтабзаца" style:family="text">
      <style:text-properties fo:font-size="14pt" style:font-size-asian="14pt" style:font-size-complex="14pt"/>
    </style:style>
    <style:style style:name="T1203" style:parent-style-name="Основнойшрифтабзаца" style:family="text">
      <style:text-properties fo:font-size="14pt" style:font-size-asian="14pt" style:font-size-complex="14pt"/>
    </style:style>
    <style:style style:name="T1204" style:parent-style-name="Основнойшрифтабзаца" style:family="text">
      <style:text-properties fo:font-size="14pt" style:font-size-asian="14pt" style:font-size-complex="14pt"/>
    </style:style>
    <style:style style:name="P1205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206" style:parent-style-name="Standard" style:family="paragraph">
      <style:paragraph-properties fo:widows="0" fo:orphans="0" style:text-autospace="none" fo:text-align="justify" fo:text-indent="0.4923in"/>
    </style:style>
    <style:style style:name="T1207" style:parent-style-name="Основнойшрифтабзаца" style:family="text">
      <style:text-properties fo:font-size="14pt" style:font-size-asian="14pt" style:font-size-complex="14pt"/>
    </style:style>
    <style:style style:name="T1208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1209" style:parent-style-name="Основнойшрифтабзаца" style:family="text">
      <style:text-properties fo:font-size="14pt" style:font-size-asian="14pt" style:font-size-complex="14pt"/>
    </style:style>
    <style:style style:name="T1210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1211" style:parent-style-name="Основнойшрифтабзаца" style:family="text">
      <style:text-properties fo:font-size="14pt" style:font-size-asian="14pt" style:font-size-complex="14pt"/>
    </style:style>
    <style:style style:name="T1212" style:parent-style-name="Основнойшрифтабзаца" style:family="text">
      <style:text-properties fo:font-size="14pt" style:font-size-asian="14pt" style:font-size-complex="14pt"/>
    </style:style>
    <style:style style:name="T1213" style:parent-style-name="Основнойшрифтабзаца" style:family="text">
      <style:text-properties fo:font-size="14pt" style:font-size-asian="14pt" style:font-size-complex="14pt"/>
    </style:style>
    <style:style style:name="P1214" style:parent-style-name="Standard" style:family="paragraph">
      <style:paragraph-properties fo:widows="0" fo:orphans="0" style:text-autospace="none" fo:text-align="justify" fo:text-indent="0.4923in"/>
    </style:style>
    <style:style style:name="T1215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216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217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218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219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220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221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222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223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224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225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1226" style:parent-style-name="Standard" style:family="paragraph">
      <style:paragraph-properties fo:widows="0" fo:orphans="0" style:text-autospace="none" fo:text-align="justify" fo:text-indent="0.4923in"/>
    </style:style>
    <style:style style:name="T1227" style:parent-style-name="Основнойшрифтабзаца" style:family="text">
      <style:text-properties fo:font-size="14pt" style:font-size-asian="14pt" style:font-size-complex="14pt"/>
    </style:style>
    <style:style style:name="T1228" style:parent-style-name="Основнойшрифтабзаца" style:family="text">
      <style:text-properties fo:font-size="14pt" style:font-size-asian="14pt" style:font-size-complex="14pt"/>
    </style:style>
    <style:style style:name="T1229" style:parent-style-name="Основнойшрифтабзаца" style:family="text">
      <style:text-properties fo:font-size="14pt" style:font-size-asian="14pt" style:font-size-complex="14pt"/>
    </style:style>
    <style:style style:name="T1230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1231" style:parent-style-name="Основнойшрифтабзаца" style:family="text">
      <style:text-properties fo:font-size="14pt" style:font-size-asian="14pt" style:font-size-complex="14pt"/>
    </style:style>
    <style:style style:name="P1232" style:parent-style-name="Standard" style:family="paragraph">
      <style:paragraph-properties fo:widows="0" fo:orphans="0" style:text-autospace="none" fo:text-align="justify" fo:text-indent="0.4923in"/>
    </style:style>
    <style:style style:name="T1233" style:parent-style-name="Основнойшрифтабзаца" style:family="text">
      <style:text-properties fo:font-size="14pt" style:font-size-asian="14pt" style:font-size-complex="14pt"/>
    </style:style>
    <style:style style:name="T1234" style:parent-style-name="Основнойшрифтабзаца" style:family="text">
      <style:text-properties fo:font-size="14pt" style:font-size-asian="14pt" style:font-size-complex="14pt"/>
    </style:style>
    <style:style style:name="T1235" style:parent-style-name="Основнойшрифтабзаца" style:family="text">
      <style:text-properties fo:font-size="14pt" style:font-size-asian="14pt" style:font-size-complex="14pt"/>
    </style:style>
    <style:style style:name="T1236" style:parent-style-name="Основнойшрифтабзаца" style:family="text">
      <style:text-properties fo:font-size="14pt" style:font-size-asian="14pt" style:font-size-complex="14pt"/>
    </style:style>
    <style:style style:name="T1237" style:parent-style-name="Основнойшрифтабзаца" style:family="text">
      <style:text-properties fo:font-size="14pt" style:font-size-asian="14pt" style:font-size-complex="14pt"/>
    </style:style>
    <style:style style:name="P1238" style:parent-style-name="Standard" style:family="paragraph">
      <style:paragraph-properties fo:widows="0" fo:orphans="0" style:text-autospace="none" fo:text-align="justify" fo:text-indent="0.4923in"/>
    </style:style>
    <style:style style:name="T1239" style:parent-style-name="Основнойшрифтабзаца" style:family="text">
      <style:text-properties fo:font-size="14pt" style:font-size-asian="14pt" style:font-size-complex="14pt"/>
    </style:style>
    <style:style style:name="T1240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1241" style:parent-style-name="Основнойшрифтабзаца" style:family="text">
      <style:text-properties fo:font-size="14pt" style:font-size-asian="14pt" style:font-size-complex="14pt"/>
    </style:style>
    <style:style style:name="P1242" style:parent-style-name="Standard" style:family="paragraph">
      <style:paragraph-properties fo:widows="0" fo:orphans="0" style:text-autospace="none" fo:text-align="justify" fo:text-indent="0.4923in"/>
    </style:style>
    <style:style style:name="T1243" style:parent-style-name="Основнойшрифтабзаца" style:family="text">
      <style:text-properties fo:font-size="14pt" style:font-size-asian="14pt" style:font-size-complex="14pt"/>
    </style:style>
    <style:style style:name="T1244" style:parent-style-name="Основнойшрифтабзаца" style:family="text">
      <style:text-properties fo:font-size="14pt" style:font-size-asian="14pt" style:font-size-complex="14pt"/>
    </style:style>
    <style:style style:name="T1245" style:parent-style-name="Основнойшрифтабзаца" style:family="text">
      <style:text-properties fo:font-size="14pt" style:font-size-asian="14pt" style:font-size-complex="14pt"/>
    </style:style>
    <style:style style:name="P1246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247" style:parent-style-name="Standard" style:family="paragraph">
      <style:paragraph-properties fo:widows="0" fo:orphans="0" style:text-autospace="none" fo:text-align="justify" fo:text-indent="0.4923in"/>
    </style:style>
    <style:style style:name="T1248" style:parent-style-name="Основнойшрифтабзаца" style:family="text">
      <style:text-properties fo:font-size="14pt" style:font-size-asian="14pt" style:font-size-complex="14pt"/>
    </style:style>
    <style:style style:name="T1249" style:parent-style-name="Основнойшрифтабзаца" style:family="text">
      <style:text-properties fo:font-size="14pt" style:font-size-asian="14pt" style:font-size-complex="14pt"/>
    </style:style>
    <style:style style:name="T1250" style:parent-style-name="Основнойшрифтабзаца" style:family="text">
      <style:text-properties fo:font-size="14pt" style:font-size-asian="14pt" style:font-size-complex="14pt"/>
    </style:style>
    <style:style style:name="P1251" style:parent-style-name="Standard" style:family="paragraph">
      <style:paragraph-properties fo:widows="0" fo:orphans="0" style:text-autospace="none" fo:text-align="justify" fo:text-indent="0.4923in"/>
    </style:style>
    <style:style style:name="T1252" style:parent-style-name="Основнойшрифтабзаца" style:family="text">
      <style:text-properties fo:font-size="14pt" style:font-size-asian="14pt" style:font-size-complex="14pt"/>
    </style:style>
    <style:style style:name="T1253" style:parent-style-name="Основнойшрифтабзаца" style:family="text">
      <style:text-properties fo:font-size="14pt" style:font-size-asian="14pt" style:font-size-complex="14pt"/>
    </style:style>
    <style:style style:name="T1254" style:parent-style-name="Основнойшрифтабзаца" style:family="text">
      <style:text-properties fo:font-size="14pt" style:font-size-asian="14pt" style:font-size-complex="14pt"/>
    </style:style>
    <style:style style:name="P1255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256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257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258" style:parent-style-name="Standard" style:family="paragraph">
      <style:paragraph-properties fo:widows="0" fo:orphans="0" style:text-autospace="none" fo:text-align="justify" fo:text-indent="0.4923in"/>
    </style:style>
    <style:style style:name="T1259" style:parent-style-name="Основнойшрифтабзаца" style:family="text">
      <style:text-properties fo:font-size="14pt" style:font-size-asian="14pt" style:font-size-complex="14pt"/>
    </style:style>
    <style:style style:name="T1260" style:parent-style-name="Основнойшрифтабзаца" style:family="text">
      <style:text-properties fo:font-size="14pt" style:font-size-asian="14pt" style:font-size-complex="14pt"/>
    </style:style>
    <style:style style:name="T1261" style:parent-style-name="Основнойшрифтабзаца" style:family="text">
      <style:text-properties fo:font-size="14pt" style:font-size-asian="14pt" style:font-size-complex="14pt"/>
    </style:style>
    <style:style style:name="P1262" style:parent-style-name="Standard" style:family="paragraph">
      <style:paragraph-properties fo:widows="0" fo:orphans="0" style:text-autospace="none" fo:text-align="justify" fo:text-indent="0.4923in"/>
    </style:style>
    <style:style style:name="T1263" style:parent-style-name="Основнойшрифтабзаца" style:family="text">
      <style:text-properties fo:font-size="14pt" style:font-size-asian="14pt" style:font-size-complex="14pt"/>
    </style:style>
    <style:style style:name="T1264" style:parent-style-name="Основнойшрифтабзаца" style:family="text">
      <style:text-properties fo:font-size="14pt" style:font-size-asian="14pt" style:font-size-complex="14pt"/>
    </style:style>
    <style:style style:name="T1265" style:parent-style-name="Основнойшрифтабзаца" style:family="text">
      <style:text-properties fo:font-size="14pt" style:font-size-asian="14pt" style:font-size-complex="14pt"/>
    </style:style>
    <style:style style:name="P1266" style:parent-style-name="Standard" style:family="paragraph">
      <style:paragraph-properties fo:widows="0" fo:orphans="0" style:text-autospace="none" fo:text-align="justify" fo:text-indent="0.4923in"/>
    </style:style>
    <style:style style:name="T12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6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7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272" style:parent-style-name="Standard" style:family="paragraph">
      <style:paragraph-properties fo:widows="0" fo:orphans="0" style:text-autospace="none" fo:text-align="justify" fo:text-indent="0.4923in"/>
    </style:style>
    <style:style style:name="T12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7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7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7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8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8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282" style:parent-style-name="Standard" style:family="paragraph">
      <style:paragraph-properties fo:widows="0" fo:orphans="0" style:text-autospace="none" fo:text-align="justify" fo:text-indent="0.4923in"/>
    </style:style>
    <style:style style:name="T128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8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8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8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8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288" style:parent-style-name="Standard" style:family="paragraph">
      <style:paragraph-properties fo:widows="0" fo:orphans="0" style:text-autospace="none" fo:text-align="justify" fo:text-indent="0.4923in"/>
    </style:style>
    <style:style style:name="T1289" style:parent-style-name="Основнойшрифтабзаца" style:family="text">
      <style:text-properties fo:font-size="14pt" style:font-size-asian="14pt" style:font-size-complex="14pt"/>
    </style:style>
    <style:style style:name="T1290" style:parent-style-name="Основнойшрифтабзаца" style:family="text">
      <style:text-properties fo:font-size="14pt" style:font-size-asian="14pt" style:font-size-complex="14pt"/>
    </style:style>
    <style:style style:name="T1291" style:parent-style-name="Основнойшрифтабзаца" style:family="text">
      <style:text-properties fo:font-size="14pt" style:font-size-asian="14pt" style:font-size-complex="14pt"/>
    </style:style>
    <style:style style:name="P1292" style:parent-style-name="Standard" style:family="paragraph">
      <style:paragraph-properties fo:widows="0" fo:orphans="0" style:text-autospace="none" fo:text-align="justify" fo:text-indent="0.4923in"/>
    </style:style>
    <style:style style:name="T1293" style:parent-style-name="Основнойшрифтабзаца" style:family="text">
      <style:text-properties fo:font-size="14pt" style:font-size-asian="14pt" style:font-size-complex="14pt"/>
    </style:style>
    <style:style style:name="T1294" style:parent-style-name="Основнойшрифтабзаца" style:family="text">
      <style:text-properties fo:font-size="14pt" style:font-size-asian="14pt" style:font-size-complex="14pt"/>
    </style:style>
    <style:style style:name="T1295" style:parent-style-name="Основнойшрифтабзаца" style:family="text">
      <style:text-properties fo:font-size="14pt" style:font-size-asian="14pt" style:font-size-complex="14pt"/>
    </style:style>
    <style:style style:name="P1296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297" style:parent-style-name="Standard" style:family="paragraph">
      <style:paragraph-properties fo:widows="0" fo:orphans="0" style:text-autospace="none" fo:text-align="justify" fo:text-indent="0.4923in"/>
    </style:style>
    <style:style style:name="T1298" style:parent-style-name="Основнойшрифтабзаца" style:family="text">
      <style:text-properties fo:font-size="14pt" style:font-size-asian="14pt" style:font-size-complex="14pt"/>
    </style:style>
    <style:style style:name="P1299" style:parent-style-name="Standard" style:family="paragraph">
      <style:paragraph-properties fo:widows="0" fo:orphans="0" style:text-autospace="none" fo:text-align="justify" fo:text-indent="0.4923in"/>
    </style:style>
    <style:style style:name="T1300" style:parent-style-name="Основнойшрифтабзаца" style:family="text">
      <style:text-properties fo:font-size="14pt" style:font-size-asian="14pt" style:font-size-complex="14pt"/>
    </style:style>
    <style:style style:name="T1301" style:parent-style-name="Основнойшрифтабзаца" style:family="text">
      <style:text-properties fo:font-size="14pt" style:font-size-asian="14pt" style:font-size-complex="14pt"/>
    </style:style>
    <style:style style:name="T1302" style:parent-style-name="Основнойшрифтабзаца" style:family="text">
      <style:text-properties fo:font-size="14pt" style:font-size-asian="14pt" style:font-size-complex="14pt"/>
    </style:style>
    <style:style style:name="P1303" style:parent-style-name="Standard" style:family="paragraph">
      <style:paragraph-properties fo:widows="0" fo:orphans="0" style:text-autospace="none" fo:text-align="justify" fo:text-indent="0.4923in"/>
    </style:style>
    <style:style style:name="T1304" style:parent-style-name="Основнойшрифтабзаца" style:family="text">
      <style:text-properties fo:font-size="14pt" style:font-size-asian="14pt" style:font-size-complex="14pt"/>
    </style:style>
    <style:style style:name="T1305" style:parent-style-name="Основнойшрифтабзаца" style:family="text">
      <style:text-properties fo:font-size="14pt" style:font-size-asian="14pt" style:font-size-complex="14pt"/>
    </style:style>
    <style:style style:name="T1306" style:parent-style-name="Основнойшрифтабзаца" style:family="text">
      <style:text-properties fo:font-size="14pt" style:font-size-asian="14pt" style:font-size-complex="14pt"/>
    </style:style>
    <style:style style:name="P1307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308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309" style:parent-style-name="Standard" style:family="paragraph">
      <style:paragraph-properties fo:widows="0" fo:orphans="0" style:text-autospace="none" fo:text-align="justify" fo:text-indent="0.4923in"/>
    </style:style>
    <style:style style:name="T1310" style:parent-style-name="Основнойшрифтабзаца" style:family="text">
      <style:text-properties fo:font-size="14pt" style:font-size-asian="14pt" style:font-size-complex="14pt"/>
    </style:style>
    <style:style style:name="T1311" style:parent-style-name="Основнойшрифтабзаца" style:family="text">
      <style:text-properties fo:font-size="14pt" style:font-size-asian="14pt" style:font-size-complex="14pt"/>
    </style:style>
    <style:style style:name="T1312" style:parent-style-name="Основнойшрифтабзаца" style:family="text">
      <style:text-properties fo:font-size="14pt" style:font-size-asian="14pt" style:font-size-complex="14pt"/>
    </style:style>
    <style:style style:name="P1313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314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315" style:parent-style-name="Standard" style:family="paragraph">
      <style:paragraph-properties fo:text-align="center" fo:text-indent="0.375in"/>
    </style:style>
    <style:style style:name="T13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18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text:s text:c="6"/></text:span><text:bookmark-start text:name="Par32"/><text:bookmark-start text:name="Par38"/><text:bookmark-end text:name="Par32"/><text:bookmark-end text:name="Par38"/></text:p>
          </table:table-cell>
          <table:table-cell table:style-name="TableCell9">
            <text:p text:style-name="P10">УТВЕРЖДЕН</text:p>
            <text:p text:style-name="P11">постановлением администрации Шпаковского муниципального района Ставропольского края</text:p>
            <text:p text:style-name="P12"/>
          </table:table-cell>
        </table:table-row>
      </table:table>
      <text:p text:style-name="P13"/>
      <text:p text:style-name="P14"/>
      <text:p text:style-name="P15"/>
      <text:p text:style-name="P16">АДМИНИСТРАТИВНЫЙ РЕГЛАМЕНТ</text:p>
      <text:p text:style-name="P17"/>
      <text:p text:style-name="P18">по предоставлению государственной услуги «Выдача в соответствии</text:p>
      <text:p text:style-name="P19"><text:span text:style-name="T20"><text:s/>с Федеральным законом от 24 апреля 2008 года № 48-ФЗ «Об опеке и поп</text:span><text:span text:style-name="T21">е</text:span><text:span text:style-name="T22">чительстве» разрешений на совершение сделок с имуществом подопечных,</text:span></text:p>
      <text:p text:style-name="P23"><text:s/>заключение договоров доверительного управления имуществом</text:p>
      <text:p text:style-name="P24"><text:s/>подопечных в соответствии со статьей 38</text:p>
      <text:p text:style-name="P25"><text:span text:style-name="T26"><text:s/>Гражданского кодекса Российской Федерации» на территории Шпаковского района</text:span></text:p>
      <text:p text:style-name="P27"/>
      <text:p text:style-name="P28"/>
      <text:p text:style-name="P29"><text:span text:style-name="T30">I</text:span><text:span text:style-name="T31">. Общие положения</text:span></text:p>
      <text:p text:style-name="P32"/>
      <text:p text:style-name="P33"><text:span text:style-name="T34">1.<text:s/></text:span><text:span text:style-name="T35">Предмет регулирования Административного регламента</text:span></text:p>
      <text:p text:style-name="P36"><text:span text:style-name="T37">Административный регламент предоставления администрацией Шпаковского муниципального района Ставропольского края и отделом образования администрации Шпаковского муниципального района Ставропольского края государственной услуги «Выдача в соответствии с Федеральным законом «Об опеке и попечительстве» разрешений на совершение сделок с имуществом подопечных, заключение договоров доверительного управления имуществом подопечных в соответствии со статьей 38 Гражданского кодекса Российской Федерации» (далее соответственно – Административный регламент, государственная услуга, орган местного самоуправления) разработан в соответствии с Федеральным<text:s/></text:span><text:a xlink:href="consultantplus://offline/ref=B5C6659092BBC9D4AF550676D678F228D3CC4A3CBA4EEAA79772C61747VDuDJ" office:target-frame-name="_top" xlink:show="replace"><text:span text:style-name="T38">законом</text:span></text:a><text:span text:style-name="T39"><text:s/>от 24 апреля 2008 года № 48-ФЗ «Об опеке и попечительстве», Гражданского кодекса Российской Федерации, законами Ставропольского края от 28 декабря <text:s/>2007 года № 89-кз «Об организации и осуществлении деятельности по опеке и попечительству» и от 28 февраля 2008 года № 10-кз «</text:span><text:a xlink:href="consultantplus://offline/ref=B5C6659092BBC9D4AF55187BC014AC22D5C51536B143E3F1CC2D9D4A10D4E739A23B0CCB57C77A57D8B481V0uBJ" office:target-frame-name="_top" xlink:show="replace"><text:span text:style-name="T40">О наделении органов местного самоуправления</text:span></text:a><text:span text:style-name="T41"><text:s/>муниципальных районов и городских округов в Ставропольском крае отдельными государственными полномочиями Ставропольского края по организации и осуществлению деятельности по опеке и попечительству» в целях повышения качества предоставления и доступности государственной услуги, создания комфортных условий для участников отношений, возникающих при предоставлении государственной услуги, и определяет сроки и последовательность действий (административных процедур) при исполнении указанной государственной услуги.</text:span></text:p>
      <text:p text:style-name="P42"/>
      <text:p text:style-name="P43"><text:span text:style-name="T44">2. Круг заявителей</text:span></text:p>
      <text:p text:style-name="P45"><text:span text:style-name="T46">Получателями государственной услуги являются законные представители несовершеннолетних подопечных (опекуны (попечители); приемные родители; патронатные воспитатели; уполномоченные представители образовательных организаций для детей-сирот и детей, оставшихся без попечения родителей), проживающие по месту жительства (пребывания) на территории Шпаковского муниципального района Ставропольского края</text:span><text:span text:style-name="T47">, изъявившие желание совершить сделку с имуществом несовершеннолетних подопечных.</text:span></text:p>
      <text:p text:style-name="P48"><text:span text:style-name="T49">Сведения о графике (режиме) работы администрации Шпаковского м</text:span><text:span text:style-name="T50">у</text:span><text:span text:style-name="T51">ниципального района Ставропольского края (356240 Ставропольский край, Шпаковский район, г. Михайловск, ул. Ленина, 113).</text:span></text:p>
      <text:p text:style-name="P52">Контактный телефон приемной администрации (8-865-53) 6-30-12.</text:p>
      <text:p text:style-name="P53">График работы администрации: понедельник - пятница с 9-00 до 18-00, перерыв с 13-00 до 14-00, суббота, воскресенье - выходные дни.</text:p>
      <text:p text:style-name="P54">В предпраздничные дни рабочий день сокращается на 1 час.</text:p>
      <text:p text:style-name="P55">Сведения о графике (режиме) работы отдела образования:</text:p>
      <text:p text:style-name="P56">понедельник – пятница: с 9.00 – 18.00 часов;</text:p>
      <text:p text:style-name="P57">перерыв на обед: с 13.00 – 14.00 часов;</text:p>
      <text:p text:style-name="P58">приемные дни службы по вопросам опеки и попечительства: вторник, <text:s text:c="2"/>четверг с 9-00 до 13-00 и с 14-00 до 17-00;</text:p>
      <text:p text:style-name="P59">выходные дни – суббота, воскресенье;</text:p>
      <text:p text:style-name="P60">в предпраздничные дни рабочий день сокращается на 1 час.</text:p>
      <text:p text:style-name="P61">Телефоны приемной отдела образования: (8-865-53) 6-32-80:</text:p>
      <text:p text:style-name="P62">1) контактный телефон службы по вопросам опеки и попечительства отдела образования: (8-865-53) 5-20-65; <text:s/></text:p>
      <text:p text:style-name="P63"><text:span text:style-name="T64">2) посредством размещения утвержденного администрацией Шпако</text:span><text:span text:style-name="T65">в</text:span><text:span text:style-name="T66">ского муниципального района Ставропольского края Административного регламента в зданиях администрации Шпаковского муниципального района Ставропольского края, в многофункциональном центре на стенде;</text:span></text:p>
      <text:p text:style-name="P67"><text:span text:style-name="T68">3) с использованием средств телефонной связи, а также при устном и письменном обращении;</text:span></text:p>
      <text:p text:style-name="P69"><text:span text:style-name="T70">4) через многофункциональные центры предоставления государстве</text:span><text:span text:style-name="T71">н</text:span><text:span text:style-name="T72">ных и муниципальных услуг (далее – МФЦ).</text:span></text:p>
      <text:p text:style-name="P73"><text:span text:style-name="T74">Место нахождения муниципального казенного учреждения «Мног</text:span><text:span text:style-name="T75">о</text:span><text:span text:style-name="T76">функциональный центр предоставления государственных и муниципальных услуг Шпаковского района» (далее – многофункциональный центр): 356245, г. Михайловск, ул. Гоголя 26/10.</text:span></text:p>
      <text:p text:style-name="P77">График работы многофункционального центра: понедельник - пятница с 8-00 до 20-00, суббота с 9-00 до 13-00, воскресенье - выходной день.</text:p>
      <text:p text:style-name="P78">Контактный телефон многофункционального центра: (86553) 6-99-19;</text:p>
      <text:p text:style-name="P79"><text:span text:style-name="T80">5) через государственные информационные системы Ставропольского края «Региональный реестр государственных портал государственных (фун</text:span><text:span text:style-name="T81">к</text:span><text:span text:style-name="T82">ций)» и «Портал государственных и муниципальных услуг (функций), пр</text:span><text:span text:style-name="T83">е</text:span><text:span text:style-name="T84">доставляемых (исполняемых) органами исполнительной власти Ставропол</text:span><text:span text:style-name="T85">ь</text:span><text:span text:style-name="T86">ского края и органами местного самоуправления муниципальных образов</text:span><text:span text:style-name="T87">а</text:span><text:span text:style-name="T88">ния Ставропольского края» (</text:span><text:a xlink:href="http://www.gosuslugi.ru/" office:target-frame-name="_top" xlink:show="replace"><text:span text:style-name="T89">www.gosuslugi.ru</text:span></text:a><text:span text:style-name="T90">).</text:span></text:p>
      <text:p text:style-name="P91"><text:span text:style-name="T92"><text:s/>Информация о месте нахождения и графике работы администрации, отдела образования, многофункционального центра, а также о порядке пр</text:span><text:span text:style-name="T93">е</text:span><text:span text:style-name="T94">доставления государственной услуги и перечне документов, необходимых для ее получения, размещается на официальном интернет-портале админис</text:span><text:span text:style-name="T95">т</text:span><text:span text:style-name="T96">рации Шпаковского муниципального района Ставропольского края в инфо</text:span><text:span text:style-name="T97">р</text:span><text:span text:style-name="T98">мационно-телекоммуникационной сети «Интернет» (www.shmr.ru), в фед</text:span><text:span text:style-name="T99">е</text:span><text:span text:style-name="T100">ральной государственной информационной системе «Единый портал гос</text:span><text:span text:style-name="T101">у</text:span><text:span text:style-name="T102">дарственных и муниципальных услуг (функций)» (www.gosuslugi.ru) и гос</text:span><text:span text:style-name="T103">у</text:span><text:span text:style-name="T104">дарственной информационной системе Ставропольского края «Портал гос</text:span><text:span text:style-name="T105">у</text:span><text:span text:style-name="T106">дарственных и муниципальных услуг (функций), предоставляемых (испо</text:span><text:span text:style-name="T107">л</text:span><text:span text:style-name="T108">няемых) органами исполнительной власти Ставропольского края и органами местного самоуправления муниципальных образований Ставропольского края» (gosuslugi26.ru).</text:span></text:p>
      <text:p text:style-name="P109"/>
      <text:p text:style-name="P110">3. Требования к порядку информирования о предоставлении</text:p>
      <text:p text:style-name="P111"><text:span text:style-name="T112"><text:s/>государственной услуги</text:span></text:p>
      <text:p text:style-name="P113"/>
      <text:p text:style-name="P114"><text:span text:style-name="T115">Порядок получения консультаций по процедуре предоставления гос</text:span><text:span text:style-name="T116">у</text:span><text:span text:style-name="T117">дарственной услуги.</text:span></text:p>
      <text:p text:style-name="P118"><text:span text:style-name="T119">Информация о процедуре предоставления государственной услуги пр</text:span><text:span text:style-name="T120">е</text:span><text:span text:style-name="T121">доставляется бесплатно.</text:span></text:p>
      <text:p text:style-name="P122"><text:span text:style-name="T123">Получение заявителями информации по процедуре предоставления г</text:span><text:span text:style-name="T124">о</text:span><text:span text:style-name="T125">сударственной услуги осуществляется путем индивидуального и публичного информирования. Информирование о процедуре предоставления государс</text:span><text:span text:style-name="T126">т</text:span><text:span text:style-name="T127">венной услуги осуществляется в устной и письменной форме.</text:span></text:p>
      <text:p text:style-name="P128"><text:span text:style-name="T129"><text:s text:c="2"/>Индивидуальное устное информирование по процедуре предоставления государственной услуги осуществляется специалистами администрации Шпаковского муниципального района Ставропольского края, ответственными за предоставление государственной услуги (далее – специалисты), при обр</text:span><text:span text:style-name="T130">а</text:span><text:span text:style-name="T131">щении заявителей лично в отдел образования по адресу: 356240, г. Миха</text:span><text:span text:style-name="T132">й</text:span><text:span text:style-name="T133">ловск, ул. Октябрьская, 322, служба по вопросам опеки и попечительства;</text:span></text:p>
      <text:p text:style-name="P134">устно по телефону: (8-865-53) 5-20-65;</text:p>
      <text:p text:style-name="P135">в письменной форме путем направления почтовых отправлений в отдел образования по адресу: 356240, г. Михайловск, ул. Октябрьская, 322;</text:p>
      <text:p text:style-name="P136">в многофункциональный центр по адресу: 356245, г. Михайловск, ул. Гоголя 26/10, либо по телефону: (86553) 6-99-19;</text:p>
      <text:p text:style-name="P137"><text:span text:style-name="T138">с использованием информационно-телекоммуникационной сети «Инте</text:span><text:span text:style-name="T139">р</text:span><text:span text:style-name="T140">нет» путем направления обращений в федеральную государственную инфо</text:span><text:span text:style-name="T141">р</text:span><text:span text:style-name="T142">мационную систему «Единый портал государственных и муниципальных у</text:span><text:span text:style-name="T143">с</text:span><text:span text:style-name="T144">луг (функций)» по адресу: www.gosuslugi.ru и государственную информац</text:span><text:span text:style-name="T145">и</text:span><text:span text:style-name="T146">онную систему Ставропольского края «Портал государственных и муниц</text:span><text:span text:style-name="T147">и</text:span><text:span text:style-name="T148">пальных услуг (функций), предоставляемых (исполняемых) органами испо</text:span><text:span text:style-name="T149">л</text:span><text:span text:style-name="T150">нительной власти Ставропольского края и органами местного самоуправл</text:span><text:span text:style-name="T151">е</text:span><text:span text:style-name="T152">ния муниципальных образований Ставропольского края» (gosuslugi26.ru).</text:span></text:p>
      <text:p text:style-name="P153"><text:span text:style-name="T154">Индивидуальное устное информирование заявителей при личном о</text:span><text:span text:style-name="T155">б</text:span><text:span text:style-name="T156">ращении осуществляется в соответствии с графиком: вторник, четверг с 9-00 до 12-00, с 13-00 до 16-00, кроме выходных (суббота, воскресенье) и праз</text:span><text:span text:style-name="T157">д</text:span><text:span text:style-name="T158">ничных дней. <text:s/></text:span></text:p>
      <text:p text:style-name="P159"><text:span text:style-name="T160">Индивидуальное письменное информирование по процедуре предо</text:span><text:span text:style-name="T161">с</text:span><text:span text:style-name="T162">тавления государственной услуги осуществляется специалистами при обр</text:span><text:span text:style-name="T163">а</text:span><text:span text:style-name="T164">щении заявителей путем почтовых или электронных отправлений.</text:span></text:p>
      <text:p text:style-name="P165"><text:span text:style-name="T166">Ответ на обращение дается в простой, четкой и понятной форме в письменном виде с указанием должности лица, подписавшего ответ, а также фамилии, инициалов и номера телефона должностного лица администрации Шпаковского муниципального района Ставропольского края, оформившего письменный ответ.</text:span></text:p>
      <text:p text:style-name="P167"><text:span text:style-name="T168"><text:s text:c="10"/>Публичное устное информирование осуществляется с привлечением средств массовой информации – радио, телевидения (далее – СМИ).</text:span></text:p>
      <text:p text:style-name="P169"><text:span text:style-name="T170">Публичное письменное информирование осуществляется путем публ</text:span><text:span text:style-name="T171">и</text:span><text:span text:style-name="T172">кации информационных материалов в печатных СМИ, включая интернет-сайты, а также – оформления информационных стендов.</text:span></text:p>
      <text:p text:style-name="P173"/>
      <text:p text:style-name="P174"><text:span text:style-name="T175">II</text:span><text:span text:style-name="T176">. Стандарт предоставления государственной услуги</text:span></text:p>
      <text:p text:style-name="P177"/>
      <text:p text:style-name="P178">4. Наименование государственной услуги:</text:p>
      <text:p text:style-name="P179"><text:span text:style-name="T180">«Выдача в соответствии с Федеральным законом «Об опеке и попеч</text:span><text:span text:style-name="T181">и</text:span><text:span text:style-name="T182">тельстве» разрешений на совершение сделок с имуществом подопечных, з</text:span><text:span text:style-name="T183">а</text:span><text:span text:style-name="T184">ключение договоров доверительного управления имуществом подопечных в соответствии со статьей 38 Гражданского кодекса Российской Федерации».</text:span></text:p>
      <text:p text:style-name="P185">5. Наименование органа, предоставляющего государственную услугу.</text:p>
      <text:p text:style-name="P186"><text:span text:style-name="T187">Предоставление государственной услуги осуществляется администр</text:span><text:span text:style-name="T188">а</text:span><text:span text:style-name="T189">цией Шпаковского муниципального района Ставропольского края, отделом образования администрации Шпаковского муниципального района Ставр</text:span><text:span text:style-name="T190">о</text:span><text:span text:style-name="T191">польского края.</text:span></text:p>
      <text:p text:style-name="P192"><text:span text:style-name="T193">В соответствии с положениями Административного регламента от за</text:span><text:span text:style-name="T194">я</text:span><text:span text:style-name="T195">вителя не требуется осуществления действий, в том числе согласований, н</text:span><text:span text:style-name="T196">е</text:span><text:span text:style-name="T197">обходимых для получения государственной услуги, связанных с обращением в иные органы, организации, участвующие в предоставлении государстве</text:span><text:span text:style-name="T198">н</text:span><text:span text:style-name="T199">ной услуги.</text:span></text:p>
      <text:p text:style-name="P200"><text:span text:style-name="T201">При предоставлении государственной услуги специалисты осущест</text:span><text:span text:style-name="T202">в</text:span><text:span text:style-name="T203">ляют взаимодействие с:</text:span></text:p>
      <text:p text:style-name="P204"><text:span text:style-name="T205">1) управлением Федеральной миграционной службы по Ставропол</text:span><text:span text:style-name="T206">ь</text:span><text:span text:style-name="T207">скому краю в Шпаковском районе;</text:span></text:p>
      <text:p text:style-name="P208"><text:span text:style-name="T209">2) управлением Федеральной службы государственной регистрации, кадастра и картографии по Ставропольскому краю;</text:span></text:p>
      <text:p text:style-name="P210">3) многофункциональным центром.</text:p>
      <text:p text:style-name="P211"><text:span text:style-name="T212">При предоставлении государственной услуги запрещается требовать от заявителей осуществления действий, в том числе согласований, необходимых для получения государственной услуги и связанных с обращением в иные г</text:span><text:span text:style-name="T213">о</text:span><text:span text:style-name="T214">сударственные органы, органы местного самоуправления, организации, за и</text:span><text:span text:style-name="T215">с</text:span><text:span text:style-name="T216">ключением получения услуг и получения документов и информации, предо</text:span><text:span text:style-name="T217">с</text:span><text:span text:style-name="T218">тавляемых в результате предоставления таких услуг, включенных в<text:s/></text:span><text:a xlink:href="consultantplus://offline/ref=9ABA7D7B0FAEBB06C7742C2F6D563F9DEFBB73209F3743F3D857E41D735FE10356CC1BBD84AFFDC460921F5DxAM" office:target-frame-name="_top" xlink:show="replace"><text:span text:style-name="T219">перечень</text:span></text:a><text:span text:style-name="T220"><text:s/>услуг, которые являются необходимыми и обязательными для предоставления государственных услуг и предоставляются организациями, участвующими в предоставлении государственных услуг, утверждаемых нормативным прав</text:span><text:span text:style-name="T221">о</text:span><text:span text:style-name="T222">вым актом Ставропольского края.</text:span></text:p>
      <text:p text:style-name="P223">6. Результат предоставления государственной услуги.</text:p>
      <text:p text:style-name="P224"><text:span text:style-name="T225">Результатом предоставления государственной услуги является:</text:span></text:p>
      <text:p text:style-name="P226">1) выдача разрешения на отчуждение жилых помещений (в том числе по обмену или дарению), расположенных на территории Шпаковского муниципального района Ставропольского края, где собственниками (сособственниками) являются несовершеннолетние подопечные; разрешении на сдачу внаем (в аренду), в безвозмездное пользование или в залог недвижимого имущества, собственником (сособственником) которого являются несовершеннолетние подопечные; разрешении на совершение сделок, влекущих отказ от принадлежащих подопечному прав, раздел его имущества или выдел из него долей, а также других действий, влекущих уменьшение имущества подопечного; разрешении на передачу жилых помещений в собственность несовершеннолетних подопечных; разрешении на снятие денежных средств, принадлежащих несовершеннолетним подопечным, со счетов, открытых в кредитных организациях; разрешении на доверительное управление имуществом несовершеннолетнего подопечного, а <text:s/>также разрешении на отказ от наследства в случае, когда наследниками являются несовершеннолетние подопечные;</text:p>
      <text:p text:style-name="P227">2) отказ заявителю в выдаче разрешения на отчуждение жилых помещений (в том числе по обмену или дарению), расположенных на территории Шпаковского муниципального района Ставропольского края, где собственниками (сособственниками) являются несовершеннолетние подопечные; разрешения на сдачу внаем (в аренду), в безвозмездное пользование или в залог недвижимого имущества, собственником (сособственником) которого являются несовершеннолетние подопечные; разрешения на совершение сделок, влекущих отказ от принадлежащих подопечному прав, раздел его имущества или выдел из него долей, а также других действий, влекущих уменьшение имущества подопечного; разрешения на передачу жилых помещений в собственность несовершеннолетних подопечных; разрешения на снятие денежных средств, принадлежащих несовершеннолетним подопечным, со счетов, открытых в кредитных организациях; разрешения на доверительное управление имуществом несовершеннолетнего подопечного, а также разрешения на отказ от наследства в случае, когда наследниками являются несовершеннолетние подопечные.</text:p>
      <text:p text:style-name="P228"/>
      <text:p text:style-name="P229"><text:span text:style-name="T230">7. Срок предоставления государственной услуги.</text:span></text:p>
      <text:p text:style-name="P231"><text:span text:style-name="T232">Государственная услуга предоставляется в течение 15 рабочих дней со дня регистрации документов, указанных в<text:s/></text:span><text:a xlink:href="consultantplus://offline/ref=548F0424D5C4EF7FCE1BA12EDFE85210C5C187E0AAFFEA92A05C0B1CDA0F9DDC95D9B9A6A2D8F12AA1132Ej75DM" office:target-frame-name="_top" xlink:show="replace"><text:span text:style-name="T233">пункте<text:s/></text:span></text:a><text:span text:style-name="T234">9</text:span><text:span text:style-name="T235"><text:s/>настоящего Администр</text:span><text:span text:style-name="T236">а</text:span><text:span text:style-name="T237">тивного регламента.</text:span></text:p>
      <text:p text:style-name="P238"><text:span text:style-name="T239">8. П</text:span><text:span text:style-name="T240">еречень нормативных правовых актов Российской Федерации и нормативных правовых актов Ставропольского края, регулирующих предо</text:span><text:span text:style-name="T241">с</text:span><text:span text:style-name="T242">тавление государственной услуги:</text:span></text:p>
      <text:p text:style-name="P243"><text:span text:style-name="T244">Гражданский<text:s/></text:span><text:a xlink:href="consultantplus://offline/ref=99AC20C8341F785111B9A0EC8A54D4B5A4835ED08BA9C5C46AB2C3932868DB4C3EB918B4AA2167400AQ8M" office:target-frame-name="_top" xlink:show="replace"><text:span text:style-name="T245">кодекс</text:span></text:a><text:span text:style-name="T246"><text:s/>Российской Федерации от 30 ноября 1994 года №</text:span><text:span text:style-name="T247"> </text:span><text:span text:style-name="T248">51-ФЗ («Собрание законодательства Российской Федерации», 05.12.1994, N 32, ст. 3301);</text:span></text:p>
      <text:p text:style-name="P249"><text:span text:style-name="T250">Жилищный<text:s/></text:span><text:a xlink:href="consultantplus://offline/ref=99AC20C8341F785111B9A0EC8A54D4B5A4835BD789AEC5C46AB2C3932806Q8M" office:target-frame-name="_top" xlink:show="replace"><text:span text:style-name="T251">кодекс</text:span></text:a><text:span text:style-name="T252"><text:s/>Российской Федерации <text:s/>от 29 декабря 2004 года №</text:span><text:span text:style-name="T253"> </text:span><text:span text:style-name="T254">188-ФЗ («Собрание законодательства Российской Федерации», 03.01.2005, № 1 (часть 1), ст. 14);</text:span></text:p>
      <text:p text:style-name="P255"><text:span text:style-name="T256">Семейный<text:s/></text:span><text:a xlink:href="consultantplus://offline/ref=99AC20C8341F785111B9A0EC8A54D4B5A4835FD184A1C5C46AB2C3932806Q8M" office:target-frame-name="_top" xlink:show="replace"><text:span text:style-name="T257">кодекс</text:span></text:a><text:span text:style-name="T258"><text:s/>Российской Федерации от 29 декабря 1995 года № 223-ФЗ («Собрание законодательства Российской Федерации», 01.01.1996, № 1, ст. 16);</text:span></text:p>
      <text:p text:style-name="P259"><text:span text:style-name="T260">Федеральный<text:s/></text:span><text:a xlink:href="consultantplus://offline/ref=99AC20C8341F785111B9A0EC8A54D4B5A48359DE8AA9C5C46AB2C3932868DB4C3EB918B4AA2360430AQ0M" office:target-frame-name="_top" xlink:show="replace"><text:span text:style-name="T261">закон</text:span></text:a><text:span text:style-name="T262"><text:s/>от 16 июля 1998 № 102-ФЗ «Об ипотеке (залоге н</text:span><text:span text:style-name="T263">е</text:span><text:span text:style-name="T264">движимости)» («Собрание законодательства Российской Федерации», 20.07.1998, № 29, ст. 3400);</text:span></text:p>
      <text:p text:style-name="P265"><text:span text:style-name="T266">Федеральный<text:s/></text:span><text:a xlink:href="consultantplus://offline/ref=BBBBAF3D8E286CABB6586AC6BBBAE2EABC89EBA25AACF9A323F435C46FfANEP" office:target-frame-name="_top" xlink:show="replace"><text:span text:style-name="T267">закон</text:span></text:a><text:span text:style-name="T268"><text:s/>от 27 июля 2010 года № 210-ФЗ «Об организации предоставления государственных и муниципальных услуг» («Собрание зак</text:span><text:span text:style-name="T269">о</text:span><text:span text:style-name="T270">нодательства Российской Федерации», 02.08.2010, № 31, ст. 4179);</text:span></text:p>
      <text:p text:style-name="P271"><text:span text:style-name="T272">Федеральный закон от 24 апреля 2008 года № 48-ФЗ «Об опеке и поп</text:span><text:span text:style-name="T273">е</text:span><text:span text:style-name="T274">чительстве» («Собрание законодательства Российской Федерации», 28.04.2008, № 17, ст. 1755);</text:span></text:p>
      <text:p text:style-name="P275"><text:span text:style-name="T276">Закон Ставропольского края от 28 декабря <text:s/>2007 года № 89-кз «Об о</text:span><text:span text:style-name="T277">р</text:span><text:span text:style-name="T278">ганизации и осуществлении деятельности по опеке и попечительству» («Сборник законов и других правовых актов Ставропольского края», 15.03.2008, № 7, ст. 7010);</text:span></text:p>
      <text:p text:style-name="P279"><text:span text:style-name="T280">Закон Ставропольского края от 28 февраля 2008 г. № 10-кз «О надел</text:span><text:span text:style-name="T281">е</text:span><text:span text:style-name="T282">нии органов местного самоуправления муниципальных районов и городских округов в Ставропольском крае отдельными государственными полномочи</text:span><text:span text:style-name="T283">я</text:span><text:span text:style-name="T284">ми Ставропольского края по организации и осуществлению деятельности по опеке и попечительству» («Сборник законов и других правовых актов Ста</text:span><text:span text:style-name="T285">в</text:span><text:span text:style-name="T286">ропольского края», 25.04.2008, № 11, ст. 7134);</text:span></text:p>
      <text:p text:style-name="P287"><text:span text:style-name="T288">Постановление Правительства Российской Федерации от 25 августа 2012 г. № 852 «Об утверждении Правил использования усиленной квалиф</text:span><text:span text:style-name="T289">и</text:span><text:span text:style-name="T290">цированной электронной подписи при обращении за получением государс</text:span><text:span text:style-name="T291">т</text:span><text:span text:style-name="T292">венных и муниципальных услуг и о внесении изменения в Правила разрабо</text:span><text:span text:style-name="T293">т</text:span><text:span text:style-name="T294">ки и утверждения административных регламентов предоставления государс</text:span><text:span text:style-name="T295">т</text:span><text:span text:style-name="T296">венных услуг»;</text:span></text:p>
      <text:p text:style-name="P297"><text:span text:style-name="T298">Постановление Правительства Ставропольского края от 22 ноября 2013 г. № 428-п «</text:span><text:span text:style-name="T299">Об утверждении Положения об особенностях</text:span><text:span text:style-name="T300"><text:s/></text:span><text:span text:style-name="T301">подачи и рассмотрения жалоб на решения и действия (бездействие) органов исполн</text:span><text:span text:style-name="T302">и</text:span><text:span text:style-name="T303">тельной власти Ставропольского края, предоставляющих государственные услуги, и их должностных лиц, государственных гражданских служащих Ставропольского края» («Ставропольская правда», № 330-331, 07.12.2013);</text:span></text:p>
      <text:p text:style-name="P304"><text:span text:style-name="T305">Постановление Правительства Ставропольского края от 25 июля 2011 года № 295-п «Об утверждении порядка разработки и утверждения о</text:span><text:span text:style-name="T306">р</text:span><text:span text:style-name="T307">ганами исполнительной власти Ставропольского края административных ре</text:span><text:span text:style-name="T308">г</text:span><text:span text:style-name="T309">ламентов предоставления государственных услуг, порядка разработки и у</text:span><text:span text:style-name="T310">т</text:span><text:span text:style-name="T311">верждения органами исполнительной власти Ставропольского края админ</text:span><text:span text:style-name="T312">и</text:span><text:span text:style-name="T313">стративных регламентов исполнения государственных контрольных (надзо</text:span><text:span text:style-name="T314">р</text:span><text:span text:style-name="T315">ных) функций и порядка проведения экспертизы проектов административных регламентов предоставления государственных услуг и проектов администр</text:span><text:span text:style-name="T316">а</text:span><text:span text:style-name="T317">тивных регламентов исполнения государственных контрольных (надзорных) функций» («Ставропольская правда», № 183, 03.08.2011);</text:span></text:p>
      <text:p text:style-name="P318"><text:span text:style-name="T319">Распоряжение Правительства Ставропольского края от 09 ноября 2010 г. № 474-рп «Об утверждении п</text:span><text:span text:style-name="T320">еречня первоочередных государственных услуг, предоставляемых органами местного самоуправления муниципальных обр</text:span><text:span text:style-name="T321">а</text:span><text:span text:style-name="T322">зований Ставропольского края и подведомственными им муниципальными учреждениями в электронной форме, в рамках отдельных государственных полномочий Ставропольского края, переданных для осуществления органам местного самоуправления муниципальных образований Ставропольского края» («Сборник законов и других правовых актов Ставропольского края», 28.02.2011 г., № 5 ст. 9054);</text:span></text:p>
      <text:p text:style-name="P323"><text:span text:style-name="T324">Приказ министерства экономического развития Ставропольского края от 01 июня 2011 года № 173/од «Об утверждении перечней государственных услуг, предоставляемых органами исполнительной власти Ставропольского края».</text:span></text:p>
      <text:p text:style-name="P325"><text:span text:style-name="T326">Постановление администрации Шпаковского муниципального района Ставропольского края от 27 сентября 2013 года № 681 «Об исполнении о</text:span><text:span text:style-name="T327">т</text:span><text:span text:style-name="T328">дельных государственных полномочий Ставропольского края по организации и осуществлению деятельности по опеке и попечительству в Шпаковском муниципальном районе»;</text:span></text:p>
      <text:p text:style-name="P329"><text:span text:style-name="T330"><text:s/>Постановление администрации Шпаковского муниципального района Ставропольского края от 17 января 2014 года № 21«О внесении изменений в Порядок организации и осуществления деятельности по опеке и попечител</text:span><text:span text:style-name="T331">ь</text:span><text:span text:style-name="T332">ству в Шпаковском муниципальном районе Ставропольского края, утве</text:span><text:span text:style-name="T333">р</text:span><text:span text:style-name="T334">жденный постановлением администрации Шпаковского муниципального района Ставропольского края от 27 сентября 2013 года № 681»;</text:span></text:p>
      <text:p text:style-name="P335"><text:span text:style-name="T336">Постановление администрации Шпаковского муниципального района Ставропольского края от 25 августа 2014 года № 707 «Об утверждении порядка разработки</text:span><text:span text:style-name="T337"><text:s/>и утверждения административных регламентов предоставления государственных услуг» (с изм. внесениями постановлением от 21 июня 2016 № 547).</text:span></text:p>
      <text:p text:style-name="P338"><text:span text:style-name="T339">9. Исчерпывающий перечень документов, необходимых в соответствии с законодательными или иными нормативными правовыми актами для пр</text:span><text:span text:style-name="T340">е</text:span><text:span text:style-name="T341">доставления государственной услуги.</text:span></text:p>
      <text:p text:style-name="P342"><text:span text:style-name="T343">Перечень документов, необходимых для получения государственной услуги:</text:span></text:p>
      <text:p text:style-name="P344">1) заявление законных представителей несовершеннолетнего подопечного (опекунов (попечителей), приемных родителей) с обоснованием совершения сделки;</text:p>
      <text:p text:style-name="P345">2) согласие несовершеннолетнего подопечного, достигшего возраста 10 лет;</text:p>
      <text:p text:style-name="P346">3) заявление несовершеннолетнего подопечного, достигшего возраста 14 лет;</text:p>
      <text:p text:style-name="P347">4) заявления (согласия) всех сособственников отчуждаемого жилого помещения на совершение сделки; <text:s/></text:p>
      <text:p text:style-name="P348">5) свидетельство о рождении несовершеннолетнего подопечного - оригинал и копия; <text:s/></text:p>
      <text:p text:style-name="P349">6) паспорта законных представителей (опекунов (попечителей), приемных родителей) - копия и оригинал;</text:p>
      <text:p text:style-name="P350">7) документы, подтверждающие полномочия опекуна (попечителя), приемного родителя (постановление об установлении опеки <text:s/>(попечительства), договор о передаче ребенка на воспитание в приемную семью (при наличии указанного обстоятельства) – оригинал и копия;</text:p>
      <text:p text:style-name="P351">8) свидетельство о регистрации (расторжении) брака (в случае изменении фамилии законных <text:s/>представителей – оригинал и копия;</text:p>
      <text:p text:style-name="P352">9) документы, подтверждающие правовой статус ребенка-сироты или ребенка, оставшегося без попечения родителей;</text:p>
      <text:p text:style-name="P353">10) договор об открытии счета и сберегательная книжка на имя несовершеннолетнего подопечного – оригинал и копия;</text:p>
      <text:p text:style-name="P354">11) договор купли-продажи (приватизации, мены, дарения, свидетельство о праве <text:s/>на наследство) на отчуждаемое и приобретаемое жилое помещение – оригинал и копия по отчуждаемому жилью, копия по приобретаемому;</text:p>
      <text:p text:style-name="P355">12) технический паспорт отчуждаемого и приобретаемого жилого помещения оригинал и копия по отчуждаемому жилью, копия по приобретаемому;</text:p>
      <text:p text:style-name="P356">13) поквартирная карточка (выписка из домовой книги) на отчуждаемое и приобретаемое помещение – оригинал и копия по отчуждаемому жилью, копия по приобретаемому;</text:p>
      <text:p text:style-name="P357">14) ходатайство кредитной организации либо сертификат о праве на материнский (семейный) капитал;</text:p>
      <text:p text:style-name="P358">15) свидетельство о праве на наследство по закону (завещанию). <text:s/></text:p>
      <text:p text:style-name="P359">Заявитель может направить заявление и документы по электронной почте.</text:p>
      <text:p text:style-name="P360">10. Исчерпывающий перечень документов, необходимых в соответствии с нормативными правовыми актами для предоставления государствен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или муниципальных услуг, и которые заявитель вправе представить.</text:p>
      <text:p text:style-name="P361"><text:span text:style-name="T362">С целью предоставления государственной услуги орган местного самоуправления запрашивает и получает в рамках межведомственного информационного взаимодействия следующие документы:</text:span></text:p>
      <text:p text:style-name="P363">Предоставление государственной услуги начинается с момента приема и регистрации органом местного самоуправления запроса, необходимого для предоставления государственной услуги, поступившего в форме электронного документа.</text:p>
      <text:p text:style-name="P364">1) выписка из Единого государственного реестра прав на недвижимое имущество и сделок с ним об отсутствии обременений (ограничений) на приобретаемое жилое помещение;</text:p>
      <text:p text:style-name="P365">2) документы, подтверждающие факт регистрации граждан в отчуждаемом и приобретаемом жилом помещении.</text:p>
      <text:p text:style-name="P366">11. Запрет на требование от заявителя избыточных документов и информации или осуществления избыточных действий.</text:p>
      <text:p text:style-name="P367"><text:span text:style-name="T368">Органы местного самоуправления, организации, участвующие в предоставлении государственной услуги, в соответствии с требованиями пунктов 1 и 2 статьи 7<text:s/></text:span><text:a xlink:href="http://docs.cntd.ru/document/902228011" office:target-frame-name="_top" xlink:show="replace"><text:span text:style-name="T369">Федерального закона от 27 июля 2010 года № 210-ФЗ «Об организации предоставления государственных и муниципальных<text:s/></text:span></text:a><text:span text:style-name="T370">услуг» не вправе требовать от заявителя:</text:span></text:p>
      <text:p text:style-name="P371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 Российской Федерации и нормативными правовыми актами Ставропольского края, регулирующими отношения, возникающие в связи с предоставлением государственной услуги;</text:p>
      <text:p text:style-name="P372">2) представления документов и информации, которые находятся в распоряжении органов исполнительной власти края, предоставляющих государственные услуги, иных организаций, участвующих в предоставлении государственной услуги, в соответствии с нормативными правовыми актами Российской Федерации, нормативными правовыми актами Ставропольского края, муниципальными правовыми актами;</text:p>
      <text:p text:style-name="P373">3) предоставления документов и информации, в том числе об оплате государственной пошлины, взимаемой за предоставление государственной услуги, которые находятся в распоряжении органов, предоставляющих государственную услугу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и, участвующих в предоставлении государственных услуг, в соответствии с нормативными правовыми актами Российской Федерации, нормативными правовыми актами Ставропольского края, за исключением документов, включенных в определенный частью 6 статья 7 Федерального закона «Об организации предоставления государственных и муниципальных услуг» перечень документов;</text:p>
      <text:p text:style-name="P374">4) осуществление действий, в том числе согласований, необходимых для получения государственной услуги и связанных с обращением в иные государственные органы, организации за исключением получения услуг и получения документов и информации, предоставляемых в результате предоставления таких услуг, включенных в перечни, указанные в части 1 статьи 9 Федерального закона «Об организации предоставления государственных и муниципальных услуг»;</text:p>
      <text:p text:style-name="P375">5) предоставления документов и информации, отсутствие и (или) недостоверности которых не указывались при первоначальном отказе в приеме документов, необходимых для предоставления государственной услуги, либо в предоставлении государственной услуги за исключением следующих случаев:</text:p>
      <text:p text:style-name="P376">а) изменение требований нормативных правовых актов, касающихся предоставления государственной услуги, после первоначальной подачи заявления о предоставлении государственной услуги;</text:p>
      <text:p text:style-name="P377">б) наличие ошибок в заявлении о предоставлении государственной услуги и документах, поданных заявителем после первоначального отказа в приеме документов, необходимых для предоставления государственной услуги, либо в предоставлении государственной услуги и не включенных в представленный ранее комплект документов;</text:p>
      <text:p text:style-name="P378">в) истечение срока действия документов или изменение информации после первоначального отказа в приеме документов, необходимых для предоставления государственной услуги либо в предоставлении государственной услуги;</text:p>
      <text:p text:style-name="P379"><text:span text:style-name="T380">г) выявление документально подтвержденного факта (признаков) ошибочного или противоправного действия (бездействия) должностного лица органа местного самоуправления, муниципального служащего, работника, необходимых для предоставления государственной услуги, либо в предоставлении государственной услуги, о чем в письменном виде за подписью руководителя органа местного самоуправления при первоначальном отказе в приеме документов, необходимых для предоставления государственной услуги, уведомляется заявитель, а также приносятся за доставленные неудобства.</text:span></text:p>
      <text:p text:style-name="P381">12. Исчерпывающий перечень оснований для отказа в приеме документов, необходимых для предоставления государственной услуги.</text:p>
      <text:p text:style-name="P382">В приеме документов, необходимых для предоставления государственной услуги, отказывается, если:</text:p>
      <text:p text:style-name="P383">1) с заявлением обратилось неуполномоченное лицо;</text:p>
      <text:p text:style-name="P384"><text:span text:style-name="T385">2) заявление не содержит подписи и указания фамилии, имени, отчес</text:span><text:span text:style-name="T386">т</text:span><text:span text:style-name="T387">ва заявителя и его почтового адреса для ответа;</text:span></text:p>
      <text:p text:style-name="P388">3) заявитель не имеет регистрации по месту жительства или пребывания на территории Шпаковского муниципального района Ставропольского края;</text:p>
      <text:p text:style-name="P389">4) заявителем представлен неполный пакет документов, указанных в пункте 9 настоящего Административного регламента;</text:p>
      <text:p text:style-name="P390">5) документы оформлены ненадлежащим образом.</text:p>
      <text:p text:style-name="P391">13. Исчерпывающий перечень оснований для приостановления или отказа в предоставлении государственной услуги:</text:p>
      <text:p text:style-name="P392">1) несоответствие документов, представленных заявителем, требованиям действующего законодательства;</text:p>
      <text:p text:style-name="P393">2) нарушение имущественных и (или) жилищных прав несовершеннолетних, которое может иметь место в результате совершения сделки;</text:p>
      <text:p text:style-name="P394">3) несоответствие жилищных условий приобретаемого жилого помещения санитарно-техническим требованиям и нормам либо включение жилого дома, в котором находится приобретаемое жилое помещение, в реестр жилых помещений и многоквартирных домов, признанных в установленном порядке непригодными для проживания, аварийными и подлежащими сносу или реконструкции.</text:p>
      <text:p text:style-name="P395">14. Порядок, размер и основания взимания государственной пошлины или иной платы за предоставление государственной услуги.</text:p>
      <text:p text:style-name="P396">Государственная пошлина не взимается.</text:p>
      <text:p text:style-name="P397">Иная плата за предоставление государственной услуги не взимается.</text:p>
      <text:p text:style-name="P398"><text:span text:style-name="T399">15. Максимальный срок ожидания в очереди при подаче запроса о пр</text:span><text:span text:style-name="T400">е</text:span><text:span text:style-name="T401">доставлении государственной услуги и при получении результата предоста</text:span><text:span text:style-name="T402">в</text:span><text:span text:style-name="T403">ления государственной услуги.</text:span></text:p>
      <text:p text:style-name="P404">Максимальное время ожидания в очереди при подаче документов на предоставление государственной услуги, при получении документов, при необходимости получения консультации не должно превышать 15 минут.</text:p>
      <text:p text:style-name="P405">Максимальное время приема должностными лицами составляет 20 минут.</text:p>
      <text:p text:style-name="P406"><text:span text:style-name="T407">16. Срок регистрации запроса заявителя о предоставлении государс</text:span><text:span text:style-name="T408">т</text:span><text:span text:style-name="T409">венной услуги.</text:span></text:p>
      <text:p text:style-name="P410">Срок регистрации запроса заявителя о предоставлении государственной услуги не может превышать 20 минут. Срок регистрации запроса заявителя о предоставлении государственной услуги, полученный в электронном виде и уведомления заявителя о его получении не должен превышать 1 день.</text:p>
      <text:p text:style-name="P411"><text:span text:style-name="T412">17. </text:span><text:span text:style-name="T413">Требования к помещениям, в которых предоставляются государс</text:span><text:span text:style-name="T414">т</text:span><text:span text:style-name="T415">венная услуга, к месту ожидания и приема заявителей, размещению и офор</text:span><text:span text:style-name="T416">м</text:span><text:span text:style-name="T417">лению визуальной, текстовой и мультимедийной информации о порядке пр</text:span><text:span text:style-name="T418">е</text:span><text:span text:style-name="T419">доставления государственной услуги, в том числе к обеспечению доступн</text:span><text:span text:style-name="T420">о</text:span><text:span text:style-name="T421">сти для инвалидов указанных объектов в соответствии с законодательством Российской Федерации о социальной защите инвалидов.</text:span></text:p>
      <text:p text:style-name="P422"><text:span text:style-name="T423">18. Требования к помещениям, в которых предоставляется государс</text:span><text:span text:style-name="T424">т</text:span><text:span text:style-name="T425">венная услуга:</text:span></text:p>
      <text:p text:style-name="P426">1) помещения должны иметь места для ожидания и приема заявителей, оборудованные столами (стойками) с канцелярскими принадлежностями для оформления документов, санитарно-технические помещения (санузел) с учетом доступа инвалидов-колясочников.</text:p>
      <text:p text:style-name="P427">Места ожидания и приема заявителей должны соответствовать комфортным условиям для заявителей и оптимальным условиям для работы специалистов;</text:p>
      <text:p text:style-name="P428">2) помещения должны соответствовать санитарно-эпидемиологическим правилам и нормативам, правилам противопожарной безопасности, должны обеспечивать беспрепятственный доступ для маломобильных групп граждан.</text:p>
      <text:p text:style-name="P429"><text:span text:style-name="T430">Оформление визуальной, текстовой и мультимедийной информации о порядке предоставления государственной услуги, размещенной на информ</text:span><text:span text:style-name="T431">а</text:span><text:span text:style-name="T432">ционных стендах или информационных электронных терминалах, должно соответствовать оптимальному зрительному и слуховому восприятию этой информации заявителями.</text:span></text:p>
      <text:p text:style-name="P433">19. Требования к местам проведения личного приема заявителей:</text:p>
      <text:p text:style-name="P434">Рабочее место специалиста, ответственного за предоставление государственной услуги, должно быть оборудовано персональным компьютером и оргтехникой, позволяющими своевременно и в полном объеме получать справочную информацию по вопросам предоставления государственной услуги и организовать предоставление государственной услуги в полном объеме.</text:p>
      <text:p text:style-name="P435">Отдел образования, МФЦ обеспечивает инвалидов (включая инвалидов, использующих кресла-коляски и собак-проводников):</text:p>
      <text:p text:style-name="P436">1) условиями беспрепятственного доступа к помещению, где предоставляется муниципального услуга, а также беспрепятственного пользования транспортом, средствами связи и информации;</text:p>
      <text:p text:style-name="P437">2) возможностью самостоятельного передвижения по территории, на которой расположены помещения, где предоставляется муниципальная услуга, а также входа на такую территорию и выхода с нее, посадки в транспортное средство и высадки из него, в том числе с использованием кресла - коляски;</text:p>
      <text:p text:style-name="P438">3) надлежащее размещение оборудования и носителей информации, необходимых для обеспечения беспрепятственного доступа к помещениям, где предоставляется муниципальная услуга, с учетом ограничений жизнедеятельности;</text:p>
      <text:p text:style-name="P439">4) дублирование необходимой звуковой <text:s/>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440">5) сопровождение инвалидов, имеющих стойкие расстройства функции зрения и самостоятельного передвижения;</text:p>
      <text:p text:style-name="P441">6) допуск сурдопереводчика и тифлосурдопереводчика;</text:p>
      <text:p text:style-name="P442"><text:span text:style-name="T443">7) допуск собаки-проводника в помещения, где предоставляется муниципальная услуга;</text:span></text:p>
      <text:p text:style-name="P444">8) оказание помощи в преодолении барьеров, мешающих получению муниципальной услуги наравне с другими лицами.</text:p>
      <text:p text:style-name="P445"><text:s/>В случае невозможности полностью приспособить помещения с учетом <text:s/>потребности инвалида ему обеспечивается доступ к месту предоставления муниципальной услуги либо, когда это возможно, ее предоставление по месту жительства инвалида или в дистанционном режиме.</text:p>
      <text:p text:style-name="P446">В целях обеспечения конфиденциальности сведений о заявителях специалистам одновременно ведется прием только одного заявителя, за исключением случаев коллективного обращения заявителей.</text:p>
      <text:p text:style-name="P447"><text:span text:style-name="T448">20. Требования к информационным стендам.</text:span></text:p>
      <text:p text:style-name="P449"><text:span text:style-name="T450">В помещениях администрации, отдела образования,<text:s/></text:span><text:span text:style-name="T451">многофункци</text:span><text:span text:style-name="T452">о</text:span><text:span text:style-name="T453">нального центра</text:span><text:span text:style-name="T454">, предназначенных для работы с заявителями, размещаются информационные <text:s/>стенды, обеспечивающие получение информации о пр</text:span><text:span text:style-name="T455">е</text:span><text:span text:style-name="T456">доставлении государственной услуги.</text:span></text:p>
      <text:p text:style-name="P457"><text:span text:style-name="T458">На информационных стендах, официальном сайте администрации Шпаковского муниципального района Ставропольского края</text:span><text:span text:style-name="T459">, предоставля</text:span><text:span text:style-name="T460">ю</text:span><text:span text:style-name="T461">щего государственную услугу</text:span><text:span text:style-name="T462"><text:s/>размещаются следующие информационные м</text:span><text:span text:style-name="T463">а</text:span><text:span text:style-name="T464">териалы:</text:span></text:p>
      <text:p text:style-name="P465"><text:span text:style-name="T466">1) извлечения из законодательных и нормативных правовых актов, с</text:span><text:span text:style-name="T467">о</text:span><text:span text:style-name="T468">держащих нормы, регулирующие деятельность по исполнению государстве</text:span><text:span text:style-name="T469">н</text:span><text:span text:style-name="T470">ной услуги;</text:span></text:p>
      <text:p text:style-name="P471">2) текст Административного регламента;</text:p>
      <text:p text:style-name="P472">3) информация о порядке исполнения государственной услуги;</text:p>
      <text:p text:style-name="P473"><text:span text:style-name="T474">4) перечень документов, представляемых для получения государстве</text:span><text:span text:style-name="T475">н</text:span><text:span text:style-name="T476">ной услуги;</text:span></text:p>
      <text:p text:style-name="P477">5) формы и образцы документов для заполнения.</text:p>
      <text:p text:style-name="P478">При изменении информации по исполнению государственной услуги осуществляется ее периодическое обновление.</text:p>
      <text:p text:style-name="P479"><text:span text:style-name="T480">21.<text:s/></text:span><text:span text:style-name="T481">Показатели доступности и качества государственной услуги, в том числе взаимодействий заявителя с должностными лицами при предоставл</text:span><text:span text:style-name="T482">е</text:span><text:span text:style-name="T483">нии государственной услуги и их продолжительность, возможность получ</text:span><text:span text:style-name="T484">е</text:span><text:span text:style-name="T485">ния информации о ходе предоставления государственной услуги, в том числе с использованием информационно-коммуникационных технологий.</text:span></text:p>
      <text:p text:style-name="P486"><text:span text:style-name="T487">Показателем доступности при предоставлении государственной услуги являются:</text:span></text:p>
      <text:p text:style-name="P488"><text:span text:style-name="T489">1) возможность получать необходимую информацию и консультации, касающиеся рассмотрения документов, указанных в пункте 9 настоящего Административного регламента;</text:span></text:p>
      <text:p text:style-name="P490"><text:span text:style-name="T491">2) беспрепятственный доступ к месту предоставления государственной услуги для маломобильных групп граждан;</text:span></text:p>
      <text:p text:style-name="P492"><text:span text:style-name="T493">3) оказание работниками организаций, предоставляющих услуги нас</text:span><text:span text:style-name="T494">е</text:span><text:span text:style-name="T495">лению, помощи инвалидам в преодолении барьеров, мешающих в получении ими услуг наравне с другими лицами;</text:span></text:p>
      <text:p text:style-name="P496">4) возможность обращения за получением государственной услуги в МФЦ;</text:p>
      <text:p text:style-name="P497"><text:span text:style-name="T498">5) возможность получения результата государственной услуги в форме электронного документа или документа на бумажном носителе обеспечивается заявителю в течение срока действия результата предоставления государственной услуги.</text:span></text:p>
      <text:p text:style-name="P499"><text:span text:style-name="T500">22. Показателями качества предоставления государственной услуги являются:</text:span></text:p>
      <text:p text:style-name="P501"><text:span text:style-name="T502">1) своевременное рассмотрение документов, указанных в пункте 9 н</text:span><text:span text:style-name="T503">а</text:span><text:span text:style-name="T504">стоящего Административного регламента, в случае необходимости – с уч</text:span><text:span text:style-name="T505">а</text:span><text:span text:style-name="T506">стием заявителя;</text:span></text:p>
      <text:p text:style-name="P507"><text:span text:style-name="T508">2) удобство и доступность получения информации заявителями о п</text:span><text:span text:style-name="T509">о</text:span><text:span text:style-name="T510">рядке предоставления государственной услуги;</text:span></text:p>
      <text:p text:style-name="P511">3) оперативность внесения решения по итогам рассмотрения документов, указанных в пункте 9 настоящего Административного регламента.</text:p>
      <text:p text:style-name="P512"><text:span text:style-name="T513">23. В процессе предоставления государственной услуги заявитель вправе обращаться в администрацию Шпаковского муниципального района Ставропольского края по мере необходимости, в том числе за получением информации о ходе предоставления государственной услуги, лично, по почте или с использованием информационно-коммуникационных технологий.</text:span></text:p>
      <text:p text:style-name="P514"><text:span text:style-name="T515">24. Иные требования, в том числе учитывающие особенности предо</text:span><text:span text:style-name="T516">с</text:span><text:span text:style-name="T517">тавления государственной услуги в МФЦ и особенности предоставления г</text:span><text:span text:style-name="T518">о</text:span><text:span text:style-name="T519">сударственной услуги в электронной форме.</text:span></text:p>
      <text:p text:style-name="P520"><text:span text:style-name="T521">При предоставлении государственной услуги обеспечивается возможность заявителя получить услугу с использованием информационно-телекоммуникационной сети Интернет через официальный сайт органа местного самоуправления Шпаковского муниципального района Ставропольского края в информационно-телекоммуникационной сети «Интернет» (www.</text:span><text:span text:style-name="T522">shmr</text:span><text:span text:style-name="T523">.ru),</text:span><text:s/><text:span text:style-name="T524">федеральную государственную информационную систему «Единый портал государственных и муниципальных услуг (функций)» (www.gosuslugi.ru) и государственную систему «Портал государственных услуг Ставропольского края» (www.gosuslugi.ru).</text:span></text:p>
      <text:p text:style-name="P525">Заявителям предоставляется возможность дистанционно получить формы документов, необходимые для получения государственной услуги. Указанные образцы заявлений размещаются в соответствующем разделе (государственные услуги). Заявитель имеет возможность оформить все необходимые документы в удобном для него месте для подачи в администрацию Шпаковского муниципального района Ставропольского края, предоставляющего государственную услугу.</text:p>
      <text:p text:style-name="P526"><text:span text:style-name="T527">Предоставление заявителям государственной услуги может быть орг</text:span><text:span text:style-name="T528">а</text:span><text:span text:style-name="T529">низовано в МФЦ по принципу «одного окна» в соответствии с соглашениями о взаимодействии с<text:s/></text:span><text:span text:style-name="T530">администрацией Шпаковского муниципального района Ставропольского края</text:span><text:span text:style-name="T531">, определяющими порядок, условия и правила взаим</text:span><text:span text:style-name="T532">о</text:span><text:span text:style-name="T533">действия при предоставлении государственных и муниципальных услуг.</text:span></text:p>
      <text:p text:style-name="P534">При предоставлении государственных услуг в МФЦ специалистами МФЦ могут быть в соответствии с настоящим Регламентом осуществляться следующие функции:</text:p>
      <text:p text:style-name="P535"><text:span text:style-name="T536">1) информирование и консультирование заявителей по вопросу предо</text:span><text:span text:style-name="T537">с</text:span><text:span text:style-name="T538">тавления государственной услуги;</text:span></text:p>
      <text:p text:style-name="P539"><text:span text:style-name="T540">2) прием заявления и документов в соответствии с настоящим админ</text:span><text:span text:style-name="T541">и</text:span><text:span text:style-name="T542">стративным регламентом и передача в администрацию Шпаковского муниц</text:span><text:span text:style-name="T543">и</text:span><text:span text:style-name="T544">пального района Ставропольского края.</text:span></text:p>
      <text:p text:style-name="P545"/>
      <text:p text:style-name="P546"><text:span text:style-name="T547">III</text:span><text:span text:style-name="T548">.<text:s/></text:span><text:span text:style-name="T549">Состав, последовательность и сроки выполнения</text:span></text:p>
      <text:p text:style-name="P550"><text:span text:style-name="T551">административных процедур, требования к порядку их выполнения, в том числе особенности выполнения административных процедур в электро</text:span><text:span text:style-name="T552">н</text:span><text:span text:style-name="T553">ной форме, а также особенности выполнения административных процедур в многофункциональных центрах</text:span></text:p>
      <text:p text:style-name="P554"/>
      <text:p text:style-name="P555"><text:span text:style-name="T556">25. Последовательность административных действий (процедур) пр</text:span><text:span text:style-name="T557">е</text:span><text:span text:style-name="T558">доставления<text:s/></text:span><text:span text:style-name="T559">государственной</text:span><text:span text:style-name="T560"><text:s/>услуги (блок схема в приложении № 1).</text:span></text:p>
      <text:p text:style-name="P561">Предоставление государственной услуги включает в себя следующие административные процедуры:</text:p>
      <text:p text:style-name="P562">1) приём и регистрация документов заявителя;</text:p>
      <text:p text:style-name="P563">2) формирование личного дела заявителя;</text:p>
      <text:p text:style-name="P564">3) экспертиза документов, представленных заявителем;</text:p>
      <text:p text:style-name="P565">4) запрос документов по системе межведомственного электронного взаимодействия и их регистрация;</text:p>
      <text:p text:style-name="P566">5) принятие решения;</text:p>
      <text:p text:style-name="P567">6) организация выдачи <text:s/>постановления</text:p>
      <text:p text:style-name="P568">7) уведомление заявителя.</text:p>
      <text:p text:style-name="P569"><text:span text:style-name="T570">26.</text:span><text:span text:style-name="T571"><text:s/></text:span><text:span text:style-name="T572">Последовательность административных действий (процедур) пр</text:span><text:span text:style-name="T573">е</text:span><text:span text:style-name="T574">доставления<text:s/></text:span><text:span text:style-name="T575">государственной</text:span><text:span text:style-name="T576"><text:s/>услуги <text:s/></text:span><text:span text:style-name="T577">в МФЦ:</text:span></text:p>
      <text:p text:style-name="P578"><text:span text:style-name="T579">1) консультирование заявителя по вопросу предоставления государс</text:span><text:span text:style-name="T580">т</text:span><text:span text:style-name="T581">венной услуги;</text:span></text:p>
      <text:p text:style-name="P582">2) прием и регистрация документов заявителя;</text:p>
      <text:p text:style-name="P583">3) передача документов заявителя в орган местного самоуправления.</text:p>
      <text:p text:style-name="P584">27. Приём и регистрация документов заявителя</text:p>
      <text:p text:style-name="P585"><text:span text:style-name="T586">Основанием для начала<text:s/></text:span><text:span text:style-name="T587">процедуры приема и регистрации документов</text:span><text:span text:style-name="T588"><text:s/>заявителя является его обращение с заявлением о выдаче разрешения на сделку с имуществом несовершеннолетнего подопечного, являющейся пр</text:span><text:span text:style-name="T589">и</text:span><text:span text:style-name="T590">ложением 2 к Административному регламенту.</text:span></text:p>
      <text:p text:style-name="P591"><text:span text:style-name="T592">При получении заявления со всеми необходимыми документами дол</text:span><text:span text:style-name="T593">ж</text:span><text:span text:style-name="T594">ностное лицо, ответственное за делопроизводство, регистрирует поступление заявления и представленных документов в соответствии с установленными правилами делопроизводства и передает их должностному лицу, ответстве</text:span><text:span text:style-name="T595">н</text:span><text:span text:style-name="T596">ному за прием документов и оформление личного дела заявителя.</text:span></text:p>
      <text:p text:style-name="P597"><text:span text:style-name="T598">Должностное лицо, ответственное за прием документов и формиров</text:span><text:span text:style-name="T599">а</text:span><text:span text:style-name="T600">ние личного дела заявителя, устанавливает предмет обращения, проверяет документ, удостоверяющий личность заявителя.</text:span></text:p>
      <text:p text:style-name="P601"><text:span text:style-name="T602">Должностное лицо, ответственное за прием документов и оформление</text:span><text:span text:style-name="T603"><text:s/>личного дела заявителя, проверяет соответствие представленных документов требованиям, установленным пунктами 9 и 10 Административного регламе</text:span><text:span text:style-name="T604">н</text:span><text:span text:style-name="T605">та.</text:span></text:p>
      <text:p text:style-name="P606"><text:span text:style-name="T607">28. Должностное лицо, ответственное за прием документов и оформл</text:span><text:span text:style-name="T608">е</text:span><text:span text:style-name="T609">ние личного дела заявителя:</text:span></text:p>
      <text:p text:style-name="P610"><text:span text:style-name="T611">1) сверяет представленные экземпляры оригиналов и копий докуме</text:span><text:span text:style-name="T612">н</text:span><text:span text:style-name="T613">тов, делает на них надпись об их соответствии подлинным экземплярам, з</text:span><text:span text:style-name="T614">а</text:span><text:span text:style-name="T615">веряет своей подписью с указанием фамилии и инициалов;</text:span></text:p>
      <text:p text:style-name="P616"><text:span text:style-name="T617">2) производит копирование документов, если копии необходимых д</text:span><text:span text:style-name="T618">о</text:span><text:span text:style-name="T619">кументов не представлены, делает на них надпись об их соответствии по</text:span><text:span text:style-name="T620">д</text:span><text:span text:style-name="T621">линным экземплярам, заверяет своей подписью с указанием фамилии и ин</text:span><text:span text:style-name="T622">и</text:span><text:span text:style-name="T623">циалов.</text:span></text:p>
      <text:p text:style-name="P624"><text:span text:style-name="T625"> </text:span><text:span text:style-name="T626">Должностное лицо, ответственное за прием документов и оформление личного дела заявителя, проверяет наличие всех необходимых документов в соответствии с пунктом 16 настоящего<text:s/></text:span><text:span text:style-name="T627">Административного регламента</text:span><text:span text:style-name="T628">, св</text:span><text:span text:style-name="T629">е</text:span><text:span text:style-name="T630">ряя их с описью документов в заявлении о<text:s/></text:span><text:span text:style-name="T631">выдаче</text:span><text:span text:style-name="T632"><text:s/>разрешения на сделку с имуществом несовершеннолетнего подопечного</text:span><text:span text:style-name="T633">.</text:span></text:p>
      <text:p text:style-name="P634"><text:span text:style-name="T635">При установлении фактов отсутствия необходимых документов или н</text:span><text:span text:style-name="T636">е</text:span><text:span text:style-name="T637">соответствия предоставленных документов требованиям, указанным в <text:s text:c="3"/>ра</text:span><text:span text:style-name="T638">з</text:span><text:span text:style-name="T639">деле 2 настоящего<text:s/></text:span><text:span text:style-name="T640">Административного регламента</text:span><text:span text:style-name="T641">, должностное лицо, отве</text:span><text:span text:style-name="T642">т</text:span><text:span text:style-name="T643">ственное за прием документов и оформление личного дела заявителя, ув</text:span><text:span text:style-name="T644">е</text:span><text:span text:style-name="T645">домляет <text:s/>его <text:s/>о наличии препятствий для предоставления государственной услуги, объясняет ему содержание выявленных недостатков в представле</text:span><text:span text:style-name="T646">н</text:span><text:span text:style-name="T647">ных документах, предлагает принять меры по их устранению. При желании заявителя <text:s/>устранить недостатки и препятствия, прервав процедуру подачи документов для предоставления государственной услуги, должностное лицо, ответственное за прием документов и оформление личного дела заявителя, возвращает <text:s/>ему заявление и представленные им документы.</text:span></text:p>
      <text:p text:style-name="P648"><text:span text:style-name="T649">Если при установлении фактов отсутствия документов, указанных<text:s/></text:span><text:span text:style-name="T650">в пункте 9 настоящего Административного регламента, или несоответствия</text:span><text:span text:style-name="T651"><text:s/>представленных документов требованиям, указанным в разделе 2 настоящего Регламента, заявитель настаивает на приеме заявления и документов для пр</text:span><text:span text:style-name="T652">е</text:span><text:span text:style-name="T653">доставления государственной услуги, должностное лицо, ответственное за прием документов и оформление личного дела заявителя, принимает от него заявление вместе с представленными документами, указывает в заявлении выявленные недостатки и факт отсутствия необходимых документов.</text:span></text:p>
      <text:p text:style-name="P654"><text:span text:style-name="T655">Должностное лицо, ответственное за прием документов и оформление личного дела заявителя, передаёт принятое заявление о<text:s/></text:span><text:span text:style-name="T656">разрешении на сделку с имуществом несовершеннолетнего</text:span><text:span text:style-name="T657"><text:s/>на регистрацию должностному лицу, о</text:span><text:span text:style-name="T658">т</text:span><text:span text:style-name="T659">ветственному за ведение делопроизводства.</text:span></text:p>
      <text:p text:style-name="P660"><text:span text:style-name="T661">Должностное лицо, ответственное за делопроизводство, вносит запись о приеме заявления в «Журнал регистрации заявлений и разрешений», по форме, являющейся приложением 3 к настоящему<text:s/></text:span><text:span text:style-name="T662">Административного ре</text:span><text:span text:style-name="T663">г</text:span><text:span text:style-name="T664">ламента</text:span><text:span text:style-name="T665">.</text:span></text:p>
      <text:p text:style-name="P666"><text:span text:style-name="T667">Максимальный срок выполнения указанных административных дейс</text:span><text:span text:style-name="T668">т</text:span><text:span text:style-name="T669">вий составляет 30 минут.</text:span></text:p>
      <text:p text:style-name="P670"><text:span text:style-name="T671">Максимальный срок исполнения указанной административной проц</text:span><text:span text:style-name="T672">е</text:span><text:span text:style-name="T673">дуры – 1 рабочий день</text:span></text:p>
      <text:p text:style-name="P674">29. Формирование личного дела заявителя</text:p>
      <text:p text:style-name="P675"><text:span text:style-name="T676">Основанием для начала процедуры формирования личного дела заяв</text:span><text:span text:style-name="T677">и</text:span><text:span text:style-name="T678">теля является регистрация специалистом, ответственным за прием докуме</text:span><text:span text:style-name="T679">н</text:span><text:span text:style-name="T680">тов и формирование личного дела, заявления в «Журнале регистрации зая</text:span><text:span text:style-name="T681">в</text:span><text:span text:style-name="T682">лений граждан».</text:span></text:p>
      <text:p text:style-name="P683"><text:span text:style-name="T684">В целях получения документов и сведений, необходимых для предо</text:span><text:span text:style-name="T685">с</text:span><text:span text:style-name="T686">тавления государственной услуги, которые подлежат истребованию посре</text:span><text:span text:style-name="T687">д</text:span><text:span text:style-name="T688">ством системы межведомственного взаимодействия, в том числе по поруч</text:span><text:span text:style-name="T689">е</text:span><text:span text:style-name="T690">нию заявителя, должностное лицо, ответственное за прием документов и оформление личного дела в случае необходимости делает соответствующие запросы в соответствующие организации, в том числе в электронной форме с использованием системы межведомственного электронного взаимодействия. Срок оформления и отправки запроса в соответствующий орган или орган</text:span><text:span text:style-name="T691">и</text:span><text:span text:style-name="T692">зацию не должен превышать 3 рабочих дней.</text:span></text:p>
      <text:p text:style-name="P693"><text:span text:style-name="T694">Состав документов, которые необходимы отделу образования, админ</text:span><text:span text:style-name="T695">и</text:span><text:span text:style-name="T696">страции Шпаковского муниципального района Ставропольского для предо</text:span><text:span text:style-name="T697">с</text:span><text:span text:style-name="T698">тавления государственной услуги, но находятся в иных органах и организ</text:span><text:span text:style-name="T699">а</text:span><text:span text:style-name="T700">циях:</text:span></text:p>
      <text:p text:style-name="P701">1) выписка из Единого государственного реестра прав на недвижимое имущество и сделок с ним об отсутствии обременений (ограничений) на приобретаемое жилое помещение;</text:p>
      <text:p text:style-name="P702">2) сведения о месте проживания и регистрации несовершеннолетнего до момента приобретения жилого помещения.</text:p>
      <text:p text:style-name="P703"><text:span text:style-name="T704">Должностное лицо, ответственное за прием документов и оформление личного дела заявителя, при поступлении ответов на запрос от органов и о</text:span><text:span text:style-name="T705">р</text:span><text:span text:style-name="T706">ганизаций, в том числе в электронной форме с использованием системы ме</text:span><text:span text:style-name="T707">ж</text:span><text:span text:style-name="T708">ведомственного электронного взаимодействия, дополняет комплект докуме</text:span><text:span text:style-name="T709">н</text:span><text:span text:style-name="T710">тов, представленный заявителем, полученными ответами на запросы.</text:span></text:p>
      <text:p text:style-name="P711"><text:span text:style-name="T712">Должностное лицо, ответственное за прием документов и формиров</text:span><text:span text:style-name="T713">а</text:span><text:span text:style-name="T714">ние личного дела заявителя, передает данное личное дело должностному л</text:span><text:span text:style-name="T715">и</text:span><text:span text:style-name="T716">цу, ответственному за экспертизу документов, представленных заявителем.</text:span></text:p>
      <text:p text:style-name="P717"><text:span text:style-name="T718">Максимальный срок исполнения указанной административной проц</text:span><text:span text:style-name="T719">е</text:span><text:span text:style-name="T720">дуры – 5 рабочих дней. В случае направления запросов срок выполнения данной процедуры увеличивается в зависимости от сроков выдачи ответов, определенных в учреждении или организации, куда направлен запрос.</text:span></text:p>
      <text:p text:style-name="P721">30. Экспертиза документов, представленных заявителем.</text:p>
      <text:p text:style-name="P722"><text:span text:style-name="T723">Основанием для начала процедуры проведения экспертизы документов, представленных заявителем, является получение должностным лицом, отве</text:span><text:span text:style-name="T724">т</text:span><text:span text:style-name="T725">ственным за экспертизу документов, представленных заявителем, личного дела заявителя.</text:span></text:p>
      <text:p text:style-name="P726"><text:span text:style-name="T727"> Должностное лицо, ответственное за экспертизу, устанавливает пр</text:span><text:span text:style-name="T728">и</text:span><text:span text:style-name="T729">надлежность заявителя к категории граждан, имеющих право на получение государственной услуги, а именно:</text:span></text:p>
      <text:p text:style-name="P730"><text:span text:style-name="T731">1) устанавливает факт проживания заявителя на территории Шпако</text:span><text:span text:style-name="T732">в</text:span><text:span text:style-name="T733">ского муниципального района Ставропольского края;</text:span></text:p>
      <text:p text:style-name="P734"><text:span text:style-name="T735">2) устанавливает факт постоянной регистрации на территории Шпако</text:span><text:span text:style-name="T736">в</text:span><text:span text:style-name="T737">ского муниципального района Ставропольского края;</text:span></text:p>
      <text:p text:style-name="P738"><text:span text:style-name="T739">3) устанавливает статус заявителя и правовые основания предоставл</text:span><text:span text:style-name="T740">е</text:span><text:span text:style-name="T741">ния <text:s/>государственной услуги.</text:span></text:p>
      <text:p text:style-name="P742"><text:span text:style-name="T743">При подтверждении права заявителя на получение государственной у</text:span><text:span text:style-name="T744">с</text:span><text:span text:style-name="T745">луги должностное лицо, ответственное за экспертизу, готовит заключение о выдаче <text:s/>разрешения на сделку с имуществом несовершеннолетнего.</text:span></text:p>
      <text:p text:style-name="P746"><text:span text:style-name="T747">Должностное лицо, ответственное за экспертизу документов, при уст</text:span><text:span text:style-name="T748">а</text:span><text:span text:style-name="T749">новлении фактов наличия оснований для отказа в выдаче разрешения на сделку с имуществом несовершеннолетнего подопечного, предусмотренных настоящим Регламентом, готовит заключение об отказе в выдаче разрешения на сделку с имуществом несовершеннолетнего подопечного и передает на подпись руководителя администрации Шпаковского муниципального района Ставропольского края.</text:span></text:p>
      <text:p text:style-name="P750">Срок исполнения указанной административной процедуры – 2 рабочих дня.</text:p>
      <text:p text:style-name="P751">31. Принятие решения.</text:p>
      <text:p text:style-name="P752"><text:span text:style-name="T753">Основанием для начала процедуры принятия решения является закл</text:span><text:span text:style-name="T754">ю</text:span><text:span text:style-name="T755">чение о выдаче разрешения на сделку с имуществом несовершеннолетнего.</text:span></text:p>
      <text:p text:style-name="P756"><text:span text:style-name="T757">На основании заключения о выдаче разрешения на сделку с имущес</text:span><text:span text:style-name="T758">т</text:span><text:span text:style-name="T759">вом несовершеннолетнего готовится проект <text:s/>постановления главы органа м</text:span><text:span text:style-name="T760">е</text:span><text:span text:style-name="T761">стного самоуправления <text:s/>о разрешении <text:s/>на сделку с имуществом несоверше</text:span><text:span text:style-name="T762">н</text:span><text:span text:style-name="T763">нолетнего.</text:span></text:p>
      <text:p text:style-name="P764"><text:span text:style-name="T765">Максимальный срок выполнения указанных административных дейс</text:span><text:span text:style-name="T766">т</text:span><text:span text:style-name="T767">вий составляет 7 дней.</text:span></text:p>
      <text:p text:style-name="P768"><text:span text:style-name="T769">Организация</text:span><text:span text:style-name="T770"><text:s/>выдачи постановления главы органа местного самоупра</text:span><text:span text:style-name="T771">в</text:span><text:span text:style-name="T772">ления Шпаковского муниципального района Ставропольского края о разр</text:span><text:span text:style-name="T773">е</text:span><text:span text:style-name="T774">шении <text:s/>на сделку с имуществом несовершеннолетнего.</text:span></text:p>
      <text:p text:style-name="P775"><text:span text:style-name="T776">Основанием для начала процедуры организации выдачи постановления главы органа местного самоуправления Шпаковского муниципального района Ставропольского края о разрешении <text:s/>на сделку с имуществом несовершенн</text:span><text:span text:style-name="T777">о</text:span><text:span text:style-name="T778">летнего подопечного является получение должностным лицом, ответстве</text:span><text:span text:style-name="T779">н</text:span><text:span text:style-name="T780">ным за выдачу постановления, разрешения руководителя администрации Шпаковского муниципального района Ставропольского края, предоставля</text:span><text:span text:style-name="T781">ю</text:span><text:span text:style-name="T782">щего государственную услугу, о выдаче постановления главы Шпаковского муниципального района Ставропольского края о разрешении <text:s/>на сделку с имуществом несовершеннолетнего.</text:span></text:p>
      <text:p text:style-name="P783"><text:span text:style-name="T784">Должностное лицо, ответственное за выдачу постановления главы о</text:span><text:span text:style-name="T785">р</text:span><text:span text:style-name="T786">гана местного самоуправления о разрешении <text:s/>на сделку с имуществом нес</text:span><text:span text:style-name="T787">о</text:span><text:span text:style-name="T788">вершеннолетнего подопечного, вносит информацию о выдаче <text:s/>постановления в «Журнал регистрации заявлений <text:s/>и разрешений» по форме, являющейся приложением 3 к настоящему Административного регламенту.</text:span></text:p>
      <text:p text:style-name="P789">32. Уведомление заявителя.</text:p>
      <text:p text:style-name="P790"><text:span text:style-name="T791">Основанием для начала процедуры уведомления заявителя является и</text:span><text:span text:style-name="T792">з</text:span><text:span text:style-name="T793">дание постановления о выдаче <text:s/>разрешений на сделку с имуществом нес</text:span><text:span text:style-name="T794">о</text:span><text:span text:style-name="T795">вершеннолетнего подопечного.</text:span></text:p>
      <text:p text:style-name="P796"><text:span text:style-name="T797">Должностное лицо, ответственное за предоставление государственной услуги, уведомляет заявителя о принятом решении. <text:s text:c="2"/></text:span></text:p>
      <text:p text:style-name="P798"><text:span text:style-name="T799">Максимальный срок выполнения указанных административных дейс</text:span><text:span text:style-name="T800">т</text:span><text:span text:style-name="T801">вий составляет 7 дней.</text:span></text:p>
      <text:p text:style-name="P802"><text:span text:style-name="T803">При получении постановления заявитель расписывается в<text:s/></text:span><text:span text:style-name="T804">«Журнале заявлений и разрешений»</text:span><text:span text:style-name="T805">.</text:span></text:p>
      <text:p text:style-name="P806"/>
      <text:p text:style-name="P807"><text:span text:style-name="T808">IV</text:span><text:span text:style-name="T809">.  Формы контроля за исполнением</text:span></text:p>
      <text:p text:style-name="P810">Административного регламента</text:p>
      <text:p text:style-name="P811"/>
      <text:p text:style-name="P812">33. Текущий контроль.</text:p>
      <text:p text:style-name="P813"><text:span text:style-name="T814">Текущий контроль за соблюдением последовательности действий, о</text:span><text:span text:style-name="T815">п</text:span><text:span text:style-name="T816">ределенных административными процедурами по предоставлению госуда</text:span><text:span text:style-name="T817">р</text:span><text:span text:style-name="T818">ственной услуги, и принятием решений должностными лицами администр</text:span><text:span text:style-name="T819">а</text:span><text:span text:style-name="T820">ции Шпаковского муниципального района Ставропольского края, предоста</text:span><text:span text:style-name="T821">в</text:span><text:span text:style-name="T822">ляющего государственную услугу, осуществляется руководителем органа м</text:span><text:span text:style-name="T823">е</text:span><text:span text:style-name="T824">стного самоуправления или заместителем руководителя путем визирования документов.</text:span></text:p>
      <text:p text:style-name="P825"><text:span text:style-name="T826">Текущий контроль за соблюдением работниками организаций, ук</text:span><text:span text:style-name="T827">а</text:span><text:span text:style-name="T828">занных в части 1.1 статьи 16 Федерального закона «Об организации пр</text:span><text:span text:style-name="T829">е</text:span><text:span text:style-name="T830">доставления государственных и муниципальных услуг», последовател</text:span><text:span text:style-name="T831">ь</text:span><text:span text:style-name="T832">ности действий установленных регламентом и иными нормативными правовыми актами, устанавливающими требования к предоставлению государственной услуги, осуществляется руководителями организаций, указанных в части 1.1 статьи 16 Федерального закона «Об организации предоставления государственных и муниципальных услуг» ежедневно.</text:span></text:p>
      <text:p text:style-name="P833">34. Плановый и внеплановый контроль.</text:p>
      <text:p text:style-name="P834"><text:span text:style-name="T835">Плановый контроль за исполнением положений Административного регламента по результатам предоставления государственной услуги осущес</text:span><text:span text:style-name="T836">т</text:span><text:span text:style-name="T837">вляется ежеквартально руководителем органа местного самоуправления, должностными лицами министерства образования Ставропольского края, <text:s/>о</text:span><text:span text:style-name="T838">т</text:span><text:span text:style-name="T839">ветственными за организацию работы по контролю.</text:span></text:p>
      <text:p text:style-name="P840"><text:span text:style-name="T841">Внеплановый контроль за соблюдением последовательности действий, определенных административными процедурами по предоставлению гос</text:span><text:span text:style-name="T842">у</text:span><text:span text:style-name="T843">дарственной услуги, проводится по распоряжениям:</text:span></text:p>
      <text:p text:style-name="P844">1) министерства образования Ставропольского края;</text:p>
      <text:p text:style-name="P845">2) министерства финансов Ставропольского края.</text:p>
      <text:p text:style-name="P846"><text:span text:style-name="T847">По результатам проведения проверок, в случае выявления нарушений прав заявителей виновные лица привлекаются к ответственности в соответс</text:span><text:span text:style-name="T848">т</text:span><text:span text:style-name="T849">вии с законодательством Российской Федерации.</text:span></text:p>
      <text:p text:style-name="P850"><text:span text:style-name="T851">35. Орган местного самоуправления, его должностные лица, мун</text:span><text:span text:style-name="T852">и</text:span><text:span text:style-name="T853">ципальные служащие, МФЦ, организации, указанные в части 1.1 статьи 16</text:span><text:span text:style-name="T854"><text:s/></text:span><text:span text:style-name="T855">Федерального закона «Об организации предоставления государстве</text:span><text:span text:style-name="T856">н</text:span><text:span text:style-name="T857">ных и муниципальных услуг», и их работники несут ответственность в соответствии с законодательством Российской Федерации:</text:span></text:p>
      <text:p text:style-name="P858">за полноту и качество предоставления государственной услуги;</text:p>
      <text:p text:style-name="P859"><text:span text:style-name="T860">за решения и действия (бездействие), принимаемые (осуществля</text:span><text:span text:style-name="T861">е</text:span><text:span text:style-name="T862">мы) ими в ходе предоставления государственной услуги;</text:span></text:p>
      <text:p text:style-name="P863"><text:span text:style-name="T864">за соблюдение и исполнение положений регламента и правых актов Российской Федерации и Ставропольского края, устанавливающих тр</text:span><text:span text:style-name="T865">е</text:span><text:span text:style-name="T866">бования к предоставления государственной услуги.</text:span></text:p>
      <text:p text:style-name="P867"><text:span text:style-name="T868">Персональная ответственность должностных лиц органа местного самоуправления, муниципальных служащих, должностных лиц МФЦ, работников организаций, указанных в части 1.1 статьи 16 Федерального закона «Об организации предоставления государственных и муниц</text:span><text:span text:style-name="T869">и</text:span><text:span text:style-name="T870">пальных услуг», ответственных за исполнение административных пр</text:span><text:span text:style-name="T871">о</text:span><text:span text:style-name="T872">цедур, закрепляется в их должностных регламентах в соответствии с требованиями законодательства Российской Федерации и законодател</text:span><text:span text:style-name="T873">ь</text:span><text:span text:style-name="T874">ства Ставропольского края».</text:span></text:p>
      <text:p text:style-name="P875"><text:span text:style-name="T876">36. Положения, характеризующие требования к порядку и формам ко</text:span><text:span text:style-name="T877">н</text:span><text:span text:style-name="T878">троля за предоставлением государственной услуги, в том числе со стороны граждан, их объединений и организаций</text:span></text:p>
      <text:p text:style-name="P879"><text:span text:style-name="T880">Контроль за предоставлением государственной услуги осуществляется в порядке и формах, установленных законодательством Российской Федер</text:span><text:span text:style-name="T881">а</text:span><text:span text:style-name="T882">ции.</text:span></text:p>
      <text:p text:style-name="P883"><text:span text:style-name="T884">Граждане, их объединения и организации могут осуществлять контроль предоставления государственной услуги путем получения информации о ней посредством телефонной связи, по письменным обращениям, по электронной почте, на официальном сайте администрации Шпаковского муниципального района Ставропольского края, посредством федеральной государственной информационной системы «Единый портал государственных и муниципал</text:span><text:span text:style-name="T885">ь</text:span><text:span text:style-name="T886">ных услуг (функций)».</text:span></text:p>
      <text:p text:style-name="P887"/>
      <text:p text:style-name="P888">V. Досудебный (внесудебный) порядок обжалования решений</text:p>
      <text:p text:style-name="P889"><text:span text:style-name="T890">и действий (бездействия) органа местного самоуправления, предоставляющ</text:span><text:span text:style-name="T891">е</text:span><text:span text:style-name="T892">го государственную услугу, многофункционального центра, организаций, указанных в части 1.1 статьи 16 Федерального закона «Об организации и предоставления государственных и муниципальных услуг»,</text:span></text:p>
      <text:p text:style-name="P893">а также должностных лиц, муниципальных служащих, работников»</text:p>
      <text:p text:style-name="P894"/>
      <text:p text:style-name="P895"><text:span text:style-name="T896">37.<text:s/></text:span><text:span text:style-name="T897">Заявитель может обратиться с жалобой на решения и действия (бездействие) уполномоченного органа, предоставляющего государстве</text:span><text:span text:style-name="T898">н</text:span><text:span text:style-name="T899">ную услугу, МФЦ, организаций, указанных в части 1.1 статьи 16 Фед</text:span><text:span text:style-name="T900">е</text:span><text:span text:style-name="T901">рального закона «Об организации предоставления государственных и муниципальных услуг», а также должностных лиц, муниципальных служащих, работников, участвующих в предоставлении государственной услуги, в досудебном (внесудебном) порядке.<text:s/></text:span></text:p>
      <text:p text:style-name="P902"><text:span text:style-name="T903">Рассмотрение жалобы на решения и действия (бездействие) МФЦ, организаций, указанных в части 1 статьи 16 Федерального закона «Об организации предоставления государственных и муниципальных услуг», их должностных лиц, работников, принятие (осуществляемые) в ходе предоставления государственной услуги, осуществляется в устанавл</text:span><text:span text:style-name="T904">и</text:span><text:span text:style-name="T905">ваемом ими порядке.</text:span></text:p>
      <text:p text:style-name="P906">38. Предмет досудебного (внесудебного) обжалования.</text:p>
      <text:p text:style-name="P907"><text:span text:style-name="T908">Заявитель может обратиться с жалобой, в том числе в следующих сл</text:span><text:span text:style-name="T909">у</text:span><text:span text:style-name="T910">чаях:</text:span></text:p>
      <text:p text:style-name="P911"><text:span text:style-name="T912">1) нарушение срока регистрации запроса заявителя о предоставлении государственной услуги;</text:span></text:p>
      <text:p text:style-name="P913">2) нарушение срока предоставления государственной услуги;</text:p>
      <text:p text:style-name="P914"><text:span text:style-name="T915">3) требование у заявителя<text:s/></text:span><text:span text:style-name="T916">документов или информации либо осущ</text:span><text:span text:style-name="T917">е</text:span><text:span text:style-name="T918">ствления действий, предоставление или осуществление которых не пр</text:span><text:span text:style-name="T919">е</text:span><text:span text:style-name="T920">дусмотрено</text:span><text:span text:style-name="T921"><text:s/>нормативными правовыми актами Российской Федерации, но</text:span><text:span text:style-name="T922">р</text:span><text:span text:style-name="T923">мативными правовыми актами Ставропольского края для предоставления г</text:span><text:span text:style-name="T924">о</text:span><text:span text:style-name="T925">сударственной услуги;</text:span></text:p>
      <text:p text:style-name="P926"><text:span text:style-name="T927">4) отказ в приеме документов, представление которых предусмотрено нормативными правовыми актами Российской Федерации, нормативными правовыми актами Ставропольского края для предоставления государстве</text:span><text:span text:style-name="T928">н</text:span><text:span text:style-name="T929">ной услуги, у заявителя;</text:span></text:p>
      <text:p text:style-name="P930"><text:span text:style-name="T931">5) отказ в предоставлении государственной услуги, если основания о</text:span><text:span text:style-name="T932">т</text:span><text:span text:style-name="T933">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тавропольского края;</text:span></text:p>
      <text:p text:style-name="P934"><text:span text:style-name="T935">6) истребование с заявителя при предоставлении государственной усл</text:span><text:span text:style-name="T936">у</text:span><text:span text:style-name="T937">ги платы;</text:span></text:p>
      <text:p text:style-name="P938"><text:span text:style-name="T939">7) отказ<text:s/></text:span><text:span text:style-name="T940">администрации Шпаковского муниципального района Ставр</text:span><text:span text:style-name="T941">о</text:span><text:span text:style-name="T942">польского края</text:span><text:span text:style-name="T943">, предоставляющей государственную услугу, должностного лица органа, предоставляющего государственную услугу, в исправлении д</text:span><text:span text:style-name="T944">о</text:span><text:span text:style-name="T945">пущенных опечаток и ошибок в выданных в результате предоставления гос</text:span><text:span text:style-name="T946">у</text:span><text:span text:style-name="T947">дарственной услуги документах либо нарушение установленного срока таких исправлений.</text:span></text:p>
      <text:p text:style-name="P948"><text:span text:style-name="T949">8) нарушение срока или порядка выдачи документов по результ</text:span><text:span text:style-name="T950">а</text:span><text:span text:style-name="T951">там предоставления государственной или муниципальной услуги;</text:span></text:p>
      <text:p text:style-name="P952"><text:span text:style-name="T953">9) приостановление предоставления государственной или муниц</text:span><text:span text:style-name="T954">и</text:span><text:span text:style-name="T955">пальной услуги, если основания приостановления не предусмотрены ф</text:span><text:span text:style-name="T956">е</text:span><text:span text:style-name="T957">деральными законами и принятыми в соответствии с ними иными но</text:span><text:span text:style-name="T958">р</text:span><text:span text:style-name="T959">мативными правовыми актами Российской Федерации, муниципальн</text:span><text:span text:style-name="T960">ы</text:span><text:span text:style-name="T961">ми правовыми актами.</text:span></text:p>
      <text:p text:style-name="P962"><text:span text:style-name="T963">10) требование у заявителя при предоставлении государственной услуги документов или информации, отсутствие и (или) недостоверность которых не указывались при первоначальном отказе в приеме докуме</text:span><text:span text:style-name="T964">н</text:span><text:span text:style-name="T965">тов, необходимых для предоставления государственной услуги, либо в предоставлении государственной услуги, за исключением случаев, пред</text:span><text:span text:style-name="T966">у</text:span><text:span text:style-name="T967">смотренных пунктом 4 части 1 статьи 7 Федерального закона «Об орг</text:span><text:span text:style-name="T968">а</text:span><text:span text:style-name="T969">низации предоставления государственных и муниципальных услуг». В указанном случае досудебное (внесудебное)обжалование заявителем р</text:span><text:span text:style-name="T970">е</text:span><text:span text:style-name="T971">шений и действий (бездействия) МФЦ, работника МФЦ возможно в сл</text:span><text:span text:style-name="T972">у</text:span><text:span text:style-name="T973">чае, если на МФЦ, решения и действия (бездействие) которого обжал</text:span><text:span text:style-name="T974">у</text:span><text:span text:style-name="T975">ются, возложена функция по предоставлению соответствующих госуда</text:span><text:span text:style-name="T976">р</text:span><text:span text:style-name="T977">ственных услуг в полнм объеме в порядке, определенном частью 1.3 ст</text:span><text:span text:style-name="T978">а</text:span><text:span text:style-name="T979">тья 16 Федерального закона «Об организации предоставления государс</text:span><text:span text:style-name="T980">т</text:span><text:span text:style-name="T981">венных и муниципальных услуг.».</text:span></text:p>
      <text:p text:style-name="P982">Оснований для приостановления рассмотрения жалобы не установлено.</text:p>
      <text:p text:style-name="P983">Случаи, в которых ответ на жалобу не дается:</text:p>
      <text:p text:style-name="P984">1) в жалобе не указаны: фамилия заявителя, направившего обращение, и почтовый адрес, по которому должен быть направлен ответ;</text:p>
      <text:p text:style-name="P985">2) текст письменного обращения не поддается прочтению;</text:p>
      <text:p text:style-name="P986"><text:span text:style-name="T987">3) содержится вопрос, на который заявителю многократно давались письменные ответы по существу в связи с ранее направляемыми жалобами, и при этом в жалобе не приводятся новые доводы или обстоятельства;</text:span></text:p>
      <text:p text:style-name="P988"><text:span text:style-name="T989">4) если ответ по существу поставленного в жалобе вопроса не может быть дан без разглашения сведений, составляющих государственную или иную охраняемую федеральным законом тайну.</text:span></text:p>
      <text:p text:style-name="P990"><text:span text:style-name="T991">В случае если в жалобе содержатся нецензурные либо оскорбительные выражения, угрозы жизни, здоровью и имуществу должностного лица<text:s/></text:span><text:span text:style-name="T992">адм</text:span><text:span text:style-name="T993">и</text:span><text:span text:style-name="T994">нистрации Шпаковского муниципального района Ставропольского края</text:span><text:span text:style-name="T995">, а также членов семьи должностного лица,<text:s/></text:span><text:span text:style-name="T996">администрация Шпаковского мун</text:span><text:span text:style-name="T997">и</text:span><text:span text:style-name="T998">ципального района Ставропольского края</text:span><text:span text:style-name="T999"><text:s/>вправе оставить жалобу без ответа по существу поставленных в нем вопросов и сообщить заявителю, направи</text:span><text:span text:style-name="T1000">в</text:span><text:span text:style-name="T1001">шему жалобу, о недопустимости злоупотребления правом.</text:span></text:p>
      <text:p text:style-name="P1002"><text:span text:style-name="T1003">Если в жалобе содержатся сведения о подготавливаемом, совершаемом или совершенном противоправном деянии, а также о лице, его подготавл</text:span><text:span text:style-name="T1004">и</text:span><text:span text:style-name="T1005">вающем, совершающем или совершившем, жалоба подлежит направлению в государственный орган в соответствии с его компетенцией.</text:span></text:p>
      <text:p text:style-name="P1006"><text:span text:style-name="T1007">39. Основания для начала процедуры досудебного (внесудебного) о</text:span><text:span text:style-name="T1008">б</text:span><text:span text:style-name="T1009">жалования.</text:span></text:p>
      <text:p text:style-name="P1010"><text:span text:style-name="T1011">Основанием для начала процедуры досудебного (внесудебного) обж</text:span><text:span text:style-name="T1012">а</text:span><text:span text:style-name="T1013">лования является поступление жалобы заявителя.</text:span></text:p>
      <text:p text:style-name="P1014"><text:span text:style-name="T1015">Жалоба может быть подана заявителем или его уполномоченным пре</text:span><text:span text:style-name="T1016">д</text:span><text:span text:style-name="T1017">ставителем в орган, предоставляющий государственную услугу, в случае если обжалуются решения и действия (бездействие) органа, предоставляющего г</text:span><text:span text:style-name="T1018">о</text:span><text:span text:style-name="T1019">сударственную услугу, и его должностного лица, гражданского служащего, в письменной форме на русском языке на бумажном носителе почтовым о</text:span><text:span text:style-name="T1020">т</text:span><text:span text:style-name="T1021">правлением либо в электронном виде, а также при личном приеме заявителя или его уполномоченного представителя.</text:span></text:p>
      <text:p text:style-name="P1022"><text:span text:style-name="T1023">В случае подачи жалобы уполномоченным представителем заявителя представляются: документ, удостоверяющий его личность, и документ, по</text:span><text:span text:style-name="T1024">д</text:span><text:span text:style-name="T1025">тверждающий его полномочия на осуществление действий от имени заявит</text:span><text:span text:style-name="T1026">е</text:span><text:span text:style-name="T1027">ля, оформленный в соответствии с законодательством Российской Федерации.</text:span></text:p>
      <text:p text:style-name="P1028"><text:span text:style-name="T1029">Жалоба в электронном виде может быть подана заявителем в орган, предоставляющий государственную услугу, посредством использования:</text:span></text:p>
      <text:p text:style-name="P1030"><text:span text:style-name="T1031">1) официального информационного интернет-портала органов госуда</text:span><text:span text:style-name="T1032">р</text:span><text:span text:style-name="T1033">ственной власти Ставропольского края;</text:span></text:p>
      <text:p text:style-name="P1034"><text:span text:style-name="T1035">2) официального сайта органа, предоставляющего государственную у</text:span><text:span text:style-name="T1036">с</text:span><text:span text:style-name="T1037">лугу, в информационно-телекоммуникационной сети «Интернет»;</text:span></text:p>
      <text:p text:style-name="P1038"><text:span text:style-name="T1039">3) федеральной государственной информационной системы «Единый портал государственных и муниципальных услуг (функций)» (далее – Ед</text:span><text:span text:style-name="T1040">и</text:span><text:span text:style-name="T1041">ный портал);</text:span></text:p>
      <text:p text:style-name="P1042"><text:span text:style-name="T1043">4) государственной информационной системы Ставропольского края «Портал государственных и муниципальных услуг (функций), предоставля</text:span><text:span text:style-name="T1044">е</text:span><text:span text:style-name="T1045">мых (исполняемых) органами исполнительной власти Ставропольского края и органами местного самоуправления муниципальных образований Ставр</text:span><text:span text:style-name="T1046">о</text:span><text:span text:style-name="T1047">польского края» (далее – региональный портал);</text:span></text:p>
      <text:p text:style-name="P1048"><text:span text:style-name="T1049">5) электронной почты органа, предоставляющего государственную у</text:span><text:span text:style-name="T1050">с</text:span><text:span text:style-name="T1051">лугу.</text:span></text:p>
      <text:p text:style-name="P1052">Жалоба должна содержать:</text:p>
      <text:p text:style-name="P1053"><text:span text:style-name="T1054">1) наименование органа, предоставляющего государственную услугу, фамилию, имя, отчество (при наличии) и должность должностного лица, ф</text:span><text:span text:style-name="T1055">а</text:span><text:span text:style-name="T1056">милию, имя, отчество (при наличии) и должность гражданского служащего, замещающих должность в органе, предоставляющем государственную услугу, решения и действия (бездействие) которых обжалуются;</text:span></text:p>
      <text:p text:style-name="P1057"><text:span text:style-name="T1058">2) фамилию, имя, отчество (при наличии), сведения о месте жительства заявителя – физического лица либо наименование, сведения о месте нахо</text:span><text:span text:style-name="T1059">ж</text:span><text:span text:style-name="T1060">дения заявителя –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span></text:p>
      <text:p text:style-name="P1061"><text:span text:style-name="T1062">3) сведения об обжалуемых решениях и действиях (бездействии) органа, предоставляющего государственную услугу, и его должностного лица, гра</text:span><text:span text:style-name="T1063">ж</text:span><text:span text:style-name="T1064">данского служащего;</text:span></text:p>
      <text:p text:style-name="P1065"><text:span text:style-name="T1066">4) доводы, на основании которых заявитель не согласен с решением и действием (бездействием) органа, предоставляющего государственную усл</text:span><text:span text:style-name="T1067">у</text:span><text:span text:style-name="T1068">гу, и его должностного лица, гражданского служащего. Заявителем могут быть представлены документы (при наличии), подтверждающие доводы за</text:span><text:span text:style-name="T1069">я</text:span><text:span text:style-name="T1070">вителя, либо их копии.</text:span></text:p>
      <text:p text:style-name="P1071"><text:span text:style-name="T1072">Жалоба, поступившая в орган, предоставляющий государственную у</text:span><text:span text:style-name="T1073">с</text:span><text:span text:style-name="T1074">лугу, в письменной форме на бумажном носителе подлежит регистрации в т</text:span><text:span text:style-name="T1075">е</text:span><text:span text:style-name="T1076">чение одного рабочего дня со дня ее поступления. Жалобе присваивается р</text:span><text:span text:style-name="T1077">е</text:span><text:span text:style-name="T1078">гистрационный номер в журнале учета жалоб на решения и действия (бе</text:span><text:span text:style-name="T1079">з</text:span><text:span text:style-name="T1080">действие) органа, предоставляющего государственную услугу, и его должн</text:span><text:span text:style-name="T1081">о</text:span><text:span text:style-name="T1082">стного лица, гражданского служащего (далее – журнал). Форма и порядок в</text:span><text:span text:style-name="T1083">е</text:span><text:span text:style-name="T1084">дения журнала определяются органом, предоставляющим государственную услугу.</text:span></text:p>
      <text:p text:style-name="P1085"><text:span text:style-name="T1086">Жалоба рассматривается органом, предоставляющим государственную услугу, в случае если обжалуются решения и действия (бездействие) органа, предоставляющего государственную услугу, и его должностного лица, гра</text:span><text:span text:style-name="T1087">ж</text:span><text:span text:style-name="T1088">данского служащего в письменной форме на русском языке на бумажном н</text:span><text:span text:style-name="T1089">о</text:span><text:span text:style-name="T1090">сителе почтовым отправлением либо в электронном виде, а также при личном приеме заявителя или его уполномоченного представителя.</text:span></text:p>
      <text:p text:style-name="P1091"><text:span text:style-name="T1092">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, уполномоченное на рассмотрение жалоб, незамедлител</text:span><text:span text:style-name="T1093">ь</text:span><text:span text:style-name="T1094">но направляет соответствующие материалы в органы прокуратуры.</text:span></text:p>
      <text:p text:style-name="P1095">Органы, предоставляющие государственные услуги, обеспечивают:</text:p>
      <text:p text:style-name="P1096"><text:span text:style-name="T1097">1) оснащение мест приема жалоб стульями, кресельными секциями и столами (стойками);</text:span></text:p>
      <text:p text:style-name="P1098"><text:span text:style-name="T1099">2) информирование заявителей о порядке обжалования решений и де</text:span><text:span text:style-name="T1100">й</text:span><text:span text:style-name="T1101">ствий (бездействия) органов, предоставляющих государственные услуги, и их должностных лиц, гражданских служащих посредством размещения такой информации на стендах в местах предоставления государственных услуг, на их официальных сайтах в информационно-телекоммуникационной сети «И</text:span><text:span text:style-name="T1102">н</text:span><text:span text:style-name="T1103">тернет», на Едином портале и региональном портале;</text:span></text:p>
      <text:p text:style-name="P1104"><text:span text:style-name="T1105">3) консультирование заявителей о порядке обжалования решений и де</text:span><text:span text:style-name="T1106">й</text:span><text:span text:style-name="T1107">ствий (бездействия) органов, предоставляющих государственные услуги, и их должностных лиц, гражданских служащих, в том числе по телефону, эле</text:span><text:span text:style-name="T1108">к</text:span><text:span text:style-name="T1109">тронной почте, при личном приеме;</text:span></text:p>
      <text:p text:style-name="P1110"><text:span text:style-name="T1111">4) заключение соглашений о взаимодействии в части осуществления многофункциональными центрами приема жалоб и выдачи заявителям р</text:span><text:span text:style-name="T1112">е</text:span><text:span text:style-name="T1113">зультатов рассмотрения жалоб.</text:span></text:p>
      <text:p text:style-name="P1114"><text:span text:style-name="T1115">По результатам рассмотрения жалобы заявителю направляется пис</text:span><text:span text:style-name="T1116">ь</text:span><text:span text:style-name="T1117">менный мотивированный ответ.</text:span></text:p>
      <text:p text:style-name="P1118"><text:span text:style-name="T1119">При удовлетворении жалобы орган, предоставляющий государстве</text:span><text:span text:style-name="T1120">н</text:span><text:span text:style-name="T1121">ную услугу, принимает исчерпывающие меры по устранению выявленных нарушений, в том числе по выдаче заявителю результата государственной у</text:span><text:span text:style-name="T1122">с</text:span><text:span text:style-name="T1123">луги, в течение 5 рабочих дней со дня принятия такого решения, если иное не установлено законодательством Российской Федерации и законодательством Ставропольского края.</text:span></text:p>
      <text:p text:style-name="P1124"><text:span text:style-name="T1125">Ответ о результатах рассмотрения жалобы подписывается должнос</text:span><text:span text:style-name="T1126">т</text:span><text:span text:style-name="T1127">ным лицом органа, предоставляющего государственную услугу.</text:span></text:p>
      <text:p text:style-name="P1128"><text:span text:style-name="T1129">Ответ о результатах рассмотрения жалобы в электронном виде подп</text:span><text:span text:style-name="T1130">и</text:span><text:span text:style-name="T1131">сывается электронной подписью должностного лица, уполномоченного на рассмотрение жалобы, вид которой установлен законодательством Росси</text:span><text:span text:style-name="T1132">й</text:span><text:span text:style-name="T1133">ской Федерации.</text:span></text:p>
      <text:p text:style-name="P1134">В удовлетворении жалобы отказывается в следующих случаях:</text:p>
      <text:p text:style-name="P1135"><text:span text:style-name="T1136">1) наличие вступившего в законную силу решения суда, арбитражного суда по жалобе о том же предмете и по тем же основаниям;</text:span></text:p>
      <text:p text:style-name="P1137"><text:span text:style-name="T1138">2) подача жалобы лицом, полномочия которого не подтверждены в п</text:span><text:span text:style-name="T1139">о</text:span><text:span text:style-name="T1140">рядке, установленном законодательством Российской Федерации;</text:span></text:p>
      <text:p text:style-name="P1141"><text:span text:style-name="T1142">3) наличие решения по жалобе, принятого ранее в соответствии с тр</text:span><text:span text:style-name="T1143">е</text:span><text:span text:style-name="T1144">бованиями настоящих Правил в отношении того же заявителя и по тому же предмету жалобы;</text:span></text:p>
      <text:p text:style-name="P1145">4) если жалоба признана необоснованной.</text:p>
      <text:p text:style-name="P1146">Жалоба остается без ответа в следующих случаях:</text:p>
      <text:p text:style-name="P1147"><text:span text:style-name="T1148">1) наличие в жалобе нецензурных либо оскорбительных выражений, угроз жизни, здоровью и имуществу должностного лица, гражданского сл</text:span><text:span text:style-name="T1149">у</text:span><text:span text:style-name="T1150">жащего, а также членов его семьи;</text:span></text:p>
      <text:p text:style-name="P1151">2) отсутствие возможности прочитать какую-либо часть текста жалобы, фамилию, имя, отчество (при наличии) и (или) почтовый адрес заявителя, указанные в жалобе;</text:p>
      <text:p text:style-name="P1152">3) отсутствие адреса, по которому должен быть направлен ответ.</text:p>
      <text:p text:style-name="P1153">Заявитель может обратиться с жалобой в следующих случаях:</text:p>
      <text:p text:style-name="P1154"><text:span text:style-name="T1155">1) нарушение срока регистрации запроса заявителя о предоставлении государственной услуги;</text:span></text:p>
      <text:p text:style-name="P1156">2) нарушение срока предоставления государственной услуги;</text:p>
      <text:p text:style-name="P1157"><text:span text:style-name="T1158">3) требование представления заявителем документов, не предусмотре</text:span><text:span text:style-name="T1159">н</text:span><text:span text:style-name="T1160">ных нормативными правовыми актами Российской Федерации и нормати</text:span><text:span text:style-name="T1161">в</text:span><text:span text:style-name="T1162">ными правовыми актами Ставропольского края для предоставления госуда</text:span><text:span text:style-name="T1163">р</text:span><text:span text:style-name="T1164">ственной услуги;</text:span></text:p>
      <text:p text:style-name="P1165"><text:span text:style-name="T1166">4) отказ в приеме документов, представление которых предусмотрено нормативными правовыми актами Российской Федерации и нормативными правовыми актами Ставропольского края для предоставления государстве</text:span><text:span text:style-name="T1167">н</text:span><text:span text:style-name="T1168">ной услуги;</text:span></text:p>
      <text:p text:style-name="P1169"><text:span text:style-name="T1170">5) отказ в предоставлении государственной услуги, если основания о</text:span><text:span text:style-name="T1171">т</text:span><text:span text:style-name="T1172">каза не предусмотрены федеральными законами и принятыми в соответствии с ними иными нормативными правовыми актами Российской Федерации и нормативными правовыми актами Ставропольского края;</text:span></text:p>
      <text:p text:style-name="P1173"><text:span text:style-name="T1174">6) требование внесения заявителем при предоставлении государстве</text:span><text:span text:style-name="T1175">н</text:span><text:span text:style-name="T1176">ной услуги платы, не предусмотренной нормативными правовыми актами Российской Федерации и нормативными правовыми актами Ставропольского края;</text:span></text:p>
      <text:p text:style-name="P1177"><text:span text:style-name="T1178">7) отказ органа, предоставляющего государственную услугу, и его должностного лица, гражданского служащего в исправлении допущенных опечаток и ошибок в выданных в результате предоставления государственной услуги документах либо нарушение установленного срока таких исправлений.</text:span></text:p>
      <text:p text:style-name="P1179"><text:span text:style-name="T1180">40. Право заявителя на получение информации и документов, необх</text:span><text:span text:style-name="T1181">о</text:span><text:span text:style-name="T1182">димых для обоснования и рассмотрения жалобы.</text:span></text:p>
      <text:p text:style-name="P1183"><text:span text:style-name="T1184">Заявитель имеет право на получение исчерпывающей информации и документов, необходимых для рассмотрения и обоснования жалобы.</text:span></text:p>
      <text:p text:style-name="P1185"><text:span text:style-name="T1186">При желании заявителя обжаловать действие или бездействие должн</text:span><text:span text:style-name="T1187">о</text:span><text:span text:style-name="T1188">стного лица органа местного самоуправления последний обязан сообщить свои фамилию, имя, отчество и должность и фамилию, имя, отчество и должность лица, которому могут быть обжалованы действия.</text:span></text:p>
      <text:p text:style-name="P1189"><text:span text:style-name="T1190">41. Должностные лица, которым может быть направлена жалоба заяв</text:span><text:span text:style-name="T1191">и</text:span><text:span text:style-name="T1192">теля в досудебном (внесудебном) порядке.</text:span></text:p>
      <text:p text:style-name="P1193"><text:span text:style-name="T1194">Жалоба может быть направлена заявителем главе</text:span><text:span text:style-name="T1195"><text:s/>Шпаковского мун</text:span><text:span text:style-name="T1196">и</text:span><text:span text:style-name="T1197">ципального района Ставропольского края</text:span><text:span text:style-name="T1198">, его заместителю, руководителю уполномоченного в установленном порядке структурного подразделения<text:s/></text:span><text:span text:style-name="T1199">а</text:span><text:span text:style-name="T1200">д</text:span><text:span text:style-name="T1201">министрации Шпаковского муниципального района Ставропольского края</text:span><text:span text:style-name="T1202"><text:s/>по предоставлению государственной услуги, должностному лицу, ответственн</text:span><text:span text:style-name="T1203">о</text:span><text:span text:style-name="T1204">го за предоставление государственной услуги.</text:span></text:p>
      <text:p text:style-name="P1205">42. Сроки рассмотрения жалобы.</text:p>
      <text:p text:style-name="P1206"><text:span text:style-name="T1207">Жалоба, поступившая в<text:s/></text:span><text:span text:style-name="T1208">администрацию Шпаковского муниципального района Ставропольского края</text:span><text:span text:style-name="T1209">, подлежит рассмотрению должностным лицом, наделенным полномочиями по рассмотрению жалоб, в течение 15 рабочих дней со дня ее регистрации<text:s/></text:span><text:span text:style-name="T1210">администрации Шпаковского муниципального района Ставропольского края</text:span><text:span text:style-name="T1211">, а в случае обжалования отказа в приеме док</text:span><text:span text:style-name="T1212">у</text:span><text:span text:style-name="T1213">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</text:span></text:p>
      <text:p text:style-name="P1214"><text:span text:style-name="T1215">Жалоба в электронном виде также может быть подана заявителем п</text:span><text:span text:style-name="T1216">о</text:span><text:span text:style-name="T1217">средством использования портала федеральной государственной информац</text:span><text:span text:style-name="T1218">и</text:span><text:span text:style-name="T1219">онной системы, обеспечивающей процесс досудебного (внесудебного) обж</text:span><text:span text:style-name="T1220">а</text:span><text:span text:style-name="T1221">лования решений и действий (бездействия), совершенных при предоставл</text:span><text:span text:style-name="T1222">е</text:span><text:span text:style-name="T1223">нии государственных и муниципальных услуг органами, предоставляющими государственные и муниципальные услуги, их должностными лицами, гос</text:span><text:span text:style-name="T1224">у</text:span><text:span text:style-name="T1225">дарственными и муниципальными служащими.</text:span></text:p>
      <text:p text:style-name="P1226"><text:span text:style-name="T1227">Рассмотрение письменной (устной) жалобы и жалобы по электронной почте начинается после ее получения исполнителем. Срок рассмотрения ж</text:span><text:span text:style-name="T1228">а</text:span><text:span text:style-name="T1229">лобы не может превышать 15 дней со дня ее регистрации в<text:s/></text:span><text:span text:style-name="T1230">администрацию Шпаковского муниципального района Ставропольского края</text:span><text:span text:style-name="T1231"><text:s/>и завершается датой письменного ответа заявителю.</text:span></text:p>
      <text:p text:style-name="P1232"><text:span text:style-name="T1233">В случае необходимости длительных действий, связанных с рассмотр</text:span><text:span text:style-name="T1234">е</text:span><text:span text:style-name="T1235">нием жалобы, срок может быть продлен не более чем на 30 дней, о чем пис</text:span><text:span text:style-name="T1236">ь</text:span><text:span text:style-name="T1237">менно уведомляется ее автор.</text:span></text:p>
      <text:p text:style-name="P1238"><text:span text:style-name="T1239">Заявитель вправе получать устную информацию о ходе рассмотрения жалобы по телефонам<text:s/></text:span><text:span text:style-name="T1240">администрации Шпаковского муниципального района Ставропольского края</text:span><text:span text:style-name="T1241">, а также письменную информацию по письменному запросу.</text:span></text:p>
      <text:p text:style-name="P1242"><text:span text:style-name="T1243">43. Письменный мотивированный ответ о результатах рассмотрения жалобы направляется по адресу (адресам) электронной почты (при наличии) и почтовому адресу, указанным в жалобе, не позднее рабочего дня, следу</text:span><text:span text:style-name="T1244">ю</text:span><text:span text:style-name="T1245">щего за днем окончания рассмотрения жалобы.</text:span></text:p>
      <text:p text:style-name="P1246">В ответе о результатах рассмотрения жалобы указываются:</text:p>
      <text:p text:style-name="P1247"><text:span text:style-name="T1248">1) должность, фамилия, имя, отчество (при наличии) должностного л</text:span><text:span text:style-name="T1249">и</text:span><text:span text:style-name="T1250">ца, принявшего решение по жалобе;</text:span></text:p>
      <text:p text:style-name="P1251"><text:span text:style-name="T1252">2) сведения об органе, предоставляющем государственную услугу, и его должностном лице, гражданском служащем, решения или действия (безде</text:span><text:span text:style-name="T1253">й</text:span><text:span text:style-name="T1254">ствие) которых обжалуются;</text:span></text:p>
      <text:p text:style-name="P1255">3) фамилия, имя, отчество (при наличии) или наименование заявителя;</text:p>
      <text:p text:style-name="P1256">4) основания для принятия решения по жалобе;</text:p>
      <text:p text:style-name="P1257">5) принятое решение по жалобе;</text:p>
      <text:p text:style-name="P1258"><text:span text:style-name="T1259">6) сроки устранения выявленных нарушений, в том числе срок предо</text:span><text:span text:style-name="T1260">с</text:span><text:span text:style-name="T1261">тавления результата государственной услуги, в случае признания жалобы обоснованной;</text:span></text:p>
      <text:p text:style-name="P1262"><text:span text:style-name="T1263">7) сведения о сроке и порядке обжалования принятого решения по ж</text:span><text:span text:style-name="T1264">а</text:span><text:span text:style-name="T1265">лобе.</text:span></text:p>
      <text:p text:style-name="P1266"><text:span text:style-name="T1267">Не позднее дня следующего за днем принятия решения, указанного в части 7 статьи 11 Федерального закона «Об организации предоставл</text:span><text:span text:style-name="T1268">е</text:span><text:span text:style-name="T1269">ния государственных и муниципальных услуг», заявителю в письменной форме или по желанию заявителя в электронной форме направляется мотивированный ответ о результатах рассмотрения жалобы. В случае если жалоба направлена способом, указанным в абзаце девятом пункта 39 Административного регламента, ответ заявителю направляется п</text:span><text:span text:style-name="T1270">о</text:span><text:span text:style-name="T1271">средством системы досудебного обжалования.<text:s/></text:span></text:p>
      <text:p text:style-name="P1272"><text:span text:style-name="T1273">В случае признания жалобы подлежащей удовлетворению в ответе заявителю дается информация о действиях, осуществляемых органом, предоставляющим государственную услугу, МФЦ либо организацией, предусмотренной частью 1.1. статьи 16 Федерального закона «Об орг</text:span><text:span text:style-name="T1274">а</text:span><text:span text:style-name="T1275">низации предоставления государственных и муниципальных услуг», в целях незамедлительного устранения выявленных нарушений при ок</text:span><text:span text:style-name="T1276">а</text:span><text:span text:style-name="T1277">зании государственной услуги, а также приносятся извинения за доста</text:span><text:span text:style-name="T1278">в</text:span><text:span text:style-name="T1279">ленные неудобства и указывается информация о дальнейших действиях, которые необходимо совершить заявителю в целях получения государс</text:span><text:span text:style-name="T1280">т</text:span><text:span text:style-name="T1281">венной услуги.</text:span></text:p>
      <text:p text:style-name="P1282"><text:span text:style-name="T1283">В случае признания жалобы, не подлежащей удовлетворению в о</text:span><text:span text:style-name="T1284">т</text:span><text:span text:style-name="T1285">вете заявителю даются аргументированные разъяснения о причинах принятого решения, а также информация о порядке обжалования пр</text:span><text:span text:style-name="T1286">и</text:span><text:span text:style-name="T1287">нятого решения».</text:span></text:p>
      <text:p text:style-name="P1288"><text:span text:style-name="T1289">В случае признания жалобы подлежащей удовлетворению в ответе за</text:span><text:span text:style-name="T1290">я</text:span><text:span text:style-name="T1291">вителю дается информация<text:s/></text:span></text:p>
      <text:p text:style-name="P1292"><text:span text:style-name="T1293">Ответ о результатах рассмотрения жалобы подписывается должнос</text:span><text:span text:style-name="T1294">т</text:span><text:span text:style-name="T1295">ным лицом органа, предоставляющего государственную услугу.</text:span></text:p>
      <text:p text:style-name="P1296">В удовлетворении жалобы отказывается в следующих случаях:<text:s/></text:p>
      <text:p text:style-name="P1297"><text:span text:style-name="T1298">1) наличие вступившего в законную силу решения суда, арбитражного суда по жалобе о том же предмете и по тем же основаниям;</text:span></text:p>
      <text:p text:style-name="P1299"><text:span text:style-name="T1300">2) подача жалобы лицом, полномочия которого не подтверждены в п</text:span><text:span text:style-name="T1301">о</text:span><text:span text:style-name="T1302">рядке, установленном законодательством Российской Федерации;</text:span></text:p>
      <text:p text:style-name="P1303"><text:span text:style-name="T1304">3) наличие решения по жалобе, принятого ранее в соответствии с тр</text:span><text:span text:style-name="T1305">е</text:span><text:span text:style-name="T1306">бованиями настоящих Правил в отношении того же заявителя и по тому же предмету жалобы;</text:span></text:p>
      <text:p text:style-name="P1307">4) если жалоба признана необоснованной.</text:p>
      <text:p text:style-name="P1308">Жалоба остается без ответа в следующих случаях:</text:p>
      <text:p text:style-name="P1309"><text:span text:style-name="T1310">1) наличие в жалобе нецензурных либо оскорбительных выражений, угроз жизни, здоровью и имуществу должностного лица, гражданского сл</text:span><text:span text:style-name="T1311">у</text:span><text:span text:style-name="T1312">жащего, а также членов его семьи;</text:span></text:p>
      <text:p text:style-name="P1313">2) отсутствие возможности прочитать какую-либо часть текста жалобы, фамилию, имя, отчество (при наличии) и (или) почтовый адрес заявителя, указанные в жалобе;</text:p>
      <text:p text:style-name="P1314">3) отсутствие адреса, по которому должен быть направлен ответ.</text:p>
      <text:p text:style-name="P1315"><text:span text:style-name="T1316">____________</text:span><text:bookmark-start text:name="_GoBack"/><text:bookmark-end text:name="_GoBack"/><text:span text:style-name="T1317">_</text:span><text:span text:style-name="T1318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Список" style:display-name="Список" style:family="paragraph" style:parent-style-name="Textbody">
      <style:text-properties style:font-name-complex="Mangal"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consplusnormal" style:display-name="consplusnormal" style:family="paragraph" style:parent-style-name="Standard">
      <style:paragraph-properties fo:margin-bottom="0.1562in"/>
      <style:text-properties fo:hyphenate="true"/>
    </style:style>
    <style:style style:name="ЗнакЗнакЗнакЗнак1" style:display-name="Знак Знак Знак Знак1" style:family="paragraph" style:parent-style-name="Standard" style:default-outline-level="3">
      <style:paragraph-properties fo:text-align="justify" fo:text-indent="0.375in"/>
      <style:text-properties style:font-name="Tahoma" style:font-name-complex="Tahoma" fo:font-size="10pt" style:font-size-asian="10pt" style:font-size-complex="10pt" fo:language="en" fo:country="US" fo:hyphenate="true"/>
    </style:style>
    <style:style style:name="ЗнакЗнакЗнакЗнак" style:display-name="Знак Знак Знак Знак" style:family="paragraph" style:parent-style-name="Standard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true"/>
    </style:style>
    <style:style style:name="Знак" style:display-name="Знак" style:family="paragraph" style:parent-style-name="Standard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ConsPlusNormal0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Текствыноски" style:display-name="Текст выноски" style:family="paragraph" style:parent-style-name="Standard">
      <style:text-properties style:font-name="Tahoma" style:font-name-asian="Calibri" style:font-name-complex="Tahoma" fo:font-size="8pt" style:font-size-asian="8pt" style:font-size-complex="8pt" fo:hyphenate="true"/>
    </style:style>
    <style:style style:name="Подзаголовок" style:display-name="Подзаголовок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6pt" style:font-size-asian="16pt" fo:hyphenate="true"/>
    </style:style>
    <style:style style:name="ConsPlusTitle" style:display-name="ConsPlusTitle" style:family="paragraph">
      <style:paragraph-properties style:text-autospace="none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ConsTitle" style:display-name="ConsTitle" style:family="paragraph">
      <style:paragraph-properties style:text-autospace="none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complex="ar" style:country-complex="SA" fo:hyphenate="false"/>
    </style:style>
    <style:style style:name="марксписок1" style:display-name="марк список 1" style:family="paragraph" style:parent-style-name="Standard">
      <style:paragraph-properties fo:text-align="justify" fo:margin-top="0.0833in" fo:margin-bottom="0.0833in">
        <style:tab-stops>
          <style:tab-stop style:type="left" style:position="0.25in"/>
        </style:tab-stops>
      </style:paragraph-properties>
      <style:text-properties style:font-size-complex="10pt" fo:hyphenate="true"/>
    </style:style>
    <style:style style:name="нумсписок1" style:display-name="нум список 1" style:family="paragraph" style:parent-style-name="Standard">
      <style:paragraph-properties fo:text-align="justify" fo:margin-top="0.0833in" fo:margin-bottom="0.0833in">
        <style:tab-stops>
          <style:tab-stop style:type="left" style:position="0.25in"/>
        </style:tab-stops>
      </style:paragraph-properties>
      <style:text-properties style:font-size-complex="10pt" fo:hyphenate="true"/>
    </style:style>
    <style:style style:name="Text" style:display-name="Text" style:family="paragraph" style:parent-style-name="Standard">
      <style:text-properties style:font-name="Courier New" style:font-name-complex="Courier New" fo:font-size="10pt" style:font-size-asian="10pt" style:font-size-complex="10pt" fo:hyphenate="true"/>
    </style:style>
    <style:style style:name="ЗнакЗнакЗнак1Знак" style:display-name="Знак Знак Знак1 Знак" style:family="paragraph" style:parent-style-name="Standard">
      <style:paragraph-properties fo:margin-top="0.1944in" fo:margin-bottom="0.1944in"/>
      <style:text-properties style:font-name="Tahoma" style:font-name-complex="Tahoma" fo:font-size="10pt" style:font-size-asian="10pt" style:font-size-complex="10pt" fo:language="en" fo:country="US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Обычныйвеб" style:display-name="Обычный (веб)" style:family="paragraph" style:parent-style-name="Standard">
      <style:paragraph-properties fo:widows="0" fo:orphans="0" fo:text-align="justify" fo:margin-top="0.1388in" style:line-height-at-least="0.25in"/>
      <style:text-properties fo:color="#000000" fo:hyphenate="tru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омерстраницы" style:display-name="Номер страницы" style:family="text" style:parent-style-name="Основнойшрифтабзаца"/>
    <style:style style:name="ТекствыноскиЗнак" style:display-name="Текст выноски Знак" style:family="text">
      <style:text-properties style:font-name="Tahoma" style:font-name-asian="Calibri" style:font-name-complex="Tahoma" fo:font-size="8pt" style:font-size-asian="8pt" style:font-size-complex="8pt"/>
    </style:style>
    <style:style style:name="ПодзаголовокЗнак" style:display-name="Подзаголовок Знак" style:family="text">
      <style:text-properties fo:font-weight="bold" style:font-weight-asian="bold" style:font-weight-complex="bold" fo:font-size="16pt" style:font-size-asian="16pt" style:font-size-complex="12pt" fo:language="ru" fo:country="RU" style:language-complex="ar" style:country-complex="SA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ConsPlusNormalЗнак" style:display-name="ConsPlusNormal Знак" style:family="text" style:parent-style-name="Основнойшрифтабзаца">
      <style:text-properties style:font-name="Arial" style:font-name-complex="Arial" fo:language="ru" fo:country="RU" style:language-complex="ar" style:country-complex="SA"/>
    </style:style>
    <style:style style:name="ТекстЗнак" style:display-name="Текст Знак" style:family="text" style:parent-style-name="Основнойшрифтабзаца">
      <style:text-properties style:font-name="Courier New" style:font-name-complex="Courier New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ВерхнийколонтитулЗнак1" style:display-name="Верхний колонтитул Знак1" style:family="text" style:parent-style-name="Основнойшрифтабзаца">
      <style:text-properties style:font-size-complex="10.5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2" style:display-name="WW8Num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 text:start-value="9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3" style:display-name="WW8Num3">
      <text:list-level-style-number text:level="1" style:num-suffix="." style:num-format="I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">
        <style:list-level-properties/>
        <style:text-properties style:font-name="Wingdings"/>
      </text:list-level-style-bullet>
      <text:list-level-style-bullet text:level="5" text:style-name="WW_CharLFO5LVL5" text:bullet-char="">
        <style:list-level-properties/>
        <style:text-properties style:font-name="Wingdings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">
        <style:list-level-properties/>
        <style:text-properties style:font-name="Wingdings"/>
      </text:list-level-style-bullet>
      <text:list-level-style-bullet text:level="8" text:style-name="WW_CharLFO5LVL8" text:bullet-char="">
        <style:list-level-properties/>
        <style:text-properties style:font-name="Wingdings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3784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7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><text:page-number text:fixed="false">27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дминистративный регламент</dc:title>
    <meta:initial-creator>Щеголькова</meta:initial-creator>
    <dc:creator>Елена</dc:creator>
    <meta:creation-date>2019-07-19T13:51:00Z</meta:creation-date>
    <dc:date>2019-08-16T06:07:00Z</dc:date>
    <meta:print-date>2019-08-16T06:04:00Z</meta:print-date>
    <meta:template xlink:href="Normal" xlink:type="simple"/>
    <meta:editing-cycles>4</meta:editing-cycles>
    <meta:editing-duration>PT1020S</meta:editing-duration>
    <meta:document-statistic meta:page-count="1" meta:paragraph-count="140" meta:word-count="10524" meta:character-count="70375" meta:row-count="499" meta:non-whitespace-character-count="59991"/>
  </office:meta>
</office:document-meta>
</file>