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Подзаголовок" style:master-page-name="MPF0" style:family="paragraph">
      <style:paragraph-properties fo:break-before="page" style:page-number="1"/>
      <style:text-properties fo:font-size="18pt" style:font-size-asian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text-properties fo:font-weight="bold" style:font-weight-asian="bold" style:font-weight-complex="bold" fo:font-size="12pt" style:font-size-asian="12pt"/>
    </style:style>
    <style:style style:name="T6" style:parent-style-name="Основнойшрифтабзаца" style:family="text">
      <style:text-properties fo:font-weight="bold" style:font-weight-asian="bold" fo:font-size="12pt" style:font-size-asian="12pt"/>
    </style:style>
    <style:style style:name="T7" style:parent-style-name="Основнойшрифтабзаца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line-height="0.1666in">
        <style:tab-stops>
          <style:tab-stop style:type="left" style:position="0.3229in"/>
        </style:tab-stops>
      </style:paragraph-properties>
      <style:text-properties fo:font-size="12pt" style:font-size-asian="12pt" style:font-size-complex="14pt"/>
    </style:style>
    <style:style style:name="P9" style:parent-style-name="Standard" style:family="paragraph">
      <style:paragraph-properties fo:line-height="0.1666in">
        <style:tab-stops>
          <style:tab-stop style:type="left" style:position="0.3229in"/>
        </style:tab-stops>
      </style:paragraph-properties>
      <style:text-properties fo:font-size="12pt" style:font-size-asian="12pt" style:font-size-complex="14pt"/>
    </style:style>
    <style:style style:name="P10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line-height="0.1666in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text-indent="0.5in"/>
      <style:text-properties fo:font-size="14pt" style:font-size-asian="14pt" style:font-size-complex="14pt"/>
    </style:style>
    <style:style style:name="P24" style:parent-style-name="ConsPlusNormal" style:family="paragraph">
      <style:paragraph-properties fo:text-align="justify" fo:line-height="0.1666in"/>
      <style:text-properties style:font-name="Times New Roman" style:font-name-complex="Times New Roman" fo:font-size="13.5pt" style:font-size-asian="13.5pt" style:font-size-complex="14pt"/>
    </style:style>
    <style:style style:name="P25" style:parent-style-name="ConsPlusNormal" style:family="paragraph">
      <style:paragraph-properties fo:text-align="justify" fo:line-height="0.1666in"/>
      <style:text-properties style:font-name="Times New Roman" style:font-name-complex="Times New Roman" fo:font-size="13.5pt" style:font-size-asian="13.5pt" style:font-size-complex="14pt"/>
    </style:style>
    <style:style style:name="P26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4pt" fo:hyphenate="false"/>
    </style:style>
    <style:style style:name="P27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fo:font-size="13.5pt" style:font-size-asian="13.5pt" style:font-size-complex="14pt" fo:hyphenate="false"/>
    </style:style>
    <style:style style:name="P28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font-size="13.5pt" style:font-size-asian="13.5pt" style:font-size-complex="14pt"/>
    </style:style>
  </office:automatic-styles>
  <office:body>
    <office:text text:use-soft-page-breaks="true">
      <text:p text:style-name="P1">П О С Т А Н О В Л Е Н И Е</text:p>
      <text:p text:style-name="P2"/>
      <text:p text:style-name="P3">АДМИНИСТРАЦИИ ШПАКОВСКОГО МУНИЦИПАЛЬНОГО ОКРУГА <text:s text:c="2"/></text:p>
      <text:p text:style-name="P4">СТАВРОПОЛЬСКОГО КРАЯ</text:p>
      <text:p text:style-name="P5"/>
      <text:p text:style-name="Standard">28 октября 2025 г. <text:s text:c="25"/><text:span text:style-name="T6">г. Михайловск</text:span><text:span text:style-name="T7"><text:s text:c="48"/></text:span>№ 1365</text:p>
      <text:p text:style-name="P8"/>
      <text:p text:style-name="P9"/>
      <text:p text:style-name="P10">О внесении изменений в административный регламент исполнения государственной функции «Осуществление контроля за выполнением <text:s/>коллективных договоров, территориальных, отраслевых (межотраслевых) и иных<text:s/>соглашений, заключаемых на территориальном уровне социального партнерства», утвержденный постановлением администрации Шпаковского муниципального округа Ставропольского края от 26 октября 2021 г. № 1442</text:p>
      <text:p text:style-name="P11"><text:s/></text:p>
      <text:p text:style-name="P12"/>
      <text:p text:style-name="P13">В соответствии с приказом министерства труда и социальной защиты населения Ставропольского края от 13.10.2022 № 417 администрация Шпаковского муниципального округа Ставропольского края <text:s/></text:p>
      <text:p text:style-name="P14"/>
      <text:p text:style-name="P15">ПОСТАНОВЛЯЕТ:</text:p>
      <text:p text:style-name="P16"/>
      <text:p text:style-name="P17">1. Внести изменения в административный регламент исполнения государственной функции «Осуществление<text:s/>контроля за выполнением коллективных договоров, территориальных, отраслевых (межотраслевых) и иных соглашений, заключаемых на территориальном уровне социального партнерства», утвержденный постановлением администрации Шпаковского муниципального округа Ставропольского края от 26 октября 2021 г. № 1442 «Об утверждении административного регламента исполнения государственной функции «Осуществление контроля за выполнением коллективных договоров, территориальных, отраслевых (межотраслевых) и иных соглашений, заключаемых на территориальном уровне социального партнерства», изложив его в новой прилагаемой редакции.</text:p>
      <text:p text:style-name="P18"/>
      <text:p text:style-name="P19">2. Разместить настоящее постановление на официальном сайте администрации Шпаковского муниципального округа в информационно-телекоммуникационной сети «Интернет».</text:p>
      <text:p text:style-name="P20"/>
      <text:p text:style-name="P21">3. Контроль за выполнением настоящего постановления возложить на управляющего делами администрации Шпаковского муниципального округа Луганскую Т.Б.</text:p>
      <text:p text:style-name="P22"/>
      <text:p text:style-name="P23">4. Настоящее постановление вступает в силу после его официального опубликования.</text:p>
      <text:p text:style-name="P24"/>
      <text:p text:style-name="P25"/>
      <text:p text:style-name="P26">Глава Шпаковского</text:p>
      <text:p text:style-name="P27">муниципального округа</text:p>
      <text:p text:style-name="P28"><text:span text:style-name="T29">Ставропольского края <text:s text:c="79"/>И.В.Се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size-complex="10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tru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 fo:margin-left="3.5in">
        <style:tab-stops/>
      </style:paragraph-properties>
      <style:text-properties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true"/>
    </style:style>
    <style:style style:name="Список" style:display-name="Список" style:family="paragraph" style:parent-style-name="Textbody">
      <style:text-properties style:font-name-complex="Ari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tru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hyphenate="tru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4541in"/>
      <style:text-properties fo:hyphenate="true"/>
    </style:style>
    <style:style style:name="Стиль1" style:display-name="Стиль1" style:family="paragraph" style:parent-style-name="Standard">
      <style:paragraph-properties fo:text-align="justify" fo:text-indent="0.4923in"/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ConsPlusTitle" style:display-name="ConsPlusTit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harChar4ЗнакЗнакЗнак" style:display-name="Char Char4 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 fo:text-indent="0.4916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fo:hyphenate="tru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justify" fo:line-height="0.1541in" fo:background-color="#FFFFFF"/>
      <style:text-properties fo:font-size="9.5pt" style:font-size-asian="9.5pt" style:font-size-complex="9.5pt" fo:hyphenate="tru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color="#00000A" style:font-size-complex="10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size-complex="10pt" fo:language="en" fo:country="US" fo:hyphenate="tru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ЗнакЗнак1" style:display-name="Знак Знак1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9.5pt" style:font-size-asian="9.5pt" style:font-size-complex="9.5pt" fo:background-color="#FFFFFF"/>
    </style:style>
    <style:style style:name="ЗнакЗнак3" style:display-name="Знак Знак3" style:family="text">
      <style:text-properties fo:font-size="14pt" style:font-size-asian="14pt"/>
    </style:style>
    <style:style style:name="Linenumbering" style:display-name="Line numbering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4pt" style:font-size-asian="14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rdn</meta:initial-creator>
    <dc:creator>Ковтуновская Анна Николаевна</dc:creator>
    <meta:creation-date>2025-10-24T09:05:00Z</meta:creation-date>
    <dc:date>2025-10-28T08:05:00Z</dc:date>
    <meta:print-date>2025-08-19T10:52:00Z</meta:print-date>
    <meta:template xlink:href="Normal" xlink:type="simple"/>
    <meta:editing-cycles>29</meta:editing-cycles>
    <meta:editing-duration>PT840S</meta:editing-duration>
    <meta:document-statistic meta:page-count="1" meta:paragraph-count="4" meta:word-count="310" meta:character-count="2075" meta:row-count="14" meta:non-whitespace-character-count="1769"/>
  </office:meta>
</office:document-meta>
</file>