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159in" style:use-optimal-column-width="false"/>
    </style:style>
    <style:style style:name="TableColumn3" style:family="table-column">
      <style:table-column-properties style:column-width="3.0263in" style:use-optimal-column-width="false"/>
    </style:style>
    <style:style style:name="Table1" style:family="table" style:master-page-name="MP0">
      <style:table-properties style:width="6.842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style:snap-to-layout-grid="false" fo:line-height="0.1666in" fo:text-indent="0.4923in">
        <style:tab-stops>
          <style:tab-stop style:type="left" style:position="6.3958in"/>
        </style:tab-stops>
      </style:paragraph-properties>
      <style:text-properties style:font-name-asian="Arial CY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text-autospace="none" fo:text-align="center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9" style:parent-style-name="Standard" style:family="paragraph">
      <style:paragraph-properties style:text-autospace="none" fo:text-align="justify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10" style:parent-style-name="Standard" style:family="paragraph">
      <style:paragraph-properties style:text-autospace="none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11" style:parent-style-name="Standard" style:family="paragraph">
      <style:paragraph-properties fo:text-align="center" fo:line-height="0.1666in" fo:text-indent="0.4923in"/>
      <style:text-properties style:font-weight-complex="bold" fo:hyphenate="false"/>
    </style:style>
    <style:style style:name="P12" style:parent-style-name="Standard" style:family="paragraph">
      <style:paragraph-properties fo:text-align="center" fo:line-height="0.1666in" fo:text-indent="0.4923in"/>
      <style:text-properties style:font-weight-complex="bold" fo:hyphenate="false"/>
    </style:style>
    <style:style style:name="P13" style:parent-style-name="Standard" style:family="paragraph">
      <style:paragraph-properties fo:text-align="justify" fo:line-height="0.1666in"/>
      <style:text-properties fo:hyphenate="false"/>
    </style:style>
    <style:style style:name="P14" style:parent-style-name="Standard" style:family="paragraph">
      <style:paragraph-properties fo:text-align="center" fo:text-indent="0.4923in"/>
      <style:text-properties fo:letter-spacing="0.002in"/>
    </style:style>
    <style:style style:name="P15" style:parent-style-name="Standard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Standard" style:family="paragraph">
      <style:paragraph-properties fo:text-align="center" fo:text-indent="0.4923in"/>
      <style:text-properties fo:letter-spacing="0.002in"/>
    </style:style>
    <style:style style:name="P18" style:parent-style-name="Standard" style:list-style-name="WW8Num6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Standard" style:family="paragraph">
      <style:paragraph-properties style:text-autospace="none" fo:text-align="justify" fo:text-indent="0.4923in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P26" style:parent-style-name="Standard" style:family="paragraph">
      <style:paragraph-properties style:text-autospace="none" fo:text-align="justify" fo:text-indent="0.4923in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P28" style:parent-style-name="Standard" style:family="paragraph">
      <style:paragraph-properties style:text-autospace="none" fo:text-align="justify" fo:text-indent="0.4923in"/>
    </style:style>
    <style:style style:name="P29" style:parent-style-name="Standard" style:family="paragraph">
      <style:paragraph-properties style:text-autospace="none" fo:text-align="justify"/>
    </style:style>
    <style:style style:name="P30" style:parent-style-name="Standard" style:family="paragraph">
      <style:paragraph-properties fo:text-align="justify" fo:text-indent="0.3166in"/>
    </style:style>
    <style:style style:name="P31" style:parent-style-name="Standard" style:family="paragraph">
      <style:paragraph-properties fo:text-align="justify" fo:text-indent="0.3166in"/>
    </style:style>
    <style:style style:name="P32" style:parent-style-name="Standard" style:family="paragraph">
      <style:paragraph-properties fo:text-align="justify" fo:text-indent="0.3166in"/>
    </style:style>
    <style:style style:name="P33" style:parent-style-name="Standard" style:family="paragraph">
      <style:paragraph-properties fo:text-align="justify" fo:text-indent="0.3166in"/>
    </style:style>
    <style:style style:name="P34" style:parent-style-name="Standard" style:family="paragraph">
      <style:paragraph-properties fo:text-align="justify" fo:text-indent="0.3166in"/>
    </style:style>
    <style:style style:name="P35" style:parent-style-name="Standard" style:family="paragraph">
      <style:paragraph-properties fo:text-align="justify" fo:text-indent="0.3166in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justify" fo:text-indent="0.4923in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 fo:text-indent="0.4923in"/>
    </style:style>
    <style:style style:name="P42" style:parent-style-name="Standard" style:family="paragraph">
      <style:paragraph-properties style:text-autospace="none" fo:text-align="justify" fo:text-indent="0.4923in"/>
    </style:style>
    <style:style style:name="P43" style:parent-style-name="Standard" style:family="paragraph">
      <style:paragraph-properties style:text-autospace="none" fo:text-align="justify" fo:text-indent="0.4923in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Internetlink" style:family="text">
      <style:text-properties fo:color="#000000"/>
    </style:style>
    <style:style style:name="P46" style:parent-style-name="Standard" style:family="paragraph">
      <style:paragraph-properties style:text-autospace="none" fo:text-align="justify" fo:text-indent="0.375in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justify" fo:text-indent="0.4923in"/>
    </style:style>
    <style:style style:name="P49" style:parent-style-name="Standard" style:family="paragraph">
      <style:paragraph-properties style:text-autospace="none" fo:text-align="justify" fo:text-indent="0.4923in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P51" style:parent-style-name="Standard" style:family="paragraph">
      <style:paragraph-properties fo:widows="0" fo:orphans="0" style:text-autospace="none" fo:text-align="justify" fo:text-indent="0.375in"/>
    </style:style>
    <style:style style:name="P52" style:parent-style-name="Standard" style:family="paragraph">
      <style:paragraph-properties fo:widows="0" fo:orphans="0" style:text-autospace="none" fo:text-align="justify" fo:text-indent="0.375in"/>
    </style:style>
    <style:style style:name="P53" style:parent-style-name="Standard" style:family="paragraph">
      <style:paragraph-properties fo:widows="0" fo:orphans="0" style:text-autospace="none" fo:text-align="justify" fo:text-indent="0.375in"/>
    </style:style>
    <style:style style:name="P54" style:parent-style-name="Standard" style:family="paragraph">
      <style:paragraph-properties fo:widows="0" fo:orphans="0" style:text-autospace="none" fo:text-align="justify" fo:text-indent="0.375in"/>
      <style:text-properties fo:color="#000000"/>
    </style:style>
    <style:style style:name="P55" style:parent-style-name="Standard" style:family="paragraph">
      <style:paragraph-properties fo:widows="0" fo:orphans="0" style:text-autospace="none" fo:text-align="justify" fo:text-indent="0.375in"/>
    </style:style>
    <style:style style:name="P56" style:parent-style-name="Standard" style:family="paragraph">
      <style:paragraph-properties style:text-autospace="none" fo:text-align="justify" fo:text-indent="0.4923in"/>
    </style:style>
    <style:style style:name="P57" style:parent-style-name="Standard" style:family="paragraph">
      <style:paragraph-properties style:text-autospace="none" fo:text-align="justify" fo:text-indent="0.4923in"/>
    </style:style>
    <style:style style:name="P58" style:parent-style-name="Standard" style:family="paragraph">
      <style:paragraph-properties style:text-autospace="none" fo:text-align="justify" fo:text-indent="0.4923in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P60" style:parent-style-name="Standard" style:family="paragraph">
      <style:paragraph-properties style:text-autospace="none" fo:text-align="justify" fo:text-indent="0.4923in"/>
    </style:style>
    <style:style style:name="P61" style:parent-style-name="Standard" style:family="paragraph">
      <style:paragraph-properties fo:text-align="center" fo:text-indent="0.4923in"/>
    </style:style>
    <style:style style:name="P62" style:parent-style-name="Standard" style:family="paragraph">
      <style:paragraph-properties fo:text-align="center" fo:text-indent="0.4923in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Standard" style:family="paragraph">
      <style:paragraph-properties fo:text-align="center" fo:text-indent="0.4923in"/>
    </style:style>
    <style:style style:name="P6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6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-asian="Arial CYR"/>
    </style:style>
    <style:style style:name="P68" style:parent-style-name="Standard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fo:color="#FF0000"/>
    </style:style>
    <style:style style:name="T70" style:parent-style-name="Основнойшрифтабзаца" style:family="text">
      <style:text-properties fo:color="#FF0000"/>
    </style:style>
    <style:style style:name="P71" style:parent-style-name="Standard" style:family="paragraph">
      <style:paragraph-properties style:text-autospace="none" fo:text-align="justify" fo:text-indent="0.4923in"/>
    </style:style>
    <style:style style:name="P72" style:parent-style-name="Standard" style:family="paragraph">
      <style:paragraph-properties style:text-autospace="none" fo:text-align="justify" fo:text-indent="0.4923in"/>
    </style:style>
    <style:style style:name="P73" style:parent-style-name="Standard" style:family="paragraph">
      <style:paragraph-properties style:text-autospace="none" fo:text-align="justify" fo:text-indent="0.4923in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P75" style:parent-style-name="Standard" style:family="paragraph">
      <style:paragraph-properties style:text-autospace="none" fo:text-align="justify" fo:text-indent="0.4923in"/>
    </style:style>
    <style:style style:name="P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8" style:parent-style-name="Standard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79" style:parent-style-name="Standard" style:family="paragraph">
      <style:paragraph-properties style:text-autospace="none" fo:text-align="justify" fo:text-indent="0.375in"/>
    </style:style>
    <style:style style:name="T80" style:parent-style-name="Основнойшрифтабзаца" style:family="text">
      <style:text-properties style:font-style-complex="italic"/>
    </style:style>
    <style:style style:name="T81" style:parent-style-name="Основнойшрифтабзаца" style:family="text">
      <style:text-properties style:font-style-complex="italic"/>
    </style:style>
    <style:style style:name="T82" style:parent-style-name="Основнойшрифтабзаца" style:family="text">
      <style:text-properties style:font-style-complex="italic"/>
    </style:style>
    <style:style style:name="P83" style:parent-style-name="Standard" style:family="paragraph">
      <style:paragraph-properties style:text-autospace="none" fo:text-align="justify" fo:text-indent="0.375in"/>
    </style:style>
    <style:style style:name="T84" style:parent-style-name="Основнойшрифтабзаца" style:family="text">
      <style:text-properties style:font-style-complex="italic"/>
    </style:style>
    <style:style style:name="T85" style:parent-style-name="Основнойшрифтабзаца" style:family="text">
      <style:text-properties style:font-style-complex="italic"/>
    </style:style>
    <style:style style:name="T86" style:parent-style-name="Основнойшрифтабзаца" style:family="text">
      <style:text-properties style:font-style-complex="italic"/>
    </style:style>
    <style:style style:name="T87" style:parent-style-name="Основнойшрифтабзаца" style:family="text">
      <style:text-properties style:font-style-complex="italic"/>
    </style:style>
    <style:style style:name="T88" style:parent-style-name="Основнойшрифтабзаца" style:family="text">
      <style:text-properties style:font-style-complex="italic"/>
    </style:style>
    <style:style style:name="P89" style:parent-style-name="Standard" style:family="paragraph">
      <style:paragraph-properties style:text-autospace="none" fo:text-align="justify" fo:text-indent="0.375in"/>
    </style:style>
    <style:style style:name="P90" style:parent-style-name="Standard" style:family="paragraph">
      <style:paragraph-properties style:text-autospace="none" fo:text-align="justify" fo:text-indent="0.375in"/>
    </style:style>
    <style:style style:name="P91" style:parent-style-name="Standard" style:family="paragraph">
      <style:paragraph-properties style:text-autospace="none" fo:text-align="justify" fo:text-indent="0.375in"/>
    </style:style>
    <style:style style:name="P92" style:parent-style-name="Standard" style:family="paragraph">
      <style:paragraph-properties fo:text-align="justify" fo:text-indent="0.375in"/>
    </style:style>
    <style:style style:name="P93" style:parent-style-name="Standard" style:family="paragraph">
      <style:paragraph-properties style:text-autospace="none" fo:text-align="justify" fo:text-indent="0.375in"/>
    </style:style>
    <style:style style:name="P94" style:parent-style-name="Standard" style:family="paragraph">
      <style:paragraph-properties fo:text-align="justify" style:line-height-at-least="0.1388in" fo:text-indent="0.375in">
        <style:tab-stops>
          <style:tab-stop style:type="left" style:position="0.1354in"/>
          <style:tab-stop style:type="left" style:position="0.375in"/>
        </style:tab-stops>
      </style:paragraph-properties>
    </style:style>
    <style:style style:name="T95" style:parent-style-name="Основнойшрифтабзаца" style:family="text">
      <style:text-properties style:font-name-asian="SimSun, 宋体"/>
    </style:style>
    <style:style style:name="P96" style:parent-style-name="Standard" style:family="paragraph">
      <style:paragraph-properties style:text-autospace="none" fo:text-align="justify" fo:text-indent="0.375in"/>
    </style:style>
    <style:style style:name="P97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Гиперссылка" style:family="text">
      <style:text-properties fo:font-weight="bold" style:font-weight-asian="bold" fo:language="en" fo:country="US"/>
    </style:style>
    <style:style style:name="T117" style:parent-style-name="Гиперссылка" style:family="text">
      <style:text-properties fo:font-weight="bold" style:font-weight-asian="bold"/>
    </style:style>
    <style:style style:name="T118" style:parent-style-name="Гиперссылка" style:family="text">
      <style:text-properties fo:font-weight="bold" style:font-weight-asian="bold" fo:language="en" fo:country="US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language="en" fo:country="US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 fo:language="en" fo:country="US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Standard" style:family="paragraph">
      <style:paragraph-properties style:text-autospace="none" fo:text-align="justify" fo:text-indent="0.375in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Standard" style:family="paragraph">
      <style:paragraph-properties style:text-autospace="none" fo:text-align="justify" fo:text-indent="0.3937in"/>
    </style:style>
    <style:style style:name="P129" style:parent-style-name="Standard" style:family="paragraph">
      <style:paragraph-properties style:text-autospace="none" fo:text-align="justify" fo:text-indent="0.3937in"/>
    </style:style>
    <style:style style:name="P130" style:parent-style-name="Standard" style:family="paragraph">
      <style:paragraph-properties style:text-autospace="none" fo:text-align="justify" fo:text-indent="0.3937in"/>
    </style:style>
    <style:style style:name="P131" style:parent-style-name="Standard" style:family="paragraph">
      <style:paragraph-properties style:text-autospace="none" fo:text-align="justify" fo:text-indent="0.3937in"/>
    </style:style>
    <style:style style:name="P132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33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134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35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36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39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4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41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42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Standard" style:family="paragraph">
      <style:paragraph-properties style:text-autospace="none" fo:text-align="justify" fo:text-indent="0.375in"/>
      <style:text-properties fo:hyphenate="false"/>
    </style:style>
    <style:style style:name="P221" style:parent-style-name="Standard" style:family="paragraph">
      <style:paragraph-properties style:text-autospace="none" fo:text-align="justify" fo:text-indent="0.375in"/>
      <style:text-properties fo:hyphenate="false"/>
    </style:style>
    <style:style style:name="P222" style:parent-style-name="Standard" style:family="paragraph">
      <style:paragraph-properties fo:text-align="justify" style:line-height-at-least="0.1388in" fo:text-indent="0.375in">
        <style:tab-stops>
          <style:tab-stop style:type="left" style:position="0.5909in"/>
        </style:tab-stops>
      </style:paragraph-properties>
    </style:style>
    <style:style style:name="P223" style:parent-style-name="Standard" style:family="paragraph">
      <style:paragraph-properties fo:text-align="justify" style:line-height-at-least="0.1388in" fo:text-indent="0.375in">
        <style:tab-stops>
          <style:tab-stop style:type="left" style:position="0.5909in"/>
        </style:tab-stops>
      </style:paragraph-properties>
    </style:style>
    <style:style style:name="P224" style:parent-style-name="Standard" style:family="paragraph">
      <style:paragraph-properties style:text-autospace="none" fo:text-align="justify" fo:text-indent="0.375in"/>
      <style:text-properties fo:hyphenate="false"/>
    </style:style>
    <style:style style:name="P225" style:parent-style-name="Standard" style:family="paragraph">
      <style:paragraph-properties style:text-autospace="none" fo:text-align="justify" fo:text-indent="0.375in"/>
      <style:text-properties fo:hyphenate="false"/>
    </style:style>
    <style:style style:name="P226" style:parent-style-name="Standard" style:family="paragraph">
      <style:paragraph-properties style:text-autospace="none" fo:text-align="justify" fo:text-indent="0.375in"/>
      <style:text-properties fo:hyphenate="false"/>
    </style:style>
    <style:style style:name="P227" style:parent-style-name="Standard" style:family="paragraph">
      <style:paragraph-properties style:text-autospace="none" fo:text-align="justify" fo:text-indent="0.375in"/>
      <style:text-properties fo:hyphenate="false"/>
    </style:style>
    <style:style style:name="P228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229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T230" style:parent-style-name="Основнойшрифтабзаца" style:family="text">
      <style:text-properties style:font-weight-complex="bold"/>
    </style:style>
    <style:style style:name="T231" style:parent-style-name="Основнойшрифтабзаца" style:family="text">
      <style:text-properties style:font-weight-complex="bold"/>
    </style:style>
    <style:style style:name="T232" style:parent-style-name="Основнойшрифтабзаца" style:family="text">
      <style:text-properties style:font-weight-complex="bold"/>
    </style:style>
    <style:style style:name="P233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</style:style>
    <style:style style:name="P234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</style:style>
    <style:style style:name="P235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T239" style:parent-style-name="Основнойшрифтабзаца" style:family="text">
      <style:text-properties style:font-weight-complex="bold"/>
    </style:style>
    <style:style style:name="T240" style:parent-style-name="Основнойшрифтабзаца" style:family="text">
      <style:text-properties style:font-weight-complex="bold"/>
    </style:style>
    <style:style style:name="T241" style:parent-style-name="Основнойшрифтабзаца" style:family="text">
      <style:text-properties style:font-weight-complex="bold"/>
    </style:style>
    <style:style style:name="P242" style:parent-style-name="Standard" style:family="paragraph">
      <style:paragraph-properties fo:text-align="justify" fo:text-indent="0.375in"/>
      <style:text-properties fo:hyphenate="false"/>
    </style:style>
    <style:style style:name="P24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44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  <style:text-properties style:font-weight-complex="bold"/>
    </style:style>
    <style:style style:name="P245" style:parent-style-name="Standard" style:family="paragraph">
      <style:paragraph-properties style:text-autospace="none" fo:text-align="justify" fo:text-indent="0.375in"/>
      <style:text-properties fo:hyphenate="false"/>
    </style:style>
    <style:style style:name="P246" style:parent-style-name="Standard" style:family="paragraph">
      <style:paragraph-properties fo:widows="0" fo:orphans="0" style:text-autospace="none" fo:text-align="justify" fo:text-indent="0.375in"/>
    </style:style>
    <style:style style:name="T247" style:parent-style-name="Основнойшрифтабзаца" style:family="text">
      <style:text-properties style:font-weight-complex="bold"/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P252" style:parent-style-name="Standard" style:family="paragraph">
      <style:paragraph-properties fo:text-align="justify" fo:text-indent="0.375in"/>
      <style:text-properties fo:hyphenate="false"/>
    </style:style>
    <style:style style:name="P253" style:parent-style-name="Standard" style:family="paragraph">
      <style:paragraph-properties fo:text-align="justify" fo:text-indent="0.375in"/>
      <style:text-properties fo:hyphenate="false"/>
    </style:style>
    <style:style style:name="P254" style:parent-style-name="Standard" style:family="paragraph">
      <style:paragraph-properties fo:text-align="justify" fo:text-indent="0.375in"/>
      <style:text-properties fo:hyphenate="false"/>
    </style:style>
    <style:style style:name="P255" style:parent-style-name="Standard" style:family="paragraph">
      <style:paragraph-properties fo:text-align="justify" fo:text-indent="0.375in"/>
      <style:text-properties fo:hyphenate="false"/>
    </style:style>
    <style:style style:name="P256" style:parent-style-name="Standard" style:family="paragraph">
      <style:paragraph-properties fo:text-align="justify" fo:text-indent="0.375in"/>
      <style:text-properties fo:hyphenate="false"/>
    </style:style>
    <style:style style:name="P257" style:parent-style-name="Standard" style:family="paragraph">
      <style:paragraph-properties fo:text-align="justify" fo:text-indent="0.375in"/>
      <style:text-properties fo:hyphenate="false"/>
    </style:style>
    <style:style style:name="P258" style:parent-style-name="Standard" style:family="paragraph">
      <style:paragraph-properties fo:text-align="justify" fo:text-indent="0.375in"/>
      <style:text-properties fo:hyphenate="false"/>
    </style:style>
    <style:style style:name="P259" style:parent-style-name="Standard" style:family="paragraph">
      <style:paragraph-properties fo:text-align="justify" fo:text-indent="0.375in"/>
      <style:text-properties fo:hyphenate="false"/>
    </style:style>
    <style:style style:name="P260" style:parent-style-name="Standard" style:family="paragraph">
      <style:paragraph-properties fo:text-align="justify" fo:text-indent="0.375in"/>
      <style:text-properties fo:hyphenate="false"/>
    </style:style>
    <style:style style:name="P261" style:parent-style-name="Standard" style:family="paragraph">
      <style:paragraph-properties fo:text-align="justify" fo:text-indent="0.375in"/>
      <style:text-properties fo:hyphenate="false"/>
    </style:style>
    <style:style style:name="P262" style:parent-style-name="Standard" style:family="paragraph">
      <style:paragraph-properties fo:text-align="justify" fo:text-indent="0.375in"/>
      <style:text-properties fo:hyphenate="false"/>
    </style:style>
    <style:style style:name="P263" style:parent-style-name="Standard" style:family="paragraph">
      <style:paragraph-properties fo:text-align="justify" fo:text-indent="0.375in"/>
      <style:text-properties fo:hyphenate="false"/>
    </style:style>
    <style:style style:name="P264" style:parent-style-name="Standard" style:family="paragraph">
      <style:paragraph-properties fo:text-align="justify" fo:text-indent="0.375in"/>
      <style:text-properties fo:hyphenate="false"/>
    </style:style>
    <style:style style:name="P265" style:parent-style-name="Standard" style:family="paragraph">
      <style:paragraph-properties fo:text-align="justify" fo:text-indent="0.375in"/>
      <style:text-properties fo:hyphenate="false"/>
    </style:style>
    <style:style style:name="P266" style:parent-style-name="Standard" style:family="paragraph">
      <style:paragraph-properties fo:text-align="justify" fo:text-indent="0.375in"/>
      <style:text-properties fo:hyphenate="false"/>
    </style:style>
    <style:style style:name="P267" style:parent-style-name="Standard" style:family="paragraph">
      <style:paragraph-properties fo:text-align="justify" fo:text-indent="0.375in"/>
      <style:text-properties fo:hyphenate="false"/>
    </style:style>
    <style:style style:name="P268" style:parent-style-name="Standard" style:family="paragraph">
      <style:paragraph-properties fo:text-align="justify" fo:text-indent="0.375in"/>
      <style:text-properties fo:hyphenate="false"/>
    </style:style>
    <style:style style:name="P269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P270" style:parent-style-name="Standard" style:family="paragraph">
      <style:paragraph-properties style:text-autospace="none" fo:text-align="justify" fo:text-indent="0.375in"/>
      <style:text-properties fo:hyphenate="false"/>
    </style:style>
    <style:style style:name="P271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272" style:parent-style-name="нумсписок1" style:family="paragraph">
      <style:paragraph-properties fo:margin-top="0in" fo:margin-bottom="0in" style:line-height-at-least="0.1388in" fo:text-indent="0.375in">
        <style:tab-stops>
          <style:tab-stop style:type="left" style:position="0.4923in"/>
        </style:tab-stops>
      </style:paragraph-properties>
    </style:style>
    <style:style style:name="T273" style:parent-style-name="Основнойшрифтабзаца" style:family="text">
      <style:text-properties fo:color="#000000" style:font-size-complex="14pt"/>
    </style:style>
    <style:style style:name="T274" style:parent-style-name="Основнойшрифтабзаца" style:family="text">
      <style:text-properties fo:color="#000000" style:font-size-complex="14pt"/>
    </style:style>
    <style:style style:name="T275" style:parent-style-name="Основнойшрифтабзаца" style:family="text">
      <style:text-properties fo:color="#000000" style:font-size-complex="14pt"/>
    </style:style>
    <style:style style:name="P276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277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278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279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80" style:parent-style-name="Основнойшрифтабзаца" style:family="text">
      <style:text-properties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P283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284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285" style:parent-style-name="Standard" style:family="paragraph">
      <style:paragraph-properties fo:text-indent="0.375in">
        <style:tab-stops>
          <style:tab-stop style:type="left" style:position="4.75in"/>
        </style:tab-stops>
      </style:paragraph-properties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style:font-weight-complex="bold"/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P292" style:parent-style-name="Standard" style:family="paragraph">
      <style:paragraph-properties style:text-autospace="none" fo:text-align="justify" fo:text-indent="0.375in"/>
      <style:text-properties fo:hyphenate="false"/>
    </style:style>
    <style:style style:name="P293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294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295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296" style:parent-style-name="Standard" style:family="paragraph">
      <style:paragraph-properties style:text-autospace="none" fo:text-align="justify" fo:text-indent="0.375in"/>
      <style:text-properties fo:hyphenate="false"/>
    </style:style>
    <style:style style:name="P297" style:parent-style-name="Standard" style:family="paragraph">
      <style:paragraph-properties style:text-autospace="none" fo:text-align="justify" fo:text-indent="0.375in"/>
      <style:text-properties fo:hyphenate="false"/>
    </style:style>
    <style:style style:name="P29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299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300" style:parent-style-name="Standard" style:family="paragraph">
      <style:paragraph-properties style:text-autospace="none" fo:text-align="justify" fo:text-indent="0.375in"/>
      <style:text-properties fo:hyphenate="false"/>
    </style:style>
    <style:style style:name="P301" style:parent-style-name="Standard" style:family="paragraph">
      <style:paragraph-properties style:text-autospace="none" fo:text-align="justify" fo:text-indent="0.375in"/>
      <style:text-properties fo:hyphenate="false"/>
    </style:style>
    <style:style style:name="P302" style:parent-style-name="Text" style:family="paragraph">
      <style:paragraph-properties fo:text-align="justify" fo:text-indent="0.4916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widows="0" fo:orphans="0" style:text-autospace="none" fo:text-align="justify" fo:text-indent="0.375in"/>
    </style:style>
    <style:style style:name="T312" style:parent-style-name="Основнойшрифтабзаца" style:family="text">
      <style:text-properties fo:language="en" fo:country="US"/>
    </style:style>
    <style:style style:name="P313" style:parent-style-name="Standard" style:family="paragraph">
      <style:paragraph-properties fo:text-align="justify" fo:text-indent="0.375in"/>
      <style:text-properties fo:hyphenate="false"/>
    </style:style>
    <style:style style:name="P314" style:parent-style-name="Standard" style:family="paragraph">
      <style:paragraph-properties fo:text-align="justify" fo:text-indent="0.3937in">
        <style:tab-stops>
          <style:tab-stop style:type="left" style:position="4.75in"/>
        </style:tab-stops>
      </style:paragraph-properties>
    </style:style>
    <style:style style:name="P315" style:parent-style-name="Textbodyindent" style:family="paragraph">
      <style:paragraph-properties fo:text-indent="0.3937in"/>
    </style:style>
    <style:style style:name="P316" style:parent-style-name="Textbodyindent" style:family="paragraph">
      <style:paragraph-properties fo:text-indent="0.3937in"/>
    </style:style>
    <style:style style:name="P317" style:parent-style-name="Standard" style:family="paragraph">
      <style:paragraph-properties style:text-autospace="none" fo:text-align="center" fo:text-indent="0.375in"/>
      <style:text-properties fo:hyphenate="false"/>
    </style:style>
    <style:style style:name="P318" style:parent-style-name="Standard" style:family="paragraph">
      <style:paragraph-properties style:text-autospace="none" fo:text-align="justify" fo:text-indent="0.375in"/>
      <style:text-properties fo:hyphenate="false"/>
    </style:style>
    <style:style style:name="P319" style:parent-style-name="Standard" style:family="paragraph">
      <style:paragraph-properties style:text-autospace="none" fo:text-align="justify" fo:text-indent="0.375in"/>
      <style:text-properties fo:hyphenate="false"/>
    </style:style>
    <style:style style:name="P320" style:parent-style-name="Standard" style:family="paragraph">
      <style:paragraph-properties style:text-autospace="none" fo:text-align="justify" fo:text-indent="0.375in"/>
      <style:text-properties fo:hyphenate="false"/>
    </style:style>
    <style:style style:name="P321" style:parent-style-name="Standard" style:family="paragraph">
      <style:paragraph-properties style:text-autospace="none" fo:text-align="justify" fo:text-indent="0.375in"/>
      <style:text-properties fo:hyphenate="false"/>
    </style:style>
    <style:style style:name="P322" style:parent-style-name="Standard" style:family="paragraph">
      <style:paragraph-properties style:text-autospace="none" fo:text-align="justify" fo:text-indent="0.375in"/>
      <style:text-properties fo:hyphenate="false"/>
    </style:style>
    <style:style style:name="T323" style:parent-style-name="Основнойшрифтабзаца" style:family="text">
      <style:text-properties fo:font-weight="bold" style:font-weight-asian="bold"/>
    </style:style>
    <style:style style:name="P324" style:parent-style-name="Standard" style:family="paragraph">
      <style:paragraph-properties style:text-autospace="none" fo:text-align="justify" fo:text-indent="0.375in"/>
      <style:text-properties fo:hyphenate="false"/>
    </style:style>
    <style:style style:name="P325" style:parent-style-name="Standard" style:family="paragraph">
      <style:paragraph-properties style:text-autospace="none" fo:text-align="justify" fo:text-indent="0.375in"/>
      <style:text-properties fo:hyphenate="false"/>
    </style:style>
    <style:style style:name="P326" style:parent-style-name="Standard" style:family="paragraph">
      <style:paragraph-properties style:text-autospace="none" fo:text-align="justify" fo:text-indent="0.375in"/>
      <style:text-properties fo:hyphenate="false"/>
    </style:style>
    <style:style style:name="P327" style:parent-style-name="Standard" style:family="paragraph">
      <style:paragraph-properties style:text-autospace="none" fo:text-align="justify" fo:text-indent="0.375in"/>
      <style:text-properties fo:hyphenate="false"/>
    </style:style>
    <style:style style:name="P328" style:parent-style-name="Standard" style:family="paragraph">
      <style:paragraph-properties style:text-autospace="none" fo:text-align="justify" fo:text-indent="0.375in"/>
      <style:text-properties fo:hyphenate="false"/>
    </style:style>
    <style:style style:name="P329" style:parent-style-name="Standard" style:family="paragraph">
      <style:paragraph-properties style:text-autospace="none" fo:text-align="justify" fo:text-indent="0.375in"/>
      <style:text-properties fo:hyphenate="false"/>
    </style:style>
    <style:style style:name="P330" style:parent-style-name="Standard" style:family="paragraph">
      <style:paragraph-properties style:text-autospace="none" fo:text-align="justify" fo:text-indent="0.375in"/>
      <style:text-properties fo:hyphenate="false"/>
    </style:style>
    <style:style style:name="P331" style:parent-style-name="Standard" style:family="paragraph">
      <style:paragraph-properties style:text-autospace="none" fo:text-align="justify" fo:text-indent="0.375in"/>
      <style:text-properties fo:hyphenate="false"/>
    </style:style>
    <style:style style:name="P332" style:parent-style-name="Standard" style:family="paragraph">
      <style:paragraph-properties style:text-autospace="none" fo:text-align="justify" fo:text-indent="0.375in"/>
      <style:text-properties fo:hyphenate="false"/>
    </style:style>
    <style:style style:name="P333" style:parent-style-name="Standard" style:family="paragraph">
      <style:paragraph-properties style:text-autospace="none" fo:text-align="justify" fo:text-indent="0.375in"/>
      <style:text-properties fo:hyphenate="false"/>
    </style:style>
    <style:style style:name="P334" style:parent-style-name="Standard" style:family="paragraph">
      <style:paragraph-properties style:text-autospace="none" fo:text-align="justify" fo:text-indent="0.375in"/>
      <style:text-properties fo:hyphenate="false"/>
    </style:style>
    <style:style style:name="P335" style:parent-style-name="Standard" style:family="paragraph">
      <style:paragraph-properties style:text-autospace="none" fo:text-align="justify" fo:text-indent="0.375in"/>
      <style:text-properties fo:hyphenate="false"/>
    </style:style>
    <style:style style:name="P336" style:parent-style-name="Standard" style:family="paragraph">
      <style:paragraph-properties style:text-autospace="none" fo:text-align="justify" fo:text-indent="0.375in"/>
      <style:text-properties fo:hyphenate="false"/>
    </style:style>
    <style:style style:name="P337" style:parent-style-name="Standard" style:family="paragraph">
      <style:paragraph-properties style:text-autospace="none" fo:text-align="justify" fo:text-indent="0.375in"/>
      <style:text-properties fo:hyphenate="false"/>
    </style:style>
    <style:style style:name="P338" style:parent-style-name="Standard" style:family="paragraph">
      <style:paragraph-properties style:text-autospace="none" fo:text-align="justify" fo:text-indent="0.375in"/>
      <style:text-properties fo:hyphenate="false"/>
    </style:style>
    <style:style style:name="P339" style:parent-style-name="Standard" style:family="paragraph">
      <style:paragraph-properties style:text-autospace="none" fo:text-align="justify" fo:text-indent="0.375in"/>
      <style:text-properties fo:hyphenate="false"/>
    </style:style>
    <style:style style:name="P340" style:parent-style-name="Standard" style:family="paragraph">
      <style:paragraph-properties style:text-autospace="none" fo:text-align="justify" fo:text-indent="0.375in"/>
      <style:text-properties fo:hyphenate="false"/>
    </style:style>
    <style:style style:name="P341" style:parent-style-name="Standard" style:family="paragraph">
      <style:paragraph-properties style:text-autospace="none" fo:text-align="justify" fo:text-indent="0.375in"/>
      <style:text-properties fo:hyphenate="false"/>
    </style:style>
    <style:style style:name="P342" style:parent-style-name="Standard" style:family="paragraph">
      <style:paragraph-properties style:text-autospace="none" fo:text-align="justify" fo:text-indent="0.375in"/>
      <style:text-properties fo:hyphenate="false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Standard" style:family="paragraph">
      <style:paragraph-properties style:text-autospace="none" fo:text-align="justify" fo:text-indent="0.375in"/>
      <style:text-properties fo:hyphenate="false"/>
    </style:style>
    <style:style style:name="P345" style:parent-style-name="Standard" style:family="paragraph">
      <style:paragraph-properties style:text-autospace="none" fo:text-align="justify" fo:text-indent="0.375in"/>
      <style:text-properties fo:hyphenate="false"/>
    </style:style>
    <style:style style:name="P346" style:parent-style-name="Standard" style:family="paragraph">
      <style:paragraph-properties style:text-autospace="none" fo:text-align="justify" fo:text-indent="0.375in"/>
      <style:text-properties fo:hyphenate="false"/>
    </style:style>
    <style:style style:name="P347" style:parent-style-name="Standard" style:family="paragraph">
      <style:paragraph-properties style:text-autospace="none" fo:text-align="justify" fo:text-indent="0.375in"/>
      <style:text-properties fo:hyphenate="false"/>
    </style:style>
    <style:style style:name="P348" style:parent-style-name="Standard" style:family="paragraph">
      <style:paragraph-properties style:text-autospace="none" fo:text-align="justify" fo:text-indent="0.375in"/>
      <style:text-properties fo:hyphenate="false"/>
    </style:style>
    <style:style style:name="P349" style:parent-style-name="Standard" style:family="paragraph">
      <style:paragraph-properties style:text-autospace="none" fo:text-align="justify" fo:text-indent="0.375in"/>
      <style:text-properties fo:hyphenate="false"/>
    </style:style>
    <style:style style:name="P350" style:parent-style-name="Standard" style:family="paragraph">
      <style:paragraph-properties style:text-autospace="none" fo:text-align="justify" fo:text-indent="0.375in"/>
      <style:text-properties fo:hyphenate="false"/>
    </style:style>
    <style:style style:name="P351" style:parent-style-name="Standard" style:family="paragraph">
      <style:paragraph-properties style:text-autospace="none" fo:text-align="justify" fo:text-indent="0.375in"/>
      <style:text-properties fo:hyphenate="false"/>
    </style:style>
    <style:style style:name="P352" style:parent-style-name="Standard" style:family="paragraph">
      <style:paragraph-properties style:text-autospace="none" fo:text-align="justify" fo:text-indent="0.375in"/>
      <style:text-properties fo:hyphenate="false"/>
    </style:style>
    <style:style style:name="P353" style:parent-style-name="Standard" style:family="paragraph">
      <style:paragraph-properties style:text-autospace="none" fo:text-align="justify" fo:text-indent="0.375in"/>
      <style:text-properties fo:hyphenate="false"/>
    </style:style>
    <style:style style:name="P354" style:parent-style-name="Standard" style:family="paragraph">
      <style:paragraph-properties style:text-autospace="none" fo:text-align="justify" fo:text-indent="0.375in"/>
      <style:text-properties fo:hyphenate="false"/>
    </style:style>
    <style:style style:name="P355" style:parent-style-name="Standard" style:family="paragraph">
      <style:paragraph-properties style:text-autospace="none" fo:text-align="justify" fo:text-indent="0.375in"/>
      <style:text-properties fo:hyphenate="false"/>
    </style:style>
    <style:style style:name="P356" style:parent-style-name="Standard" style:family="paragraph">
      <style:paragraph-properties style:text-autospace="none" fo:text-align="justify" fo:text-indent="0.375in"/>
      <style:text-properties fo:hyphenate="false"/>
    </style:style>
    <style:style style:name="P357" style:parent-style-name="Standard" style:family="paragraph">
      <style:paragraph-properties style:text-autospace="none" fo:text-align="justify" fo:text-indent="0.375in"/>
      <style:text-properties fo:hyphenate="false"/>
    </style:style>
    <style:style style:name="P358" style:parent-style-name="Standard" style:family="paragraph">
      <style:paragraph-properties style:text-autospace="none" fo:text-align="justify" fo:text-indent="0.375in"/>
      <style:text-properties fo:hyphenate="false"/>
    </style:style>
    <style:style style:name="P359" style:parent-style-name="Standard" style:family="paragraph">
      <style:paragraph-properties style:text-autospace="none" fo:text-align="justify" fo:text-indent="0.375in"/>
      <style:text-properties fo:hyphenate="false"/>
    </style:style>
    <style:style style:name="P360" style:parent-style-name="Standard" style:family="paragraph">
      <style:paragraph-properties style:text-autospace="none" fo:text-align="justify" fo:text-indent="0.375in"/>
      <style:text-properties fo:hyphenate="false"/>
    </style:style>
    <style:style style:name="P3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weight="bold" style:font-weight-asian="bold"/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Основнойшрифтабзаца" style:family="text">
      <style:text-properties fo:font-weight="bold" style:font-weight-asian="bold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/>
    </style:style>
    <style:style style:name="T379" style:parent-style-name="Основнойшрифтабзаца" style:family="text">
      <style:text-properties fo:font-weight="bold" style:font-weight-asian="bold"/>
    </style:style>
    <style:style style:name="P3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P39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9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9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fo:font-weight="bold" style:font-weight-asian="bold"/>
    </style:style>
    <style:style style:name="P40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1" style:parent-style-name="Основнойшрифтабзаца" style:family="text">
      <style:text-properties fo:font-weight="bold" style:font-weight-asian="bold"/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/>
    </style:style>
    <style:style style:name="P40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0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1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1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12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13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14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15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41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weight="bold" style:font-weight-asian="bold"/>
    </style:style>
    <style:style style:name="T422" style:parent-style-name="Основнойшрифтабзаца" style:family="text">
      <style:text-properties fo:font-weight="bold" style:font-weight-asian="bold"/>
    </style:style>
    <style:style style:name="T423" style:parent-style-name="Основнойшрифтабзаца" style:family="text">
      <style:text-properties fo:font-weight="bold" style:font-weight-asian="bold"/>
    </style:style>
    <style:style style:name="T424" style:parent-style-name="Основнойшрифтабзаца" style:family="text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/>
    </style:style>
    <style:style style:name="T426" style:parent-style-name="Основнойшрифтабзаца" style:family="text">
      <style:text-properties fo:font-weight="bold" style:font-weight-asian="bold"/>
    </style:style>
    <style:style style:name="T427" style:parent-style-name="Основнойшрифтабзаца" style:family="text">
      <style:text-properties fo:font-weight="bold" style:font-weight-asian="bold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fo:font-weight="bold" style:font-weight-asian="bold"/>
    </style:style>
    <style:style style:name="P43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1" style:parent-style-name="Основнойшрифтабзаца" style:family="text">
      <style:text-properties fo:font-weight="bold" style:font-weight-asian="bold"/>
    </style:style>
    <style:style style:name="T432" style:parent-style-name="Основнойшрифтабзаца" style:family="text">
      <style:text-properties fo:font-weight="bold" style:font-weight-asian="bold"/>
    </style:style>
    <style:style style:name="T433" style:parent-style-name="Основнойшрифтабзаца" style:family="text">
      <style:text-properties fo:font-weight="bold" style:font-weight-asian="bold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fo:font-weight="bold" style:font-weight-asian="bold"/>
    </style:style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4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4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6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1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462" style:parent-style-name="Основнойшрифтабзаца" style:family="text">
      <style:text-properties style:font-name-asian="Calibri" style:language-asian="en" style:country-asian="US"/>
    </style:style>
    <style:style style:name="T463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464" style:parent-style-name="Основнойшрифтабзаца" style:family="text">
      <style:text-properties style:font-name-asian="Calibri" style:language-asian="en" style:country-asian="US"/>
    </style:style>
    <style:style style:name="T465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466" style:parent-style-name="Основнойшрифтабзаца" style:family="text">
      <style:text-properties style:font-name-asian="Calibri" style:language-asian="en" style:country-asian="US"/>
    </style:style>
    <style:style style:name="P46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8" style:parent-style-name="Основнойшрифтабзаца" style:family="text">
      <style:text-properties fo:language="en" fo:country="US"/>
    </style:style>
    <style:style style:name="P469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P47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3" style:parent-style-name="Основнойшрифтабзаца" style:family="text">
      <style:text-properties style:font-name="Cambria Math" style:font-name-complex="Cambria Math"/>
    </style:style>
    <style:style style:name="P48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9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9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P50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/>
    </style:style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3" style:parent-style-name="Основнойшрифтабзаца" style:family="text">
      <style:text-properties fo:font-weight="bold" style:font-weight-asian="bold"/>
    </style:style>
    <style:style style:name="T514" style:parent-style-name="Основнойшрифтабзаца" style:family="text">
      <style:text-properties fo:font-weight="bold" style:font-weight-asian="bold"/>
    </style:style>
    <style:style style:name="T515" style:parent-style-name="Основнойшрифтабзаца" style:family="text">
      <style:text-properties fo:font-weight="bold" style:font-weight-asian="bold"/>
    </style:style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/>
    </style:style>
    <style:style style:name="P51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/>
    </style:style>
    <style:style style:name="T522" style:parent-style-name="Основнойшрифтабзаца" style:family="text">
      <style:text-properties fo:font-weight="bold" style:font-weight-asian="bold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fo:font-weight="bold" style:font-weight-asian="bold"/>
    </style:style>
    <style:style style:name="T526" style:parent-style-name="Основнойшрифтабзаца" style:family="text">
      <style:text-properties fo:font-weight="bold" style:font-weight-asian="bold"/>
    </style:style>
    <style:style style:name="T527" style:parent-style-name="Основнойшрифтабзаца" style:family="text">
      <style:text-properties fo:font-weight="bold" style:font-weight-asian="bold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fo:font-weight="bold" style:font-weight-asian="bold"/>
    </style:style>
    <style:style style:name="T530" style:parent-style-name="Основнойшрифтабзаца" style:family="text">
      <style:text-properties fo:font-weight="bold" style:font-weight-asian="bold"/>
    </style:style>
    <style:style style:name="T531" style:parent-style-name="Основнойшрифтабзаца" style:family="text">
      <style:text-properties fo:font-weight="bold" style:font-weight-asian="bold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/>
    </style:style>
    <style:style style:name="P53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3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3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3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4" style:parent-style-name="Основнойшрифтабзаца" style:family="text">
      <style:text-properties fo:font-weight="bold" style:font-weight-asian="bold"/>
    </style:style>
    <style:style style:name="T545" style:parent-style-name="Основнойшрифтабзаца" style:family="text">
      <style:text-properties fo:font-weight="bold" style:font-weight-asian="bold"/>
    </style:style>
    <style:style style:name="T546" style:parent-style-name="Основнойшрифтабзаца" style:family="text">
      <style:text-properties fo:font-weight="bold" style:font-weight-asian="bold"/>
    </style:style>
    <style:style style:name="T547" style:parent-style-name="Основнойшрифтабзаца" style:family="text">
      <style:text-properties fo:font-weight="bold" style:font-weight-asian="bold"/>
    </style:style>
    <style:style style:name="T548" style:parent-style-name="Основнойшрифтабзаца" style:family="text">
      <style:text-properties fo:font-weight="bold" style:font-weight-asian="bold"/>
    </style:style>
    <style:style style:name="T549" style:parent-style-name="Основнойшрифтабзаца" style:family="text">
      <style:text-properties fo:font-weight="bold" style:font-weight-asian="bold"/>
    </style:style>
    <style:style style:name="T550" style:parent-style-name="Основнойшрифтабзаца" style:family="text">
      <style:text-properties fo:font-weight="bold" style:font-weight-asian="bold"/>
    </style:style>
    <style:style style:name="P5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/>
    </style:style>
    <style:style style:name="T554" style:parent-style-name="Основнойшрифтабзаца" style:family="text">
      <style:text-properties fo:font-weight="bold" style:font-weight-asian="bold"/>
    </style:style>
    <style:style style:name="T555" style:parent-style-name="Основнойшрифтабзаца" style:family="text">
      <style:text-properties fo:font-weight="bold" style:font-weight-asian="bold"/>
    </style:style>
    <style:style style:name="T556" style:parent-style-name="Основнойшрифтабзаца" style:family="text">
      <style:text-properties fo:font-weight="bold" style:font-weight-asian="bold"/>
    </style:style>
    <style:style style:name="T557" style:parent-style-name="Основнойшрифтабзаца" style:family="text">
      <style:text-properties fo:font-weight="bold" style:font-weight-asian="bold"/>
    </style:style>
    <style:style style:name="T558" style:parent-style-name="Основнойшрифтабзаца" style:family="text">
      <style:text-properties fo:font-weight="bold" style:font-weight-asian="bold"/>
    </style:style>
    <style:style style:name="T559" style:parent-style-name="Основнойшрифтабзаца" style:family="text">
      <style:text-properties fo:font-weight="bold" style:font-weight-asian="bold"/>
    </style:style>
    <style:style style:name="T560" style:parent-style-name="Основнойшрифтабзаца" style:family="text">
      <style:text-properties fo:font-weight="bold" style:font-weight-asian="bold"/>
    </style:style>
    <style:style style:name="T561" style:parent-style-name="Основнойшрифтабзаца" style:family="text">
      <style:text-properties fo:font-weight="bold" style:font-weight-asian="bold"/>
    </style:style>
    <style:style style:name="T562" style:parent-style-name="Основнойшрифтабзаца" style:family="text">
      <style:text-properties fo:font-weight="bold" style:font-weight-asian="bold"/>
    </style:style>
    <style:style style:name="T563" style:parent-style-name="Основнойшрифтабзаца" style:family="text">
      <style:text-properties fo:font-weight="bold" style:font-weight-asian="bold"/>
    </style:style>
    <style:style style:name="T564" style:parent-style-name="Основнойшрифтабзаца" style:family="text">
      <style:text-properties fo:font-weight="bold" style:font-weight-asian="bold"/>
    </style:style>
    <style:style style:name="T565" style:parent-style-name="Основнойшрифтабзаца" style:family="text">
      <style:text-properties fo:font-weight="bold" style:font-weight-asian="bold"/>
    </style:style>
    <style:style style:name="T566" style:parent-style-name="Основнойшрифтабзаца" style:family="text">
      <style:text-properties fo:font-weight="bold" style:font-weight-asian="bold"/>
    </style:style>
    <style:style style:name="P56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6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6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7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5" style:parent-style-name="Standard" style:family="paragraph">
      <style:paragraph-properties fo:line-height="0.1666in" fo:margin-left="3.5006in">
        <style:tab-stops/>
      </style:paragraph-properties>
    </style:style>
    <style:style style:name="P586" style:parent-style-name="Standard" style:family="paragraph">
      <style:paragraph-properties fo:line-height="0.1666in" fo:margin-left="3.5006in">
        <style:tab-stops/>
      </style:paragraph-properties>
    </style:style>
    <style:style style:name="P587" style:parent-style-name="Standard" style:family="paragraph">
      <style:paragraph-properties fo:line-height="0.1666in" fo:margin-left="3.5006in">
        <style:tab-stops/>
      </style:paragraph-properties>
    </style:style>
    <style:style style:name="P588" style:parent-style-name="Standard" style:family="paragraph">
      <style:paragraph-properties fo:line-height="0.1666in" fo:margin-left="3.5006in">
        <style:tab-stops/>
      </style:paragraph-properties>
    </style:style>
    <style:style style:name="P589" style:parent-style-name="Standard" style:family="paragraph">
      <style:paragraph-properties fo:line-height="0.1666in" fo:margin-left="3.5006in">
        <style:tab-stops/>
      </style:paragraph-properties>
    </style:style>
    <style:style style:name="P590" style:parent-style-name="Standard" style:family="paragraph">
      <style:paragraph-properties fo:line-height="0.1666in" fo:margin-left="3.5006in">
        <style:tab-stops/>
      </style:paragraph-properties>
    </style:style>
    <style:style style:name="P591" style:parent-style-name="Standard" style:family="paragraph">
      <style:paragraph-properties fo:line-height="0.1666in" fo:margin-left="3.5006in">
        <style:tab-stops/>
      </style:paragraph-properties>
    </style:style>
    <style:style style:name="P592" style:parent-style-name="Standard" style:family="paragraph">
      <style:paragraph-properties fo:line-height="0.1666in" fo:margin-left="3.5006in">
        <style:tab-stops/>
      </style:paragraph-properties>
    </style:style>
    <style:style style:name="P593" style:parent-style-name="Standard" style:family="paragraph">
      <style:paragraph-properties fo:line-height="0.1666in" fo:margin-left="3.5006in">
        <style:tab-stops/>
      </style:paragraph-properties>
    </style:style>
    <style:style style:name="P594" style:parent-style-name="Standard" style:family="paragraph">
      <style:paragraph-properties fo:line-height="0.1666in" fo:margin-left="3.5006in">
        <style:tab-stops/>
      </style:paragraph-properties>
    </style:style>
    <style:style style:name="P595" style:parent-style-name="Standard" style:family="paragraph">
      <style:paragraph-properties fo:line-height="0.1666in" fo:margin-left="3.5006in">
        <style:tab-stops/>
      </style:paragraph-properties>
    </style:style>
    <style:style style:name="P596" style:parent-style-name="Standard" style:family="paragraph">
      <style:paragraph-properties fo:line-height="0.1666in" fo:margin-left="3.5006in">
        <style:tab-stops/>
      </style:paragraph-properties>
    </style:style>
    <style:style style:name="P597" style:parent-style-name="Standard" style:family="paragraph">
      <style:paragraph-properties fo:line-height="0.1666in" fo:margin-left="3.5006in">
        <style:tab-stops/>
      </style:paragraph-properties>
    </style:style>
    <style:style style:name="P598" style:parent-style-name="Standard" style:family="paragraph">
      <style:paragraph-properties fo:line-height="0.1666in" fo:margin-left="3.5006in">
        <style:tab-stops/>
      </style:paragraph-properties>
    </style:style>
    <style:style style:name="P599" style:parent-style-name="Standard" style:family="paragraph">
      <style:paragraph-properties fo:line-height="0.1666in" fo:margin-left="3.5006in">
        <style:tab-stops/>
      </style:paragraph-properties>
    </style:style>
    <style:style style:name="P600" style:parent-style-name="Standard" style:family="paragraph">
      <style:paragraph-properties fo:line-height="0.1666in" fo:margin-left="3.5006in">
        <style:tab-stops/>
      </style:paragraph-properties>
    </style:style>
    <style:style style:name="P601" style:parent-style-name="Standard" style:family="paragraph">
      <style:paragraph-properties fo:line-height="0.1666in" fo:margin-left="3.5006in">
        <style:tab-stops/>
      </style:paragraph-properties>
    </style:style>
    <style:style style:name="P602" style:parent-style-name="Standard" style:family="paragraph">
      <style:paragraph-properties fo:line-height="0.1666in" fo:margin-left="3.5006in">
        <style:tab-stops/>
      </style:paragraph-properties>
    </style:style>
    <style:style style:name="P603" style:parent-style-name="Standard" style:family="paragraph">
      <style:paragraph-properties fo:line-height="0.1666in" fo:margin-left="3.5006in">
        <style:tab-stops/>
      </style:paragraph-properties>
    </style:style>
    <style:style style:name="P604" style:parent-style-name="Standard" style:family="paragraph">
      <style:paragraph-properties fo:line-height="0.1666in" fo:margin-left="3.5006in">
        <style:tab-stops/>
      </style:paragraph-properties>
    </style:style>
    <style:style style:name="P605" style:parent-style-name="Standard" style:family="paragraph">
      <style:paragraph-properties fo:line-height="0.1666in" fo:margin-left="3.5006in">
        <style:tab-stops/>
      </style:paragraph-properties>
    </style:style>
    <style:style style:name="P606" style:parent-style-name="Standard" style:family="paragraph">
      <style:paragraph-properties fo:line-height="0.1666in" fo:margin-left="3.5006in">
        <style:tab-stops/>
      </style:paragraph-properties>
    </style:style>
    <style:style style:name="P607" style:parent-style-name="Standard" style:family="paragraph">
      <style:paragraph-properties fo:line-height="0.1666in" fo:margin-left="3.5006in">
        <style:tab-stops/>
      </style:paragraph-properties>
    </style:style>
    <style:style style:name="P608" style:parent-style-name="Standard" style:family="paragraph">
      <style:paragraph-properties fo:line-height="0.1666in" fo:margin-left="3.5006in">
        <style:tab-stops/>
      </style:paragraph-properties>
    </style:style>
    <style:style style:name="P609" style:parent-style-name="Standard" style:family="paragraph">
      <style:paragraph-properties fo:line-height="0.1666in" fo:margin-left="3.5006in">
        <style:tab-stops/>
      </style:paragraph-properties>
    </style:style>
    <style:style style:name="P610" style:parent-style-name="Standard" style:family="paragraph">
      <style:paragraph-properties fo:line-height="0.1666in" fo:margin-left="3.5006in">
        <style:tab-stops/>
      </style:paragraph-properties>
    </style:style>
    <style:style style:name="P611" style:parent-style-name="Standard" style:family="paragraph">
      <style:paragraph-properties fo:line-height="0.1666in" fo:margin-left="3.5006in">
        <style:tab-stops/>
      </style:paragraph-properties>
    </style:style>
    <style:style style:name="P612" style:parent-style-name="Standard" style:family="paragraph">
      <style:paragraph-properties fo:line-height="0.1666in" fo:margin-left="3.5006in">
        <style:tab-stops/>
      </style:paragraph-properties>
    </style:style>
    <style:style style:name="P613" style:parent-style-name="Standard" style:family="paragraph">
      <style:paragraph-properties fo:line-height="0.1666in" fo:margin-left="3.5006in">
        <style:tab-stops/>
      </style:paragraph-properties>
    </style:style>
    <style:style style:name="P614" style:parent-style-name="Standard" style:family="paragraph">
      <style:paragraph-properties fo:line-height="0.1666in" fo:margin-left="3.5006in">
        <style:tab-stops/>
      </style:paragraph-properties>
    </style:style>
    <style:style style:name="P615" style:parent-style-name="Standard" style:family="paragraph">
      <style:paragraph-properties fo:line-height="0.1666in" fo:margin-left="3.5006in">
        <style:tab-stops/>
      </style:paragraph-properties>
    </style:style>
    <style:style style:name="P616" style:parent-style-name="Standard" style:family="paragraph">
      <style:paragraph-properties fo:line-height="0.1666in" fo:margin-left="3.5006in">
        <style:tab-stops/>
      </style:paragraph-properties>
    </style:style>
    <style:style style:name="P617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/>
    </style:style>
    <style:style style:name="P618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/>
    </style:style>
    <style:style style:name="P619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P629" style:parent-style-name="Standard" style:family="paragraph">
      <style:paragraph-properties fo:text-align="justify" fo:line-height="0.1666in" fo:margin-left="3.5006in">
        <style:tab-stops>
          <style:tab-stop style:type="left" style:position="4.8437in"/>
        </style:tab-stops>
      </style:paragraph-properties>
      <style:text-properties fo:font-size="12pt" style:font-size-asian="12pt" style:font-size-complex="12pt"/>
    </style:style>
    <style:style style:name="P630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631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632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weight-complex="bold"/>
    </style:style>
    <style:style style:name="T637" style:parent-style-name="Основнойшрифтабзаца" style:family="text">
      <style:text-properties style:font-weight-complex="bold"/>
    </style:style>
    <style:style style:name="T638" style:parent-style-name="Основнойшрифтабзаца" style:family="text">
      <style:text-properties style:font-weight-complex="bold"/>
    </style:style>
    <style:style style:name="P639" style:parent-style-name="Standard" style:family="paragraph">
      <style:paragraph-properties fo:text-align="center"/>
      <style:text-properties style:font-weight-complex="bold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>
        <style:tab-stops>
          <style:tab-stop style:type="left" style:position="6.843in"/>
        </style:tab-stops>
      </style:paragraph-properties>
    </style:style>
    <style:style style:name="P649" style:parent-style-name="Standard" style:family="paragraph">
      <style:paragraph-properties fo:text-align="justify">
        <style:tab-stops>
          <style:tab-stop style:type="left" style:position="6.843in"/>
        </style:tab-stops>
      </style:paragraph-properties>
    </style:style>
    <style:style style:name="P650" style:parent-style-name="Standard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end" fo:margin-left="4.1347in">
        <style:tab-stops/>
      </style:paragraph-properties>
    </style:style>
    <style:style style:name="P654" style:parent-style-name="Standard" style:family="paragraph">
      <style:paragraph-properties fo:border-top="0.0069in solid #000000" fo:border-left="none" fo:border-bottom="none" fo:border-right="none" fo:padding="0in" style:shadow="none" fo:text-align="center" fo:margin-left="4.1347in">
        <style:tab-stops/>
      </style:paragraph-properties>
    </style:style>
    <style:style style:name="TableColumn656" style:family="table-column">
      <style:table-column-properties style:column-width="3.5194in" style:use-optimal-column-width="false"/>
    </style:style>
    <style:style style:name="TableColumn657" style:family="table-column">
      <style:table-column-properties style:column-width="3.5194in" style:use-optimal-column-width="false"/>
    </style:style>
    <style:style style:name="Table655" style:family="table">
      <style:table-properties style:width="7.0388in" fo:margin-left="-0.075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>
        <style:tab-stops>
          <style:tab-stop style:type="left" style:position="4.8437in"/>
        </style:tab-stops>
      </style:paragraph-properties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line-height="0.1666in"/>
      <style:text-properties fo:hyphenate="false"/>
    </style:style>
    <style:style style:name="P663" style:parent-style-name="Standard" style:family="paragraph">
      <style:paragraph-properties fo:text-align="justify" fo:line-height="0.1666in"/>
      <style:text-properties fo:font-size="12pt" style:font-size-asian="12pt" style:font-size-complex="12pt" fo:hyphenate="false"/>
    </style:style>
    <style:style style:name="P664" style:parent-style-name="Standard" style:family="paragraph">
      <style:paragraph-properties fo:text-align="justify" fo:line-height="0.1666in"/>
      <style:text-properties fo:font-size="12pt" style:font-size-asian="12pt" style:font-size-complex="12pt" fo:hyphenate="false"/>
    </style:style>
    <style:style style:name="P665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2pt" style:font-size-asian="12pt" style:font-size-complex="12pt"/>
    </style:style>
    <style:style style:name="P66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667" style:parent-style-name="Standard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P668" style:parent-style-name="Standard" style:family="paragraph">
      <style:paragraph-properties fo:text-align="center" fo:line-height="0.1666in">
        <style:tab-stops>
          <style:tab-stop style:type="left" style:position="4.8437in"/>
        </style:tab-stops>
      </style:paragraph-properties>
    </style:style>
    <style:style style:name="P669" style:parent-style-name="Standard" style:family="paragraph">
      <style:paragraph-properties fo:text-align="center" fo:line-height="0.1666in">
        <style:tab-stops>
          <style:tab-stop style:type="left" style:position="4.8437in"/>
        </style:tab-stops>
      </style:paragraph-properties>
    </style:style>
    <style:style style:name="P670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olumn672" style:family="table-column">
      <style:table-column-properties style:column-width="0.4687in" style:use-optimal-column-width="false"/>
    </style:style>
    <style:style style:name="TableColumn673" style:family="table-column">
      <style:table-column-properties style:column-width="1.4006in" style:use-optimal-column-width="false"/>
    </style:style>
    <style:style style:name="TableColumn674" style:family="table-column">
      <style:table-column-properties style:column-width="1.4236in" style:use-optimal-column-width="false"/>
    </style:style>
    <style:style style:name="TableColumn675" style:family="table-column">
      <style:table-column-properties style:column-width="1.9006in" style:use-optimal-column-width="false"/>
    </style:style>
    <style:style style:name="TableColumn676" style:family="table-column">
      <style:table-column-properties style:column-width="1.409in" style:use-optimal-column-width="false"/>
    </style:style>
    <style:style style:name="Table671" style:family="table">
      <style:table-properties style:width="6.6027in" fo:margin-left="0in" table: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P699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P70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0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1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2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2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2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723" style:parent-style-name="Standard" style:family="paragraph">
      <style:paragraph-properties fo:break-before="page" fo:margin-left="3.3472in">
        <style:tab-stops>
          <style:tab-stop style:type="left" style:position="0.4923in"/>
        </style:tab-stops>
      </style:paragraph-properties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P725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/>
    </style:style>
    <style:style style:name="P726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P730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P738" style:parent-style-name="Standard" style:family="paragraph">
      <style:paragraph-properties fo:line-height="0.1965in" fo:margin-left="3.375in">
        <style:tab-stops/>
      </style:paragraph-properties>
      <style:text-properties fo:font-size="12pt" style:font-size-asian="12pt" style:font-size-complex="12pt"/>
    </style:style>
    <style:style style:name="P739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740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741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742" style:parent-style-name="Standard" style:family="paragraph">
      <style:paragraph-properties style:text-autospace="none" fo:text-align="center" fo:text-indent="0.375in"/>
      <style:text-properties fo:font-size="12pt" style:font-size-asian="12pt" style:font-size-complex="12pt"/>
    </style:style>
    <style:style style:name="P74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6" style:parent-style-name="ConsPlusNonformat" style:family="paragraph">
      <style:paragraph-properties fo:text-align="justify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ConsPlusNonformat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4" style:parent-style-name="ConsPlusNonformat" style:family="paragraph">
      <style:paragraph-properties fo:text-align="justify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9" style:parent-style-name="ConsPlusNonformat" style:family="paragraph">
      <style:paragraph-properties fo:text-align="justify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67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76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69" style:parent-style-name="ConsPlusNonformat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3" style:parent-style-name="ConsPlusNonformat" style:family="paragraph">
      <style:paragraph-properties fo:text-align="justify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7" style:parent-style-name="ConsPlusNonformat" style:family="paragraph">
      <style:paragraph-properties fo:text-align="justify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782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78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8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85" style:parent-style-name="Standard" style:family="paragraph">
      <style:paragraph-properties style:text-autospace="none" fo:text-align="justify" fo:text-indent="0.375in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P78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90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79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9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93" style:parent-style-name="Standard" style:family="paragraph">
      <style:paragraph-properties style:text-autospace="none" fo:text-align="justify" fo:text-indent="0.375in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P79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00" style:parent-style-name="Standard" style:family="paragraph">
      <style:paragraph-properties style:text-autospace="none" fo:text-align="justify" fo:text-indent="0.375in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P804" style:parent-style-name="Standard" style:family="paragraph">
      <style:paragraph-properties style:text-autospace="none" fo:text-align="justify" fo:text-indent="0.375in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P81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13" style:parent-style-name="Standard" style:family="paragraph">
      <style:paragraph-properties style:text-autospace="none" fo:text-align="justify" fo:text-indent="0.375in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P81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1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19" style:parent-style-name="Standard" style:family="paragraph">
      <style:paragraph-properties style:text-autospace="none" fo:text-align="justify" fo:text-indent="0.375in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826" style:parent-style-name="Standard" style:family="paragraph">
      <style:paragraph-properties style:text-autospace="none" fo:text-align="justify" fo:text-indent="0.375in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P83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31" style:parent-style-name="Standard" style:family="paragraph">
      <style:paragraph-properties style:text-autospace="none" fo:text-align="justify" fo:text-indent="0.375in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P837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83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3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40" style:parent-style-name="Standard" style:family="paragraph">
      <style:paragraph-properties style:text-autospace="none" fo:text-align="justify" fo:text-indent="0.375in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P844" style:parent-style-name="Standard" style:family="paragraph">
      <style:paragraph-properties style:text-autospace="none" fo:text-align="justify" fo:text-indent="0.375in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P847" style:parent-style-name="Standard" style:family="paragraph">
      <style:paragraph-properties style:text-autospace="none" fo:text-align="justify" fo:text-indent="0.375in"/>
    </style:style>
    <style:style style:name="T84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5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52" style:parent-style-name="Standard" style:family="paragraph">
      <style:paragraph-properties style:text-autospace="none" fo:text-align="justify" fo:text-indent="0.375in"/>
    </style:style>
    <style:style style:name="T8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5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57" style:parent-style-name="Standard" style:family="paragraph">
      <style:paragraph-properties style:text-autospace="none" fo:text-align="justify" fo:text-indent="0.375in"/>
    </style:style>
    <style:style style:name="T8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63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6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7" style:parent-style-name="Standard" style:family="paragraph">
      <style:paragraph-properties style:text-autospace="none" fo:text-align="justify" fo:text-indent="0.375in"/>
    </style:style>
    <style:style style:name="T86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7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72" style:parent-style-name="Standard" style:family="paragraph">
      <style:paragraph-properties style:text-autospace="none" fo:text-align="justify" fo:text-indent="0.375in"/>
    </style:style>
    <style:style style:name="T8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7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79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80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8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82" style:parent-style-name="Standard" style:family="paragraph">
      <style:paragraph-properties style:text-autospace="none" fo:text-align="justify" fo:text-indent="0.375in"/>
    </style:style>
    <style:style style:name="T8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86" style:parent-style-name="Standard" style:family="paragraph">
      <style:paragraph-properties style:text-autospace="none"/>
      <style:text-properties style:font-name="Courier New" style:font-name-asian="SimSun, 宋体" style:font-name-complex="Courier New" fo:font-size="1pt" style:font-size-asian="1pt" style:font-size-complex="1pt" style:language-asian="ar" style:country-asian="SA" fo:hyphenate="false"/>
    </style:style>
    <style:style style:name="P887" style:parent-style-name="Standard" style:family="paragraph">
      <style:paragraph-properties style:text-autospace="none" fo:text-align="justify" fo:text-indent="0.375in"/>
    </style:style>
    <style:style style:name="T8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93" style:parent-style-name="Standard" style:family="paragraph">
      <style:paragraph-properties style:text-autospace="none" fo:text-align="justify" fo:text-indent="0.375in"/>
    </style:style>
    <style:style style:name="T8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99" style:parent-style-name="Standard" style:family="paragraph">
      <style:paragraph-properties style:text-autospace="none" fo:text-align="justify" fo:text-indent="0.375in"/>
    </style:style>
    <style:style style:name="T9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03" style:parent-style-name="Standard" style:family="paragraph">
      <style:paragraph-properties style:text-autospace="none" fo:text-align="justify" fo:text-indent="0.375in"/>
    </style:style>
    <style:style style:name="T90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07" style:parent-style-name="Standard" style:family="paragraph">
      <style:paragraph-properties style:text-autospace="none" fo:text-align="justify" fo:text-indent="0.375in"/>
    </style:style>
    <style:style style:name="T90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11" style:parent-style-name="Standard" style:family="paragraph">
      <style:paragraph-properties style:text-autospace="none" fo:text-align="justify" fo:text-indent="0.375in"/>
    </style:style>
    <style:style style:name="T9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1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18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19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2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2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22" style:parent-style-name="Standard" style:family="paragraph">
      <style:paragraph-properties style:text-autospace="none" fo:text-align="justify" fo:text-indent="0.375in"/>
    </style:style>
    <style:style style:name="T9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28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2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3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3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32" style:parent-style-name="Standard" style:family="paragraph">
      <style:paragraph-properties style:text-autospace="none" fo:text-align="justify" fo:text-indent="0.375in"/>
    </style:style>
    <style:style style:name="T9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36" style:parent-style-name="Standard" style:family="paragraph">
      <style:paragraph-properties style:text-autospace="none" fo:text-align="justify" fo:text-indent="0.375in"/>
    </style:style>
    <style:style style:name="T9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3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42" style:parent-style-name="Standard" style:family="paragraph">
      <style:paragraph-properties style:text-autospace="none" fo:text-align="justify" fo:text-indent="0.375in"/>
    </style:style>
    <style:style style:name="T9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5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5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52" style:parent-style-name="Standard" style:family="paragraph">
      <style:paragraph-properties style:text-autospace="none" fo:text-align="justify" fo:text-indent="0.375in"/>
    </style:style>
    <style:style style:name="T9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56" style:parent-style-name="Standard" style:family="paragraph">
      <style:paragraph-properties style:text-autospace="none" fo:text-align="justify" fo:text-indent="0.375in"/>
    </style:style>
    <style:style style:name="T9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6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6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66" style:parent-style-name="Standard" style:family="paragraph">
      <style:paragraph-properties style:text-autospace="none" fo:text-align="justify" fo:text-indent="0.375in"/>
    </style:style>
    <style:style style:name="T96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72" style:parent-style-name="Standard" style:family="paragraph">
      <style:paragraph-properties style:text-autospace="none" fo:text-align="justify" fo:text-indent="0.375in"/>
    </style:style>
    <style:style style:name="T9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76" style:parent-style-name="Standard" style:family="paragraph">
      <style:paragraph-properties style:text-autospace="none" fo:text-align="justify" fo:text-indent="0.375in"/>
    </style:style>
    <style:style style:name="T9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8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81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82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83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84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85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86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87" style:parent-style-name="Standard" style:family="paragraph">
      <style:paragraph-properties style:text-autospace="none" fo:text-align="justify" fo:text-indent="0.375in"/>
    </style:style>
    <style:style style:name="T9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9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92" style:parent-style-name="Standard" style:family="paragraph">
      <style:paragraph-properties style:text-autospace="none" fo:text-align="justify" fo:text-indent="0.375in"/>
    </style:style>
    <style:style style:name="T9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9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97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9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9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2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0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07" style:parent-style-name="Standard" style:family="paragraph">
      <style:paragraph-properties style:text-autospace="none" fo:text-align="justify" fo:text-indent="0.375in"/>
    </style:style>
    <style:style style:name="T100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1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1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14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101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16" style:parent-style-name="Standard" style:family="paragraph">
      <style:paragraph-properties style:text-autospace="none" fo:text-align="justify" fo:text-indent="0.375in"/>
    </style:style>
    <style:style style:name="T10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20" style:parent-style-name="Standard" style:family="paragraph">
      <style:paragraph-properties style:text-autospace="none" fo:text-align="justify" fo:text-indent="0.375in"/>
    </style:style>
    <style:style style:name="T10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24" style:parent-style-name="Standard" style:family="paragraph">
      <style:paragraph-properties style:text-autospace="none" fo:text-align="justify" fo:text-indent="0.375in"/>
    </style:style>
    <style:style style:name="T10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3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31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1032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103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3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3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36" style:parent-style-name="Standard" style:family="paragraph">
      <style:paragraph-properties style:text-autospace="none" fo:text-align="justify" fo:text-indent="0.375in"/>
    </style:style>
    <style:style style:name="T10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3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40" style:parent-style-name="Standard" style:family="paragraph">
      <style:paragraph-properties style:text-autospace="none" fo:text-align="justify" fo:text-indent="0.375in"/>
    </style:style>
    <style:style style:name="T10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45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4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4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48" style:parent-style-name="Standard" style:family="paragraph">
      <style:paragraph-properties style:text-autospace="none" fo:text-align="justify" fo:text-indent="0.375in"/>
    </style:style>
    <style:style style:name="T10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5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53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105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55" style:parent-style-name="Standard" style:family="paragraph">
      <style:paragraph-properties style:text-autospace="none" fo:text-align="justify" fo:text-indent="0.375in"/>
    </style:style>
    <style:style style:name="T10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59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6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6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62" style:parent-style-name="Standard" style:family="paragraph">
      <style:paragraph-properties style:text-autospace="none" fo:text-align="justify" fo:text-indent="0.375in"/>
    </style:style>
    <style:style style:name="T10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67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106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1069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0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1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2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3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4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5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76" style:parent-style-name="Standard" style:family="paragraph">
      <style:paragraph-properties style:text-autospace="none"/>
      <style:text-properties fo:hyphenate="false"/>
    </style:style>
    <style:style style:name="T107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1078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1079" style:parent-style-name="Standard" style:family="paragraph">
      <style:paragraph-properties style:text-autospace="none"/>
      <style:text-properties fo:hyphenate="false"/>
    </style:style>
    <style:style style:name="T1080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1081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1082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83" style:parent-style-name="Standard" style:family="paragraph">
      <style:paragraph-properties style:text-autospace="none"/>
      <style:text-properties fo:hyphenate="false"/>
    </style:style>
    <style:style style:name="T1084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1085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1086" style:parent-style-name="Standard" style:family="paragraph">
      <style:paragraph-properties style:text-autospace="none"/>
      <style:text-properties fo:hyphenate="false"/>
    </style:style>
    <style:style style:name="T108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1088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1089" style:parent-style-name="Standard" style:family="paragraph">
      <style:paragraph-properties style:text-autospace="none"/>
      <style:text-properties fo:hyphenate="false"/>
    </style:style>
    <style:style style:name="T1090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1091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1092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93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1094" style:parent-style-name="Standard" style:family="paragraph">
      <style:paragraph-properties style:text-autospace="none" fo:text-align="justify"/>
      <style:text-properties style:font-name="Courier New" style:font-name-asian="SimSun, 宋体" style:font-name-complex="Courier New" fo:font-size="12pt" style:font-size-asian="12pt" style:font-size-complex="12pt" style:language-asian="ar" style:country-asian="SA"/>
    </style:style>
    <style:style style:name="P1095" style:parent-style-name="Standard" style:family="paragraph">
      <style:paragraph-properties style:text-autospace="none" fo:text-align="justify"/>
      <style:text-properties fo:font-size="12pt" style:font-size-asian="12pt" style:font-size-complex="12pt" style:language-asian="ar" style:country-asian="SA"/>
    </style:style>
    <style:style style:name="P1096" style:parent-style-name="Standard" style:family="paragraph">
      <style:paragraph-properties fo:text-align="justify" fo:margin-left="3.375in">
        <style:tab-stops>
          <style:tab-stop style:type="left" style:position="0.4923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097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098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099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0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1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2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3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4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5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6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7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1108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109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110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111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11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15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11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2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23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124" style:parent-style-name="ConsNonformat" style:family="paragraph">
      <style:paragraph-properties fo:widows="2" fo:orphans="2" fo:text-align="center" style:line-height-at-least="0.1388in" fo:margin-right="-0.18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5" style:parent-style-name="ConsNonformat" style:family="paragraph">
      <style:paragraph-properties fo:widows="2" fo:orphans="2" fo:text-align="center" style:line-height-at-least="0.1388in" fo:margin-right="-0.1875in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128" style:parent-style-name="Основнойшрифтабзаца" style:family="text">
      <style:text-properties style:language-asian="ru" style:country-asian="RU"/>
    </style:style>
    <style:style style:name="P1129" style:parent-style-name="Standard" style:family="paragraph">
      <style:paragraph-properties>
        <style:tab-stops>
          <style:tab-stop style:type="center" style:position="3.4451in"/>
        </style:tab-stops>
      </style:paragraph-properties>
    </style:style>
    <style:style style:name="T1130" style:parent-style-name="Основнойшрифтабзаца" style:family="text">
      <style:text-properties style:language-asian="ru" style:country-asian="RU"/>
    </style:style>
    <style:style style:name="P1131" style:parent-style-name="Standard" style:family="paragraph">
      <style:paragraph-properties fo:text-align="center"/>
    </style:style>
    <style:style style:name="T1132" style:parent-style-name="Основнойшрифтабзаца" style:family="text">
      <style:text-properties fo:font-size="11pt" style:font-size-asian="11pt" style:font-size-complex="11pt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35" style:parent-style-name="Основнойшрифтабзаца" style:family="text">
      <style:text-properties fo:font-size="11pt" style:font-size-asian="11pt" style:font-size-complex="11pt"/>
    </style:style>
    <style:style style:name="T113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137" style:parent-style-name="Основнойшрифтабзаца" style:family="text">
      <style:text-properties style:language-asian="ru" style:country-asian="RU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40" style:parent-style-name="Основнойшрифтабзаца" style:family="text">
      <style:text-properties style:language-asian="ru" style:country-asian="RU"/>
    </style:style>
    <style:style style:name="P1141" style:parent-style-name="Standard" style:family="paragraph">
      <style:paragraph-properties fo:text-align="justify"/>
      <style:text-properties fo:font-weight="bold" style:font-weight-asian="bold"/>
    </style:style>
    <style:style style:name="P1142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1143" style:parent-style-name="Основнойшрифтабзаца" style:family="text">
      <style:text-properties fo:font-weight="bold" style:font-weight-asian="bold" style:language-asian="ru" style:country-asian="RU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146" style:parent-style-name="Standard" style:family="paragraph">
      <style:paragraph-properties fo:text-align="center"/>
    </style:style>
    <style:style style:name="T1147" style:parent-style-name="Основнойшрифтабзаца" style:family="text">
      <style:text-properties fo:font-weight="bold" style:font-weight-asian="bold" style:language-asian="ru" style:country-asian="RU"/>
    </style:style>
    <style:style style:name="T1148" style:parent-style-name="Основнойшрифтабзаца" style:family="text">
      <style:text-properties fo:font-weight="bold" style:font-weight-asian="bold" style:language-asian="ru" style:country-asian="RU"/>
    </style:style>
    <style:style style:name="P1149" style:parent-style-name="Standard" style:family="paragraph">
      <style:paragraph-properties fo:text-align="end"/>
    </style:style>
    <style:style style:name="T1150" style:parent-style-name="Основнойшрифтабзаца" style:family="text">
      <style:text-properties style:language-asian="ru" style:country-asian="RU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1153" style:parent-style-name="Обычный" style:family="paragraph">
      <style:paragraph-properties fo:text-align="center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1157" style:parent-style-name="Standard" style:family="paragraph">
      <style:paragraph-properties>
        <style:tab-stops>
          <style:tab-stop style:type="left" style:position="4.1354in"/>
        </style:tab-stops>
      </style:paragraph-properties>
    </style:style>
    <style:style style:family="graphic" style:name="a10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45278in" fo:min-height="0.20903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3.62778in" fo:min-height="6.79028in" fo:wrap-option="wrap" fo:padding-top="0.09016in" fo:padding-bottom="0.09016in" fo:padding-left="0.17362in" fo:padding-right="0.17362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1.20972in" fo:min-height="3.2520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8472in" fo:min-height="6.509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64583in" fo:min-height="3.0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1.20972in" fo:min-height="3.1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45347in" fo:min-height="0.20972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00139in" fo:min-height="0.0013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fo:min-width="0.4375in" fo:min-height="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9236in" fo:min-height="4.813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520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60417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ЕН</text:p>
            <text:p text:style-name="P9">Постановлением администрации Шпаковского муниципального района Ставропольского края</text:p>
            <text:p text:style-name="P10"/>
          </table:table-cell>
        </table:table-row>
      </table:table>
      <text:p text:style-name="P11"/>
      <text:p text:style-name="P12">АДМИНИСТРАТИВНЫЙ РЕГЛАМЕНТ</text:p>
      <text:p text:style-name="P13">предоставления <text:s/>государственной услуги «Пол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</text:p>
      <text:p text:style-name="P14"/>
      <text:p text:style-name="P15"><text:span text:style-name="T16">I</text:span>. Общие положения</text:p>
      <text:p text:style-name="P17"/>
      <text:list text:style-name="WW8Num6" text:continue-numbering="true">
        <text:list-item>
          <text:list>
            <text:list-item>
              <text:p text:style-name="P18"><text:s/>Предмет регулирования административного регламента предоставления государственной услуги.</text:p>
            </text:list-item>
          </text:list>
        </text:list-item>
      </text:list>
      <text:p text:style-name="P19"><text:span text:style-name="T20"><text:tab/>Административный регламент по предоставлению государственной услуги «Полное государственное обеспечение детей-сирот и детей, оставшихся без поп</text:span><text:span text:style-name="T21">е</text:span><text:span text:style-name="T22">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(далее – Административный регламент) разработан в целях</text:span><text:s/>повышения качества исполнения и доступности результатов предоставления государственной услуги по обеспечению детей-сирот и детей, оставшихся без попечения родителей, в приемных семьях улучшения их материального положения и определяет сроки и последовательность действий при исполнении указанной государственной услуги.</text:p>
      <text:p text:style-name="P23">Административный регламент «Пол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ю их полной стоимости» <text:s/>разработан на основании Закона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кого края по социальной поддержке детей-сирот и детей, оставшихся без попечения родителей».</text:p>
      <text:p text:style-name="P24">1.2. Круг заявителей</text:p>
      <text:p text:style-name="P25">Получателями государственной услуги являются приемные родители, которым передаются на воспитание дети-сироты и дети, оставшиеся без попечения родителей.</text:p>
      <text:p text:style-name="P26">Государственная услуга предоставляется по заявлению приемного родителя. Заявитель предоставляет заявление по форме согласно приложению 1 к Административному регламенту.</text:p>
      <text:p text:style-name="P27">1.3. Требования к порядку информирования о предоставлении государственной услуги</text:p>
      <text:p text:style-name="P28">Информация о порядке предоставления государственной услуги предоставляется любым заинтересованным лицам:</text:p>
      <text:soft-page-break/>
      <text:p text:style-name="P29"><text:s/>- посредством опубликования в установленном порядке нормативных правовых актов Ставропольского края и органа местного самоуправления, содержащих нормы, регулирующие деятельность по предоставлению государственной услуги, в том числе путем размещения в сети Интернет на официальном сайте органа местного самоуправления, а также путем личного консультирования заинтересованных лиц по адресу: 356240 Ставропольский край, Шпаковский район, город Михайловск, улица Октябрьская, 322.</text:p>
      <text:p text:style-name="P30">Сведения о графике (режиме) работы отдела образования:</text:p>
      <text:p text:style-name="P31">понедельник – пятница: с 9.00 – 18.00 часов</text:p>
      <text:p text:style-name="P32">перерыв на обед: с 13.00 – 14.00 часов</text:p>
      <text:p text:style-name="P33">приемные дни службы по вопросам опеки и попечительства: вторник, четверг: с 9-00 до 13-00 и с 14-00 до 17-00</text:p>
      <text:p text:style-name="P34">выходные дни – суббота, воскресенье.</text:p>
      <text:p text:style-name="P35">В предпраздничные дни рабочий день сокращен на 1 час.</text:p>
      <text:p text:style-name="P36"><text:s text:c="6"/>Телефоны <text:s/>приемной отдела образования: (8-865-53) 6-32-80;</text:p>
      <text:p text:style-name="P37"><text:s text:c="7"/>Контактный телефон службы по вопросам опеки и попечительства отдела образования: (8-865-53)<text:s/>6-20-63; <text:s/></text:p>
      <text:p text:style-name="P38">- посредством размещения утвержденного органом местного самоуправления Административного регламента в зданиях органа местного самоуправления, <text:s/>в многофункциональном центре на стенде;</text:p>
      <text:p text:style-name="P39">- с использованием средств телефонной связи, а также при устном и письменном обращении;</text:p>
      <text:p text:style-name="P40">- через многофункциональные центры предоставления государственных и муниципальных услуг (далее – МФЦ);</text:p>
      <text:p text:style-name="P41">Место нахождения муниципального казенного учреждения «Многофункциональный центр предоставления государственных и муниципальных услуг Шпаковского района» (далее – многофункциональный центр): 356245, г. Михайловск, ул. Гоголя 26/10.</text:p>
      <text:p text:style-name="P42">График работы многофункционального центра: понедельник - пятница с 8-00 до 20-00, суббота с 9-00 до 13-00, воскресенье - выходной день.</text:p>
      <text:p text:style-name="P43">Контактный телефон многофункционального центра: (86553) 6-99-19;</text:p>
      <text:p text:style-name="P44">- через государственные информационные системы Ставропольского края <text:s/>«Региональный реестр государственных портал государственных (функций)» <text:s/>и «Портал государственных <text:s/>и муниципальных услуг (функций), предоставляемых (исполняемых) органами исполнительной власти Ставропольского края и местного самоуправления муниципальных образования Ставропольского края» <text:s/>(<text:a xlink:href="http://www.gosuslugi.ru/" office:target-frame-name="_top" xlink:show="replace"><text:span text:style-name="T45">www.gosuslugi.ru</text:span></text:a>).</text:p>
      <text:p text:style-name="P46"><text:s/>Информация о месте нахождения и графике работы отдела образования, многофункционального центра, а также о порядке предоставления государственной услуги и перечне документов, необходимых для ее получения, размещается:</text:p>
      <text:p text:style-name="P47">на официальном интернет-портале органов местного самоуправления Шпаковского муниципального района Ставропольского края в информационно-телекоммуникационной сети «Интернет» (www.shmr.ru), в федеральной государственной информационной системе «Единый портал государственных и муниципальных услуг (функций)» (www.gosuslugi.ru) и государственной информацион<text:soft-page-break/>ной системе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ого<text:s/>образования» (gosuslugi26.ru);</text:p>
      <text:p text:style-name="P48">1.3.1. Порядок получения консультаций по процедуре предоставления государственной услуги.</text:p>
      <text:p text:style-name="P49">1.3.1.1. Информация о процедуре предоставления государственной услуги предоставляется бесплатно.</text:p>
      <text:p text:style-name="P50">1.3.1.2. Получение заявителями информации по процедуре предоставления государственной услуги осуществляется путем индивидуального и публичного информирования. Информирование о процедуре предоставления государственной услуги осуществляется в устной и письменной форме.</text:p>
      <text:p text:style-name="P51">1.3.1.3. Индивидуальное устное информирование по процедуре предоставления государственной услуги осуществляется специалистами органа местного самоуправления, ответственными за предоставление государственной услуги (далее – специалисты), при обращении заявителей лично в отдел образования по адресу: 356240, г. Михайловск, ул. Октябрьская, 322, служба по вопросам опеки и попечительства;</text:p>
      <text:p text:style-name="P52">устно по следующему телефону: (8-865-53) 5-20-63;</text:p>
      <text:p text:style-name="P53">в письменной форме путем направления почтовых отправлений в отдел образования по адресу: 356240, г. Михайловск, ул. Октябрьская, 322;</text:p>
      <text:p text:style-name="P54">в многофункциональный центр по адресу: 356245, г. Михайловск, ул. Гоголя 26/10, либо по телефону: (86553) 6-99-19;</text:p>
      <text:p text:style-name="P55">с использованием информационно-телекоммуникационной сети «Интернет» путем направления обращений в федеральную государственную информационную систему «Единый портал государственных и муниципальных услуг (функций)» по адресу: www.gosuslugi.ru и государственну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ого образования<text:s/>Ставропольского края» (gosuslugi26.ru).</text:p>
      <text:p text:style-name="P56">Индивидуальное устное информирование заявителей при личном обращении осуществляется в соответствии графиком: вторник, четверг с 9-00 до 12-00, с 13-00 до 17-00, кроме выходных (суббота, воскресенье) и праздничных дней. <text:s/></text:p>
      <text:p text:style-name="P57">1.3.1.4. Индивидуальное письменное информирование по процедуре предоставления государственной услуги осуществляется специалистами при обращении заявителей путем почтовых или электронных отправлений.</text:p>
      <text:p text:style-name="P58">Ответ на обращение дается в простой, четкой и понятной форме в письменном виде с указанием должности лица, подписавшего ответ, а также фамилии, инициалов и номера телефона должностного лица органа местного самоуправления, оформившего письменный ответ.</text:p>
      <text:p text:style-name="P59">1.3.1.5. Публичное устное информирование осуществляется с привлечением средств массовой информации – радио, телевидения (далее – СМИ).</text:p>
      <text:soft-page-break/>
      <text:p text:style-name="P60">1.3.1.6. Публичное письменное информирование осуществляется путем публикации информационных материалов в печатных СМИ, включая интернет-сайты, а также – оформления информационных стендов.</text:p>
      <text:p text:style-name="P61"/>
      <text:p text:style-name="P62"><text:span text:style-name="T63">II</text:span>. Стандарт предоставления государственной услуги</text:p>
      <text:p text:style-name="P64"/>
      <text:p text:style-name="P65">2.1. Наименование государственной услуги – «Пол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.</text:p>
      <text:p text:style-name="P66">2.2.<text:s/><text:span text:style-name="T67">Наименование органа, предоставляющего государственную услугу.</text:span></text:p>
      <text:p text:style-name="P68">Организация предоставления<text:span text:style-name="T69"><text:s/></text:span>государственной<text:span text:style-name="T70"><text:s/></text:span><text:s/>услуги обеспечивается отделом образования администрации Шпаковского муниципального района Ставропольского края. В процессе предоставления государственной услуги отдел образования администрация Шпаковского муниципального района Ставропольского края <text:s/>взаимодействует<text:s/>с:</text:p>
      <text:p text:style-name="P71">министерством образования Ставропольского края;</text:p>
      <text:p text:style-name="P72">заинтересованными организациями и ведомствами;</text:p>
      <text:p text:style-name="P73">многофункциональным центром.</text:p>
      <text:p text:style-name="P74">В соответствии с положениями Административного регламента от заявителя не требуется осуществления действий, в том числе согласований, необходимых для получения государственной услуги, связанных с обращением в иные органы, организации, участвующие в предоставлении государственной услуги.</text:p>
      <text:p text:style-name="P75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овым актом Ставропольского края.</text:p>
      <text:p text:style-name="P76">2.3. Конечным результатом предоставления государственной услуги являются: принятие решения о заключении договора о приемной семье;</text:p>
      <text:p text:style-name="P77">отказ в предоставлении государственной услуги с направлением заявителю уведомления об отказе в предоставлении государственной услуги с указанием причины отказа.</text:p>
      <text:p text:style-name="P78">2.4. Срок предоставления государственной услуги</text:p>
      <text:p text:style-name="P79"><text:span text:style-name="T80">Государственная услуга предоставляется в течение 27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81">пункте 2.6</text:span></text:a><text:span text:style-name="T82"><text:s/>настоящего Административного регламента.</text:span></text:p>
      <text:soft-page-break/>
      <text:p text:style-name="P83">2.5. <text:s/>П<text:span text:style-name="T84">еречень нормативных правовых актов Российской Федерации и норм</text:span><text:span text:style-name="T85">а</text:span><text:span text:style-name="T86">тивных правовых актов Ставропольского края, регулирующих предоставление г</text:span><text:span text:style-name="T87">о</text:span><text:span text:style-name="T88">сударственной услуги</text:span></text:p>
      <text:p text:style-name="P89">Орган местного самоуправления предоставляет государственную услугу на безвозмездной основе в соответствии с:</text:p>
      <text:p text:style-name="P90">Федеральным<text:s/><text:a xlink:href="consultantplus://offline/ref=BBBBAF3D8E286CABB6586AC6BBBAE2EABC89EBA25AACF9A323F435C46FfANEP" office:target-frame-name="_top" xlink:show="replace">закон</text:a>ом от 27 июля 2010 года № 210-ФЗ «Об организации предоставления государственных и муниципальных услуг» («Собрание законодательства Российской Федерации», 02.08.2010, № 31, ст. 4179);</text:p>
      <text:p text:style-name="P91">Постановлением Правительства Российской Федерации от 25 августа 2012 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Собрание законодательства РФ», 03.09.2012, № 36, ст. 4903);</text:p>
      <text:p text:style-name="P92">Законом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кого края по социальной поддержке детей-сирот и детей, оставшихся без попечения родителей» («Сборник законов и других правовых актов Ставропольского края», 28.02.2005, № 4, ст. 4247);</text:p>
      <text:p text:style-name="P93">Законом Ставропольского края от 10 июня 2008 года № 35-кз «О государственной поддержке приемной семьи» <text:s/>(«Сборник законов и других и других правовых актов Ставропольского края», 15.08.2008, № 22, ст. 7367);</text:p>
      <text:p text:style-name="P94"><text:span text:style-name="T95">Распоряжением Правительства Ставропольского края от 09 ноября 2010 г. № 474-рп «Об утверждении п</text:span>еречня первоочередных государственных услуг, предоставляемых органами местного самоуправления муниципальных образований Ставропольского края и подведомственными им муниципальными учреждениями в электронной форме, в рамках отдельных государственных полномочий Ставропольского края, переданных для осуществления органам местного самоуправления муниципальных образований Ставропольского края» («Сборник законов и других правовых актов Ставропольского края», 28.02.2011, № 5 ст. 9054);</text:p>
      <text:p text:style-name="P96">Постановлением Правительства Ставропольского края от 25 июля 2011 года № 295-п «Об утверждении порядка разработки и утверждения органами исполнительной власти Ставропольского края административных регламентов предоставления государственных услуг, порядка разработки и утверждения органами исполнительной власти Ставропольского края административных регламентов исполнения государственных контрольных (надзорных) функций и порядка проведения экспертизы проектов административных регламентов предоставления государственных услуг проектов административных регламентов исполнения государственных контрольных (надзорных) функций» («Ставропольская правда», № 183, 03.08.2011)</text:p>
      <text:p text:style-name="P97"><text:span text:style-name="T98">Постановлением Правительства Ставропольского края от<text:s/></text:span><text:span text:style-name="T99">22</text:span><text:span text:style-name="T100"><text:s/></text:span><text:span text:style-name="T101">мая</text:span><text:span text:style-name="T102"><text:s/>20</text:span><text:span text:style-name="T103">18</text:span><text:span text:style-name="T104"><text:s/>года №<text:s/></text:span><text:span text:style-name="T105">202</text:span><text:span text:style-name="T106">-п «Об утверждении норм<text:s/></text:span><text:span text:style-name="T107">и правил материального обеспечения детей-сирот и детей, оставшихся без попечения родителей, лиц из числа д</text:span><text:span text:style-name="T108">е</text:span><text:span text:style-name="T109">тей-сирот и детей, оставшихся без попечения родителей, лиц, потерявших</text:span><text:span text:style-name="T110"><text:s/>в<text:s/></text:span><text:soft-page-break/><text:span text:style-name="T111">период обучения обоих родителей или единственного родителя» (официал</text:span><text:span text:style-name="T112">ь</text:span><text:span text:style-name="T113">ный интернет-портал правовой информации</text:span><text:span text:style-name="T114"><text:s/></text:span><text:span text:style-name="T115">Ставропольского края<text:s/></text:span><text:a xlink:href="http://www.pravo" office:target-frame-name="_top" xlink:show="replace"><text:span text:style-name="T116">www</text:span><text:span text:style-name="T117">.</text:span><text:span text:style-name="T118">pravo</text:span></text:a><text:span text:style-name="T119">.<text:s/></text:span><text:span text:style-name="T120">stavregion</text:span><text:span text:style-name="T121">.</text:span><text:span text:style-name="T122">ru</text:span><text:span text:style-name="T123">, 24.05.2018)</text:span><text:span text:style-name="T124">;</text:span><text:span text:style-name="T125">.</text:span></text:p>
      <text:p text:style-name="P126">Постановлением Правительства Ставропольского края от 22 ноября 2013 г.<text:s/><text:s text:c="2"/>№ 428-п «<text:span text:style-name="T127">Об утверждении Положения об особенностях</text:span><text:s/>подачи и рассмотрения жалоб на решения и действия (бездействие) органов исполнительной власти Ставропольского края, предоставляющих государственные услуги, и их должностных лиц, государственных гражданских служащих Ставропольского края» («Ставропольская правда», № 330-331, 07.12.2013);</text:p>
      <text:p text:style-name="P128">Приказом министерства экономического развития Став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.</text:p>
      <text:p text:style-name="P129">Постановлением администрации Шпаковского муниципального района Ставропольского края от 27.09.2013 года № 681 «Об исполнении отдельных государственных полномочий Ставропольского края по организации и осуществлению деятельности по опеке и попечительству в Шпаковском муниципальном районе»;</text:p>
      <text:p text:style-name="P130">Постановлением администрации Шпаковского муниципального района Ставропольского края от 17 января 2014 г. № 21 «О внесении изменений и дополнений в Порядок организации и осуществления деятельности по опеке и попечительству в Шпаковском муниципальном районе Ставропольского края, утвержденный постановлением администрации Шпаковского муниципального района Ставропольского края от 27 сентября 2013 года № 681».</text:p>
      <text:p text:style-name="P131">Постановлением администрации Шпаковского муниципального района Ставропольского края от 25 августа 2014 года № 707 «Об утверждении порядка разработки и утверждения административных регламентов предоставления государственных услуг» (с изм. внесениями постановлением от 21 июня 2016 года № 547).</text:p>
      <text:p text:style-name="P132">2.6. Исчерпывающий перечень документов, необходимых в соответствии с нормативными правовыми актами Российской Федерации или нормативными правовыми актами <text:s/>Ставропольского края для предоставления государственной услуги.</text:p>
      <text:p text:style-name="P133">Перечень документов, необходимых для получения государственной услуги:</text:p>
      <text:p text:style-name="P134">1) документ, удостоверяющий личность приемного родителя;</text:p>
      <text:p text:style-name="P135">2) постановление администрации органа местного самоуправления о назначении указанного лица приемным родителем;</text:p>
      <text:p text:style-name="P136">3) <text:s/>заявление приёмного родителя <text:s/>о заключении договора о приемной семье и<text:s/><text:span text:style-name="T137"><text:s/>предоставлении детям-сирота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ю их полной стоимости</text:span><text:s/>или возмещении полной стоимости содержания ребенка (детей) в приемной семье;</text:p>
      <text:p text:style-name="P138">4) копия свидетельства о рождении ребенка или копия паспорта для ребенка, достигшего возраста 14 лет;</text:p>
      <text:p text:style-name="P139">5) документы, подтверждающие правовой статус ребенка-сироты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p>
      <text:p text:style-name="P140">6) заключение медико-психолого-педагогической комиссии (при наличии);</text:p>
      <text:soft-page-break/>
      <text:p text:style-name="P141">7) лицевой счет приемного родителя и реквизиты банка.</text:p>
      <text:p text:style-name="P142"><text:span text:style-name="T143">Предоставление государственной услуги начинается с момента приема и р</text:span><text:span text:style-name="T144">е</text:span><text:span text:style-name="T145">гистрации органом местного самоуправления запроса, необходимого</text:span><text:span text:style-name="T146"><text:s/>для предоставления государственной услуги, поступившего в форме электронн</text:span><text:span text:style-name="T147">о</text:span><text:span text:style-name="T148">го документа.</text:span></text:p>
      <text:p text:style-name="P149">При предоставлении государственной услуги запрещается требовать от заявителей:</text:p>
      <text:p text:style-name="P150">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151"><text:span text:style-name="T152">Предоставления документов и информации, в том числе об оплате гос</text:span><text:span text:style-name="T153">у</text:span><text:span text:style-name="T154">дарственной пошлины, взимаемой за предоставление государственной услуги, которые находятся в распоряжении органов, предоставляющих государс</text:span><text:span text:style-name="T155">т</text:span><text:span text:style-name="T156">венную услугу, иных государственных органов, органов местного самоупра</text:span><text:span text:style-name="T157">в</text:span><text:span text:style-name="T158">ления либо подведомственных государственным органам или органам мес</text:span><text:span text:style-name="T159">т</text:span><text:span text:style-name="T160">ного самоуправления организаций, участвующих в предоставлении госуда</text:span><text:span text:style-name="T161">р</text:span><text:span text:style-name="T162">ственных услуг, в соответствии с нормативными правовыми актами Росси</text:span><text:span text:style-name="T163">й</text:span><text:span text:style-name="T164">ской Федерации, нормативными правовыми актами Ставропольского края, за исключением документов, включенных в определенный частью 6 статьи 7 Федерального закона «Об организации предоставления государственных и муниципальных услуг» перечень документов;</text:span></text:p>
      <text:p text:style-name="P165"><text:span text:style-name="T166">осуществления действий, в том числе согласований, необходимых для получения государственной услуги и связанных с обращени</text:span><text:span text:style-name="T167">е</text:span><text:span text:style-name="T168">м<text:s/></text:span><text:span text:style-name="T169">в иные гос</text:span><text:span text:style-name="T170">у</text:span><text:span text:style-name="T171">дарственные органы, организации, за исключением получения услуг и пол</text:span><text:span text:style-name="T172">у</text:span><text:span text:style-name="T173">чения документов и информации, предоставляемых в результате предоста</text:span><text:span text:style-name="T174">в</text:span><text:span text:style-name="T175">ления таких услуг, включенных в перечни, указанные в части 1 статьи 9 Ф</text:span><text:span text:style-name="T176">е</text:span><text:span text:style-name="T177">дерального закона «Об организации предоставления государственных и м</text:span><text:span text:style-name="T178">у</text:span><text:span text:style-name="T179">ниципальных услуг»;</text:span></text:p>
      <text:p text:style-name="P180"><text:span text:style-name="T181">предоставления документов и информации, отсутствие и (или) недост</text:span><text:span text:style-name="T182">о</text:span><text:span text:style-name="T183">верность которых не указывались при первоначальном отказе в приеме д</text:span><text:span text:style-name="T184">о</text:span><text:span text:style-name="T185">кументов, необходимых для предоставления государственной услуги, либо в предоставлении государственной услуги, за исключением следующих случаев</text:span></text:p>
      <text:p text:style-name="P186"><text:span text:style-name="T187">а) изменение требований нормативных правовых актов, касающихся предоставления государственной услуги, после первоначальной подачи зая</text:span><text:span text:style-name="T188">в</text:span><text:span text:style-name="T189">ления о предоставлении государственной услуги;</text:span></text:p>
      <text:p text:style-name="P190"><text:span text:style-name="T191">б) наличие ошибок в заявлении о предоставлении государственной усл</text:span><text:span text:style-name="T192">у</text:span><text:span text:style-name="T193">ги и документах, поданных заявителем после первоначального отказа в приеме документов, необходимых для предоставления государственной усл</text:span><text:span text:style-name="T194">у</text:span><text:span text:style-name="T195">ги , либо в предоставлении государственной услуги и не включенных в пре</text:span><text:span text:style-name="T196">д</text:span><text:span text:style-name="T197">ставленный ранее комплект документов;</text:span></text:p>
      <text:p text:style-name="P198"><text:span text:style-name="T199">в) истечение срока действия документов или изменение информации п</text:span><text:span text:style-name="T200">о</text:span><text:span text:style-name="T201">сле первоначального отказа в приеме документов, необходимых для предо</text:span><text:span text:style-name="T202">с</text:span><text:span text:style-name="T203">тавления государственной услуги, либо в предоставлении государственной услуги;</text:span></text:p>
      <text:soft-page-break/>
      <text:p text:style-name="P204"><text:span text:style-name="T205">г) выявление документально подтвержденного факта (признаков) ош</text:span><text:span text:style-name="T206">и</text:span><text:span text:style-name="T207">бочного или противоправного действия (бездействия) должностного лица о</text:span><text:span text:style-name="T208">р</text:span><text:span text:style-name="T209">гана местного самоуправления, муниципального служащего, работника , н</text:span><text:span text:style-name="T210">е</text:span><text:span text:style-name="T211">обходимых для предоставления государственной услуги, либо в предоставл</text:span><text:span text:style-name="T212">е</text:span><text:span text:style-name="T213">нии государственной услуги, о чем в письменном виде за подписью руковод</text:span><text:span text:style-name="T214">и</text:span><text:span text:style-name="T215">теля органа местного самоуправления при первоначальном отказе в приеме документов, необходимых для предоставления государственной услуги, ув</text:span><text:span text:style-name="T216">е</text:span><text:span text:style-name="T217">домляется заявитель, а также приносятся извинения за доставленные н</text:span><text:span text:style-name="T218">е</text:span><text:span text:style-name="T219">удобства».</text:span></text:p>
      <text:p text:style-name="P220">2.7. Исчерпывающий перечень оснований для отказа в приеме документов, необходимых для предоставления государственной услуги</text:p>
      <text:p text:style-name="P221">В приеме документов, необходимых для предоставления государственной услуги отказывается, если:</text:p>
      <text:p text:style-name="P222">1) с заявлением обратилось неуполномоченное лицо;</text:p>
      <text:p text:style-name="P223">2) заявление не содержит подписи и указания фамилии, имени, отчества заявителя и его почтового адреса для ответа;</text:p>
      <text:p text:style-name="P224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225">4) заявителем представлен неполный пакет документов, указанных в пункте 2.6 настоящего Административного регламента;</text:p>
      <text:p text:style-name="P226">5)документы, необходимые для назначения, оформлены ненадлежащим образом.</text:p>
      <text:p text:style-name="P227">2.8. Исчерпывающий перечень оснований для отказа в предоставлении государственной услуги</text:p>
      <text:p text:style-name="P228">Государственная услуга не предоставляется при условии, если представленные документы не соответствуют требованиям, предъявляемым к ним законодательством.</text:p>
      <text:p text:style-name="P229"><text:span text:style-name="T230">2.9. Размер платы, взимаемой с заявителя при предоставлении государстве</text:span><text:span text:style-name="T231">н</text:span><text:span text:style-name="T232">ной услуги</text:span></text:p>
      <text:p text:style-name="P233">Государственная пошлина не взимается.</text:p>
      <text:p text:style-name="P234">Иная плата за предоставление государственной услуги не взимается.</text:p>
      <text:p text:style-name="P235"><text:span text:style-name="T236">2.10. Максимальный срок ожидания в очереди при подаче запроса о предо</text:span><text:span text:style-name="T237">с</text:span><text:span text:style-name="T238">тавлении государственной услуги и при получении результата предоставления г</text:span><text:span text:style-name="T239">о</text:span><text:span text:style-name="T240">сударственной услуги</text:span><text:span text:style-name="T241">.</text:span></text:p>
      <text:p text:style-name="P242">Максимальное время ожидания в очереди при подаче документов на предоставление государственной услуги, при получении документов, при приеме для получения консультации не должно превышать 15 минут.</text:p>
      <text:p text:style-name="P243">Максимальное время приема должностными лицами составляет 30 минут.</text:p>
      <text:p text:style-name="P244">2.11. Срок регистрации запроса заявителя о предоставлении государственной услуги</text:p>
      <text:p text:style-name="P245">Срок регистрации запроса заявителей и их представителей не может превышать 20 минут.</text:p>
      <text:p text:style-name="P246"><text:span text:style-name="T247">2.12. Требования к помещениям, в которых предоставляются государственная услуга, к месту ожидания и приема заявителей, размещению и оформлению виз</text:span><text:span text:style-name="T248">у</text:span><text:span text:style-name="T249">альной, текстовой и мультимедийной информации о порядке предоставления г</text:span><text:span text:style-name="T250">о</text:span><text:soft-page-break/><text:span text:style-name="T251">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252">2.12.1. Требования к помещениям, в которых предоставляется государственная услуга:</text:p>
      <text:p text:style-name="P253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254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255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256">Оформление визуальной, текстовой и мультимедийной информации о порядке предоставления государственной услуги, размещенной на информа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p>
      <text:p text:style-name="P257">2.12.2. Требования к местам проведения личного приема заявителей:</text:p>
      <text:p text:style-name="P258">1) 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p>
      <text:p text:style-name="P259">Отдел образования, многофункциональный центр обеспечивает инвалидов (включая инвалидов, использующих кресла-коляски и собак-проводников):</text:p>
      <text:p text:style-name="P260">условиями беспрепятственного<text:s/>доступа к помещению, где предоставляется муниципальная услуга, а также беспрепятственного пользования транспортом, средствами связи и информации;</text:p>
      <text:p text:style-name="P261">возможностью самостоятельного передвижения по территории, на которой расположены помещения, где предоставляется муниципальная услуга, а также входа в такую территорию и выхода с нее, посадки в транспортное средство и высадки из него в том числе с использованием кресла-коляски;</text:p>
      <text:p text:style-name="P262">надлежащее размещение оборудования и носителей информации, необходимых для 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263">дублирование необходимой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64">сопровождение инвалидов, имеющих стойкие расстройства функции зрения и самостоятельного передвижения;</text:p>
      <text:p text:style-name="P265">допуск сурдопереводчика и тифлосурдопереводчика;</text:p>
      <text:soft-page-break/>
      <text:p text:style-name="P266">допуск собаки-проводника в помещения, где предоставляется муниципальная услуга;</text:p>
      <text:p text:style-name="P267">оказание помощи в преодолении барьеров, мешающих получению муниципальной<text:s/>услуги наравне с другими лицами.</text:p>
      <text:p text:style-name="P268">В случае невозможности полностью приспособить помещения с учетом потребности инвалида ему обеспечивается доступ к месту предоставления муниципальной услуги либо, когда это возможно, ее предоставление по месту жительства инвалида или в дистанционном режиме.</text:p>
      <text:p text:style-name="P269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270">2.12.3. Требования к информационным стендам</text:p>
      <text:p text:style-name="P271">В помещениях администрации Шпаковского муниципального района, отдела образования, многофункциональном центре, предназначенных для работы с заявителями, размещаются информационные <text:s/>стенды, обеспечивающие получение информации о предоставлении государственной услуги.</text:p>
      <text:p text:style-name="P272"><text:span text:style-name="T273">На информационных стендах размещаются следующие информационные м</text:span><text:span text:style-name="T274">а</text:span><text:span text:style-name="T275">териалы:</text:span></text:p>
      <text:p text:style-name="P276">извлечения из законодательных и нормативных правовых актов, содержащих нормы, регулирующие деятельность по исполнению государственной услуги;</text:p>
      <text:p text:style-name="P277">текст Административного регламента;</text:p>
      <text:p text:style-name="P278">информация о порядке исполнения государственной услуги;</text:p>
      <text:p text:style-name="P279"><text:span text:style-name="T280">перечень документов, представляемых для получения государственной усл</text:span><text:span text:style-name="T281">у</text:span><text:span text:style-name="T282">ги;</text:span></text:p>
      <text:p text:style-name="P283">формы и образцы документов для заполнения.</text:p>
      <text:p text:style-name="P284">При изменении информации по исполнению государственной услуги осуществляется ее периодическое обновление.</text:p>
      <text:p text:style-name="P285"><text:span text:style-name="T286">2.13. Показатели доступности и качества государственной услуги, в том числе взаимодействий заявителя с должностными лицами при предоставлении госуда</text:span><text:span text:style-name="T287">р</text:span><text:span text:style-name="T288">ственной услуги и их продолжительность, возможность получения информации о ходе предоставления государственной услуги, в том числе с использованием и</text:span><text:span text:style-name="T289">н</text:span><text:span text:style-name="T290">формационно-коммуникационных технологий</text:span><text:span text:style-name="T291">.</text:span></text:p>
      <text:p text:style-name="P292">2.13.1. Показателем доступности при предоставлении государственной услуги являются:</text:p>
      <text:p text:style-name="P293">- возможность получать необходимую информацию и консультации, касающиеся рассмотрения документов, указанных в пункте 2.6. настоящего Административного регламента;</text:p>
      <text:p text:style-name="P294">- беспрепятственный доступ к месту предоставления государственной услуги для маломобильных групп граждан;</text:p>
      <text:p text:style-name="P295">- оказание работниками организаций, предоставляющих услуги населению, помощи инвалидам в преодолении барьеров, мешающих в получении ими услуг наравне с другими лицами;</text:p>
      <text:p text:style-name="P296">- возможность обращения за получением государственной услуги в МФЦ.</text:p>
      <text:p text:style-name="P297"><text:s/>2.13.2. Показателями качества предоставления государственной услуги являются:</text:p>
      <text:soft-page-break/>
      <text:p text:style-name="P298">1) своевременное рассмотрение документов, указанных в пункте 2.6 настоящего Административного регламента, в случае необходимости – с участием заявителя;</text:p>
      <text:p text:style-name="P299">2) удобство и доступность получения информации заявителями о порядке предоставления государственной услуги;</text:p>
      <text:p text:style-name="P300">3) оперативность внесения решения по итогам рассмотрения документов, указанных в пункте 2.6 настоящего Административного регламента.</text:p>
      <text:p text:style-name="P301">2.13.3. <text:s/>В процессе предоставления государственной услуги заявитель вправе обращаться в орган местного самоуправления по мере необходимости, в том числе за получением информации о ходе предоставления государственной услуги, лично, по почте или с использованием информационно-коммуникационых технологий.</text:p>
      <text:p text:style-name="P302"><text:span text:style-name="T303">2.14.</text:span><text:span text:style-name="T304"><text:s/></text:span><text:span text:style-name="T305">Иные требования, в том числе учитывающие особенности предоста</text:span><text:span text:style-name="T306">в</text:span><text:span text:style-name="T307">ления государственной услуги в МФЦ и особенности предоставления государс</text:span><text:span text:style-name="T308">т</text:span><text:span text:style-name="T309">венной услуги в электронной форме</text:span><text:span text:style-name="T310">.</text:span></text:p>
      <text:p text:style-name="P311">При предоставлении государственной услуги обеспечивается возможность заявителя с использованием информационно-телекоммуникационной сети Интернет через официальный сайт на официальном интернет-портале органов местного самоуправления Шпаковского муниципального района Ставропольского края (www.<text:span text:style-name="T312">shmr</text:span>.ru), федеральную 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p>
      <text:p text:style-name="P313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на сайте (www.shmr.ru). Заявитель имеет возможность оформить все необходимые документы в удобном для него месте для подачи в администрацию Шпаковского муниципального района Ставропольского края.</text:p>
      <text:p text:style-name="P314">Предоставление заявителям государственной услуги может быть организовано в МФЦ по принципу «одного окна» в соответствии с соглашениями о взаимодействии с органами местного самоуправления, определяющими порядок, условия и правила взаимодействия при предоставлении государственных и муниципальных услуг.</text:p>
      <text:p text:style-name="Textbodyindent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315">информирование и консультирование заявителей по вопросу предоставления государственной услуги;</text:p>
      <text:p text:style-name="P316">прием заявления и документов в соответствии с настоящим административным регламентом и передача их в орган местного самоуправления для исполнения.</text:p>
      <text:p text:style-name="P317">III. <text:s/>Состав, последовательность и сроки выполнения</text:p>
      <text:p text:style-name="P318">административных процедур, требования к порядку их выполнения,</text:p>
      <text:p text:style-name="P319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320"/>
      <text:p text:style-name="P321">3.1. Последовательность административных действий (процедур)</text:p>
      <text:p text:style-name="P322">Предоставление государственной услуги включает в себя следующие административные процедуры (блок-схема предоставления государственной услуги согласно приложению 4<text:span text:style-name="T323"><text:s/></text:span>к настоящему Административному регламенту):</text:p>
      <text:p text:style-name="P324">1) прием и регистрация документов;</text:p>
      <text:p text:style-name="P325">2) формирование личного дела заявителя;</text:p>
      <text:p text:style-name="P326">3) принятие решения о заключении договора о приемной семье <text:s/>или об отказе в заключении договора;</text:p>
      <text:p text:style-name="P327">4) уведомление заявителя о принятом решении:</text:p>
      <text:p text:style-name="P328">- о заключении договора о приемной семье;</text:p>
      <text:p text:style-name="P329">- об отказе в заключении договора о приемной семье.</text:p>
      <text:p text:style-name="P330">3.1.1. Последовательность административных действий (процедур) предоставления государственной услуги в МФЦ:</text:p>
      <text:p text:style-name="P331">1) консультирование заявителя по вопросу предоставления государственной услуги;</text:p>
      <text:p text:style-name="P332">2) прием и регистрация документов заявителя;</text:p>
      <text:p text:style-name="P333">3) передача документов заявителя в орган местного самоуправления.</text:p>
      <text:p text:style-name="P334">3.2. Прием и регистрация документов</text:p>
      <text:p text:style-name="P335">3.2.1. Основанием для начала процедуры приема и регистрации документов является обращение заявителя в орган местного самоуправления с заявлением о заключении договора о приемной семье и предоставлении детям-сирота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ю их полной стоимости или возмещении полной стоимости содержания ребенка (детей) в приемной семье по форме, являющейся приложением 1 к настоящему Административному регламенту.</text:p>
      <text:p text:style-name="P336">3.2.2. При получении заявления и всех необходимых документов, должностное лицо, <text:s/>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должностному лицу, ответственному за прием документов и формирование личного дела заявителя.</text:p>
      <text:p text:style-name="P337">3.2.3. Должностное лицо, ответственное за прием документов и формирование личного дела заявителя, устанавливает предмет обращения, проверяет документ, удостоверяющий личность и соответствие представленных документов перечню, установленному пунктом 2.6 раздела 2 настоящего Административного регламента.</text:p>
      <text:p text:style-name="P338">3.2.4.Должностное лицо сверяет представленные документ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.</text:p>
      <text:p text:style-name="P339">3.2.5. Должностное лицо производит копирование документов, если копии необходимых документов не представлены, удостоверяет соответствие с подлинником, заверяет своей подписью с указанием фамилии и инициалов.</text:p>
      <text:p text:style-name="P340">3.2.6. При установлении фактов отсутствия необходимых документов или несоответствия предоставленных документов требованиям, указанным в пункте<text:s/><text:soft-page-break/>2.6 раздела 2 настоящего Административного регламента, должностное лицо уведомляет заявителя о наличии препятствий для предоставления г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ствия, прервав процедуру подачи документов для предоставления государственной услуги, <text:s/>должностное лицо возвращает ему заявление и представленные им документы.</text:p>
      <text:p text:style-name="P341">3.2.7. Если при установлении фактов отсутствия документов, указанных в пункте 2.6 раздела 2 настоящего Административного регламента, или несоответствия, представленных документов требованиям, указанным в пункте 2.7. раздела 2 настоящего Административного регламента, заявитель настаивает на приеме заявления и документов для предоставления государственной услуги, должностное лицо принимает от него заявление вместе с представленными документами, указывает в заявлении выявленные недостатки или факт отсутствия необходимых документов.</text:p>
      <text:p text:style-name="P342">3.2.8. Должностное лицо вносит запись о приеме заявления в «Журнал регистрации заявлений», по форме, являющейся приложением 2<text:span text:style-name="T343"><text:s/></text:span>к настоящему Административному регламенту.</text:p>
      <text:p text:style-name="P344">3.2.9. Максимальный срок приема и регистрации документов не может превышать 30 минут.</text:p>
      <text:p text:style-name="P345">3.3. Формирование личного дела заявителя</text:p>
      <text:p text:style-name="P346">3.3.1. Основанием для начала процедуры формирования личного дела заявителя является регистрация должностным лицом заявления в «Журнале регистрации заявлений граждан».</text:p>
      <text:p text:style-name="P347">3.3.2. Должностное лицо формирует личное дело заявителя.</text:p>
      <text:p text:style-name="P348">3.3.3. В целях получения дополнительной информации, необходимой для предоставления государственной услуги, должностное лицо оформляет запросы в органы и организации, предоставляющие требуемые документы и сведения. Срок оформления и отправки запроса в соответствующий орган или организацию не должен превышать 1 рабочий день.</text:p>
      <text:p text:style-name="P349">3.3.4. Должностное лицо при поступлении ответов на запросы, дополняет личное дело заявителя.</text:p>
      <text:p text:style-name="P350">3.3.5. Максимальный срок исполнения указанной административной процедуры –2 рабочих дня. В случае направления запросов срок выполнения данной процедуры увеличивается в зависимости от сроков выдачи ответов, определенных в организации, куда направлен запрос.</text:p>
      <text:p text:style-name="P351">3.4. Принятие решения о заключении договора о приемной семье или об отказе в заключении договора.</text:p>
      <text:p text:style-name="P352">3.4.1. Должностное лицо, ответственное за прием документов и формирование личного дела заявителя, проводит экспертизу документов, устанавливает принадлежность заявителя к категории граждан, имеющих право на получение государственной услуги.</text:p>
      <text:p text:style-name="P353">3.4.2. При подтверждении права заявителя на получение государственной услуги должностное лицо готовит проект договора о приемной семье и приказ о <text:s/>возмещении полной стоимости питания, комплекта одежды, обуви и мягкого<text:s/><text:soft-page-break/>инвентаря, медицинского обеспечения за время пребывания детей-сирот и детей, оставшихся без попечения родителей, у приемных родителей и подписывает руководителем<text:s/>отдела образования. <text:s/></text:p>
      <text:p text:style-name="P354">3.4.3.Должностное лицо, ответственное за предоставление государственной услуги, передает в бухгалтерию органа местного самоуправления приказ о возмещении полной стоимости питания, комплекта одежды, обуви и мягкого инвентаря, медицинского обеспечения за время пребывания детей-сирот и детей, оставшихся без попечения родителей, у приемных родителей с приложением лицевого счета приемных родителей и банковских реквизитов.</text:p>
      <text:p text:style-name="P355">3.4.4. При установлении фактов наличия оснований для отказа, предусмотренных п. 2.8 настоящего Административного регламента должностное лицо готовит заключение об отказе в заключении договора.</text:p>
      <text:p text:style-name="P356">3.4.5. Максимальный срок выполнения административных действий, указанных в п. 3.4 не должен превышать 10 календарных дней.</text:p>
      <text:p text:style-name="P357">3.5. Уведомление заявителя о принятом решении</text:p>
      <text:p text:style-name="P358">3.5.1. Основанием для начала процедуры уведомления заявителя о принятом решении является принятие решения о заключении договора о приемной семье <text:s/>или об отказе <text:s/>в заключении договора. <text:s/></text:p>
      <text:p text:style-name="P359">3.5.2 Должностное лицо уведомляет заявителя о принятом решении и в случае отказа в предоставлении государственной услуги возвращает представленные документы. Копии документов хранятся в органе местного самоуправления.</text:p>
      <text:p text:style-name="P360">3.5.3. Максимальный срок исполнения указанной административной процедуры – 5 рабочих дней.</text:p>
      <text:p text:style-name="P361">4.1. Текущий контроль</text:p>
      <text:p text:style-name="P362">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органа местного самоуправления, предоставляющего государственную услугу, осуществляется руководителем<text:s/>отдела образования<text:s/>или заместителем руководителя путем визирования документов.</text:p>
      <text:p text:style-name="P363"><text:span text:style-name="T364">Текущий контроль за соблюдением работниками организаций, указа</text:span><text:span text:style-name="T365">н</text:span><text:span text:style-name="T366">ных в части 1.1 статьи 16 Федерального закона</text:span><text:span text:style-name="T367"><text:s/>«Об организации предоста</text:span><text:span text:style-name="T368">в</text:span><text:span text:style-name="T369">ления государственных и муниципальных услуг», последовательности дейс</text:span><text:span text:style-name="T370">т</text:span><text:span text:style-name="T371">вий установленных регламентом и иными нормативными правовыми акт</text:span><text:span text:style-name="T372">а</text:span><text:span text:style-name="T373">ми, устанавливающими требования к предоставлению государственной усл</text:span><text:span text:style-name="T374">у</text:span><text:span text:style-name="T375">ги, осуществляется руководителями организаций, указанных в части 1.1 ст</text:span><text:span text:style-name="T376">а</text:span><text:span text:style-name="T377">тьи 16 Федерального закона «Об организации предоставления государстве</text:span><text:span text:style-name="T378">н</text:span><text:span text:style-name="T379">ных и муниципальных услуг», ежедневно.</text:span></text:p>
      <text:p text:style-name="P380">4.2. Плановый и внеплановый контроль</text:p>
      <text:p text:style-name="P381">Плановый контроль за исполнением положений Административного регламента по результатам предоставления государственной услуги осуществляется ежеквартально руководителем органа местного самоуправления, должностными лицами министерства образования Ставропольского края, ответственными за организацию работы по контролю.</text:p>
      <text:soft-page-break/>
      <text:p text:style-name="P382">Внеплановый контроль за соблюдением последовательности действий, определенных административными процедурами по предоставлению государственной услуги, проводится по распоряжениям:</text:p>
      <text:p text:style-name="P383">министерства образования Ставропольского края;</text:p>
      <text:p text:style-name="P384">министерства финансов Ставропольского края.</text:p>
      <text:p text:style-name="P385">По результатам проведения проверок, в случае выявления нарушений прав заявителей виновные лица привлекаются к ответственности в соответствии с законодательством Российской Федерации.</text:p>
      <text:p text:style-name="P386">4.3.<text:s/><text:span text:style-name="T387">Орган местного самоуправления, его должностные лица, муниц</text:span><text:span text:style-name="T388">и</text:span><text:span text:style-name="T389">пальные служащие, МФЦ, организации, указанные в части 1.1 статьи 16 Ф</text:span><text:span text:style-name="T390">е</text:span><text:span text:style-name="T391">дерального закона «Об организации предоставления государственных и м</text:span><text:span text:style-name="T392">у</text:span><text:span text:style-name="T393">ниципальных услуг», и их работники несут ответственность в соответствии с законодательством Российской Федерации:</text:span></text:p>
      <text:p text:style-name="P394">за полноту и качество предоставления государственной услуги;</text:p>
      <text:p text:style-name="P395">за решения и действия (бездействие), принимаемые (осуществляемые) ими в ходе предоставления государственной услуги;</text:p>
      <text:p text:style-name="P396"><text:span text:style-name="T397">за соблюдение и исполнение положений регламента и правовых актов Российской Федерации и Ставропольского края, устанавливающих требов</text:span><text:span text:style-name="T398">а</text:span><text:span text:style-name="T399">ния к предоставлению государственной услуги.</text:span></text:p>
      <text:p text:style-name="P400"><text:span text:style-name="T401">Персональная ответственность должностных лиц органа местного с</text:span><text:span text:style-name="T402">а</text:span><text:span text:style-name="T403">моуправления, муниципальных служащих, должностных лиц МФЦ, рабо</text:span><text:span text:style-name="T404">т</text:span><text:span text:style-name="T405">ников организаций, указанных в части 1.1 статьи 16 Федерального закона «Об организации предоставления государственных и муниципальных услуг», ответственных за исполнение административных процедур, закрепляется в их должностных регламентах в соответствии с требованиями законодател</text:span><text:span text:style-name="T406">ь</text:span><text:span text:style-name="T407">ства Российской Федерации и законодательства Ставропольского края.</text:span></text:p>
      <text:p text:style-name="P408"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<text:p text:style-name="P409">Контроль за предоставлением государственной услуги осуществляется в порядке и формах, установленных законодательством Российской Федерации.</text:p>
      <text:p text:style-name="P410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альном сайте органа местного самоуправления, посредством федеральной государственной информационной системы «Единый портал государственных и муниципальных услуг (функций)».</text:p>
      <text:p text:style-name="P411"/>
      <text:p text:style-name="P412">V. Досудебный (внесудебный) порядок обжалования решений</text:p>
      <text:p text:style-name="P413">и действий (бездействия) органа местного самоуправления,</text:p>
      <text:p text:style-name="P414">предоставляющего государственную услугу, многофункционального центра, организаций, указанных в части 1.1 статьи16 Федерального закона «Об организации<text:s/>предоставления государственных и муниципальных услуг», а также их должностных лиц, муниципальных служащих, работников</text:p>
      <text:p text:style-name="P415"/>
      <text:soft-page-break/>
      <text:p text:style-name="P416">5.1.<text:s/><text:span text:style-name="T417">Заявитель может обратиться с жалобой на решения и действия (бе</text:span><text:span text:style-name="T418">з</text:span><text:span text:style-name="T419">действие)<text:s/></text:span><text:span text:style-name="T420">уполномоченного органа</text:span><text:span text:style-name="T421">,<text:s/></text:span><text:span text:style-name="T422">предоставляющего государственную у</text:span><text:span text:style-name="T423">с</text:span><text:span text:style-name="T424">лугу, МФЦ, организаций, указанных в части 1.1 статьи 16Федерального з</text:span><text:span text:style-name="T425">а</text:span><text:span text:style-name="T426">кона «Об организации предоставления государственных и муниципальных услуг», а также должностных лиц, муниципальных служащих, работников, участвующих в предоставлении государственной услуги, в досудебном (внес</text:span><text:span text:style-name="T427">у</text:span><text:span text:style-name="T428">дебном) порядке</text:span><text:span text:style-name="T429">.</text:span></text:p>
      <text:p text:style-name="P430"><text:span text:style-name="T431">Рассмотрение жалобы на решения и действия (бездействие) МФЦ, о</text:span><text:span text:style-name="T432">р</text:span><text:span text:style-name="T433">ганизаций, указанных в части 1 статьи 16 Федерального закона «Об орган</text:span><text:span text:style-name="T434">и</text:span><text:span text:style-name="T435">зации предоставления государственных и муниципальных услуг», их дол</text:span><text:span text:style-name="T436">ж</text:span><text:span text:style-name="T437">ностных лиц, работников, принятие (осуществляемые)в ходе предоставления государственной услуги, осуществляется в устанавливаемом ими порядке.</text:span></text:p>
      <text:p text:style-name="P438"><text:s text:c="9"/>5.2. Жалоба может <text:s/>быть подана заявителем или его уполномоченным представителем в письменной форме, на русском языке на бумажном носителе почтовым отправлением либо в электронном виде, а также при личном приеме заявителя или его уполномоченного представителя: на имя Губернатора Ставропольского края, в случае если обжалуются решения руководителя органа местного самоуправления; в орган местного самоуправления, в случае если обжалуются решения и действия (бездействие) органа местного самоуправления, должностных лиц;</text:p>
      <text:p text:style-name="P439">через МФЦ, который обеспечивает ее передачу в орган местного самоуправления, а в случае подачи жалобы на имя Губернатора Ставропольского края в аппарат Правительства Ставропольского края.</text:p>
      <text:p text:style-name="P440">5.3. Предметом досудебного (внесудебного) порядка обжалования являются решения и действия (бездействие), осуществляемые должностным лицом в ходе предоставления государственной услуги на основании настоящего Административного регламента.</text:p>
      <text:p text:style-name="P441"><text:s text:c="9"/>5.4. Жалоба должна содержать:</text:p>
      <text:p text:style-name="P442"><text:s text:c="7"/>наименование органа местного самоуправления либо фамилию, имя отчество (при наличии) и должность должностного лица, решения и действия (бездействие) которого обжалуются;</text:p>
      <text:p text:style-name="P443"><text:s text:c="7"/>фамилию, имя, отчество (последнее при наличии), сведения о месте жительства заявителя, физического лица либо наименование, сведения о месте нахождения заявителя,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44"><text:s text:c="8"/>сведения об обжалуемых решениях и действиях (бездействии) органа</text:p>
      <text:p text:style-name="P445">местного самоуправления, должностного лица;</text:p>
      <text:p text:style-name="P446"><text:s text:c="8"/>доводы, на основании которых заявитель не согласен с решением, действием (бездействием) органа местного самоуправления, должностного лица.</text:p>
      <text:p text:style-name="P447"><text:s/>Заявителем могут быть представлены документы (при наличии), подтверждающие доводы заявителя, либо их копии.</text:p>
      <text:p text:style-name="P448">5.5. В случае если жалоба подается через представителя заявителя, представляются: документ, удостоверяющий его личность, и документ, подтверждающий его полномочия на осуществление действий от имени заявителя, оформленный в соответствии с законодательством Российской Федерации. В качестве доку<text:soft-page-break/>мента, подтверждающего полномочия на осуществление действий от имени заявителя, может быть представлена:</text:p>
      <text:p text:style-name="P449"><text:s text:c="8"/>оформленная в соответствии с законодательством Российской Федерации доверенность (для физических лиц);</text:p>
      <text:p text:style-name="P450"><text:s text:c="8"/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451"><text:s text:c="9"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452"><text:s text:c="9"/>5.6. Основанием для начала досудебного (внесудебного) обжалования<text:s/>является поступление жалобы в орган местного самоуправления.</text:p>
      <text:p text:style-name="P453">5.7. Заявитель может подать жалобу:</text:p>
      <text:p text:style-name="P454"><text:s text:c="7"/>1) в письменной форме:</text:p>
      <text:p text:style-name="P455"><text:s text:c="9"/>лично или через уполномоченного представителя при наличии у него</text:p>
      <text:p text:style-name="P456">доверенности (условие о наличии доверенности не распространяется на работников заявителя) в орган местного самоуправления по адресу: 356240 Ставропольский край, Шпаковский район, г. Михайловск, ул. Ленина, 113;</text:p>
      <text:p text:style-name="P457"><text:s text:c="7"/>путем направления почтовых отправлений в орган местного самоуправления по адресу: 356240 Ставропольский край, Шпаковский район, г. Михайловск, ул. Ленина, 113;</text:p>
      <text:p text:style-name="P458"><text:s text:c="8"/>2) при личном приеме.</text:p>
      <text:p text:style-name="P459"><text:s text:c="8"/>В случае подачи жалобы при личном приеме заявитель представляет документ, удостоверяющий его личность в соответствии с законодательством<text:s/>Российской Федерации;</text:p>
      <text:p text:style-name="P460"><text:s text:c="7"/>3) в электронном виде с использованием информационно-телекоммуникационной сети «Интернет» на официальный информационный интернет-портал органов государственной власти Ставропольского края, официальный сайт органа местного самоуправления (shmr.ru), электронный почтовый адрес органа местного самоуправления (<text:span text:style-name="T461">administration</text:span><text:span text:style-name="T462">@</text:span><text:span text:style-name="T463">shmr</text:span><text:span text:style-name="T464">.</text:span><text:span text:style-name="T465">ru</text:span><text:span text:style-name="T466">),<text:s/></text:span>в федеральную государственную информационную систему «Единый портал государственных и муниципальных услуг (функций) (www.gosuslugi.ru) и государственную информационную систему Ставропольского края «Портал государственных и муниципальных услуг (функций)»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www.26gosuslugi.ru) (в личные кабинеты пользователей).</text:p>
      <text:p text:style-name="P467">Жалоба в электронном виде подается заявителем на имя Губернатора Ставропольского края посредством использования официального сайта Губернатора Ставропольского края в информационно-телекоммуникационной сети «Интернет» (<text:a xlink:href="http://www.gubernator.stavkray.ru/" office:target-frame-name="_top" xlink:show="replace">www.gube</text:a><text:a xlink:href="http://www.gubernator.stavkray.ru/" office:target-frame-name="_top" xlink:show="replace"><text:span text:style-name="T468">rn</text:span></text:a><text:a xlink:href="http://www.gubernator.stavkray.ru/" office:target-frame-name="_top" xlink:show="replace">ator.stavkray.ru</text:a>).</text:p>
      <text:p text:style-name="P469">Жалоба в электронном виде также может быть подана заявителем посредством использования портала федеральной государственной информационной системы, обеспечивающей процесс досудебного (внесудебного) обжалования реше<text:soft-page-break/>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p>
      <text:p text:style-name="P470">При подаче жалобы в электронном виде документы, указанные в пункте 5.5 настоящего Административного регламента, могут быть представлены в форме электронных документов в соответствии с постановлением Правительства Российской Федерации от 7 июля 2011 г. № 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, при этом документ, удостоверяющий личность заявителя, не требуется;</text:p>
      <text:p text:style-name="P471"><text:s text:c="6"/>4) через МФЦ, в порядке, установленном законодательством Российской</text:p>
      <text:p text:style-name="P472">Федерации;</text:p>
      <text:p text:style-name="P473"><text:s text:c="6"/>5) по телефону «Телефон доверия органа местного самоуправления» (8-865-53) 6-12-15.</text:p>
      <text:p text:style-name="P474"><text:s text:c="6"/>5.8. Жалоба, поступившая в орган местного самоуправления, в письменной форме на бумажном носителе подлежит регистрации в течение 1 рабочего дня со дня ее поступления.</text:p>
      <text:p text:style-name="P475"><text:s text:c="7"/>Жалобе присваивается регистрационный номер в журнале учета жалоб</text:p>
      <text:p text:style-name="P476">на решения и действия (бездействие) органа местного самоуправления, его должностных лиц, муниципальных служащих (далее - журнал учета жалоб).</text:p>
      <text:p text:style-name="P477">Форма и порядок ведения журнала учета жалоб определяются органом местного самоуправления.</text:p>
      <text:p text:style-name="P478"><text:s text:c="6"/>Жалоба рассматривается должностным лицом органа местного самоуправления, наделенным полномочиями по рассмотрению жалоб на нарушения прав граждан и организаций при предоставлении государственных услуг (далее - уполномоченное должностное лицо), в течение 15 рабочих дней со дня ее регистрации, а в случае обжалования отказа органа местного самоуправления,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.</text:p>
      <text:p text:style-name="P479"><text:s text:c="5"/>5.9. При поступлении жалобы в орган местного самоуправления с использованием информационно-телекоммуникационной сети «Интернет» на официальный сайт органа местного самоуправления или электронный почтовый адрес органа местного самоуправления должностное лицо органа местного самоуправления, ответственное за работу с электронной почтой, в день поступления жалобы в форме электронного документа распечатывает ее на бумажный носитель и передает должностному лицу органа местного самоуправления, ответственному за регистрацию жалоб, для ее регистрации.</text:p>
      <text:p text:style-name="P480"><text:s text:c="4"/>5.10. Регистрация жалоб, направленных в электронном виде с использованием федеральной государственной информационной системы «Единый портал <text:s text:c="2"/>государственных <text:s text:c="2"/>и <text:s text:c="2"/>муниципальных <text:s/>услуг (функций)» (www.gosuslugi.ru), осуществляется в порядке, определенном Правительством Российской Федерации.</text:p>
      <text:p text:style-name="P481"><text:s text:c="3"/>Регистрация жалоб, направленных в электронном виде с использованием</text:p>
      <text:soft-page-break/>
      <text:p text:style-name="P482">государственной информационной системы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<text:span text:style-name="T483">≫</text:span><text:s/>(www.26gosuslugi.ru), осуществляется в порядке, определенном Правительством Ставропольского края.</text:p>
      <text:p text:style-name="P484"><text:s text:c="7"/>5.11. Жалоба может быть подана заявителем через МФЦ, который обеспечивает ее передачу в<text:s/>администрацию.</text:p>
      <text:p text:style-name="P485"><text:s text:c="6"/>Жалоба передается в<text:s/>администрацию, в порядке и сроки,<text:s/>установленные соглашением о взаимодействии между МФЦ и<text:s/>администрацией<text:s/>(далее - соглашение о взаимодействии), но не позднее рабочего дня, следующего за рабочим днем, в который поступила жалоба.</text:p>
      <text:p text:style-name="P486"><text:s text:c="6"/>В аппарат Правительства Ставропольского края жалоба передается<text:s/>в администрацию<text:s/>не позднее рабочего дня, следующего за рабочим днем, в который поступила жалоба в МФЦ.</text:p>
      <text:p text:style-name="P487"><text:s text:c="5"/>Жалоба на нарушение порядка предоставления государственной услуги<text:s/>МФЦ рассматривается<text:s/>администрацией<text:s/>в соответствии с настоящим Административным регламентом.</text:p>
      <text:p text:style-name="P488"><text:s text:c="5"/>При этом срок рассмотрения жалобы на нарушение порядка предоставления государственной услуги МФЦ исчисляется со дня регистрации жалобы в орган местного самоуправления.</text:p>
      <text:p text:style-name="P489"><text:s text:c="6"/>5.12. Должностное лицо<text:s/>администрации, ответственное<text:s/>за регистрацию жалоб:</text:p>
      <text:p text:style-name="P490"><text:s text:c="7"/>в день регистрации жалобы передает ее уполномоченному должностному лицу;</text:p>
      <text:p text:style-name="P491"><text:s text:c="6"/>при установлении оснований, предусмотренных настоящим Административным регламентом, когда ответ на жалобу заявителю не дается, в письменной форме информирует заявителя или его уполномоченного представителя об оставлении жалобы без ответа с указанием причины.</text:p>
      <text:p text:style-name="P492"><text:s text:c="7"/>5.13. В случае если поданная заявителем или его уполномоченным представителем жалоба не входит в компетенцию рассмотрения органа местного самоуправления,<text:s/>отдел образования<text:s/>в течение 3 рабочих дней со дня ее регистрации направляет жалобу в орган исполнительной власти Ставропольского края, должностному лицу, уполномоченным на ее рассмотрение, и одновременно в письменной форме информирует заявителя или его уполномоченного представителя о перенаправлении его жалобы.</text:p>
      <text:p text:style-name="P493"><text:s text:c="8"/>При этом срок рассмотрения жалобы исчисляется со дня регистрации</text:p>
      <text:p text:style-name="P494">жалобы в органе исполнительной власти Ставропольского края, уполномоченном на ее рассмотрение.</text:p>
      <text:p text:style-name="P495"><text:s text:c="8"/>5.14. Заявитель имеет право на получение информации и документов,<text:s/>необходимых для обоснования и рассмотрения жалобы.</text:p>
      <text:p text:style-name="P496"><text:s text:c="9"/>5.15. Заявитель может обратиться с жалобой, в том числе в следующих</text:p>
      <text:p text:style-name="P497">случаях:</text:p>
      <text:p text:style-name="P498"><text:s text:c="5"/>нарушение срока регистрации запроса заявителя о предоставлении государственной услуги;</text:p>
      <text:soft-page-break/>
      <text:p text:style-name="P499"><text:s text:c="6"/>нарушение срока предоставления государственной услуги; требование у</text:p>
      <text:p text:style-name="P500">заявителя документов<text:s/><text:span text:style-name="T501">или информации либо осуществления действий, пре</text:span><text:span text:style-name="T502">д</text:span><text:span text:style-name="T503">ставление или осуществление которых не предусмотрено</text:span><text:s/>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p>
      <text:p text:style-name="P504"><text:s text:c="5"/>отказ в приеме документов, представление которых<text:s/>предусмотрено<text:s/>нормативными правовыми актами Российской Федерации и нормативными правовыми актами Ставропольского края для предоставления государственной услуги, у заявителя;</text:p>
      <text:p text:style-name="P505"><text:s text:c="4"/>отказ в предоставлении государственной услуги, если основания отказа<text:s/>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<text:p text:style-name="P506"><text:s text:c="5"/>требование внесения заявителем при предоставлении государственной<text:s/>услуги платы, не предусмотренной нормативными правовыми актами Российской Федерации и нормативными правовыми актами Ставропольского края;</text:p>
      <text:p text:style-name="P507"><text:s text:c="8"/>отказ<text:s/>отдела образования, должностного лица, участвовавшего в предоставлении государственной услуги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508"><text:span text:style-name="T509">нарушение срока или порядка выдачи документов по результатам пр</text:span><text:span text:style-name="T510">е</text:span><text:span text:style-name="T511">доставления государственной или муниципальной услуги;</text:span></text:p>
      <text:p text:style-name="P512"><text:span text:style-name="T513">приостановление предоставления государственной или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</text:span><text:span text:style-name="T514">о</text:span><text:span text:style-name="T515">выми актами Российской Федерации, законами и иными нормативными правовыми актами субъектов<text:s/></text:span><text:span text:style-name="T516">Российской Федерации</text:span><text:span text:style-name="T517">, муниципальными правовыми актами.</text:span></text:p>
      <text:p text:style-name="P518"><text:span text:style-name="T519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</text:span><text:span text:style-name="T520">р</text:span><text:span text:style-name="T521">ственной услуги, за исключением случаев, предусмотренных пунктом 4 части 1 статьи 7 Федерального закона «Об организации предоставления государс</text:span><text:span text:style-name="T522">т</text:span><text:span text:style-name="T523">венных и муниципальных услуг». В указанном случае досудебное (внесуде</text:span><text:span text:style-name="T524">б</text:span><text:span text:style-name="T525">ное) обжалование заявителем решений и действий (бездействия) МФЦ, р</text:span><text:span text:style-name="T526">а</text:span><text:span text:style-name="T527">ботника МФЦ возможно в случае, если на МФЦ, решения и действия (безде</text:span><text:span text:style-name="T528">й</text:span><text:span text:style-name="T529">ствие) которого обжалуются, возложена функция по предоставлению соо</text:span><text:span text:style-name="T530">т</text:span><text:span text:style-name="T531">ветствующих государственных услуг в полном объеме в порядке, определе</text:span><text:span text:style-name="T532">н</text:span><text:span text:style-name="T533">ном частью 1.3 статьи 16 Федерального закона «Об организации предоста</text:span><text:span text:style-name="T534">в</text:span><text:span text:style-name="T535">ления государственных и муниципальных услуг.</text:span></text:p>
      <text:p text:style-name="P536"><text:s text:c="7"/>5.16. В случае установления в ходе или по результатам рассмотрения</text:p>
      <text:p text:style-name="P537">жалобы признаков состава административного правонарушения или преступления уполномоченное должностное лицо незамедлительно направляет соответствующие материалы в органы прокуратуры.</text:p>
      <text:soft-page-break/>
      <text:p text:style-name="P538"><text:s text:c="7"/>5.17. Места приема жалоб должны соответствовать комфортным условиям для заявителей и оптимальным условиям работы должностных лиц органа местного самоуправления, оборудуются стульями, кресельными секциями или скамьями (банкетками).</text:p>
      <text:p text:style-name="P539"><text:s text:c="7"/>Информирование заявителей о порядке обжалования решений и действий (бездействия)<text:s/>администрации, а также должностных лиц,<text:s/>муниципальных служащих осуществляется посредством размещения такой информации в холле<text:s/>отдела образования<text:s/>на информационных стендах, в месте предоставления государственной услуги, на официальном сайте<text:s/>администрации<text:s/>в информационно телекоммуникационной сети «Интернет», в федеральной государственной информационной системе «Единый портал государственных и муниципальных услуг (функций) (www.gosuslugi.ru) и в государственной информационной системе Ставропольского края «Портал государственных и муниципальных услуг (функций), предоставляемых (исполняемых) <text:s/>органами <text:s/>исполнительной <text:s/>власти Ставропольского края» (www.26gosuslugi.ru).</text:p>
      <text:p text:style-name="P540"><text:s text:c="7"/>Должностные лица<text:s/>администрации и отдела образования, участвующие<text:s/>в<text:s/>предоставлении государственной услуги, осуществляют консультирование заявителей о порядке обжалования решений и действий (бездействия)<text:s/>администрации, а также должностных лиц, муниципальных служащих, в том числе по телефону, электронной почте, при личном приеме.</text:p>
      <text:p text:style-name="P541"><text:s text:c="4"/><text:s text:c="2"/>Администрацией<text:s/>осуществляется заключение соглашения о взаимодействии в части осуществления МФЦ приема жалоб и выдачи заявителям результатов рассмотрения жалоб.</text:p>
      <text:p text:style-name="P542"><text:s text:c="5"/>5.18. По результатам досудебного (внесудебного) обжалования<text:s/>администрация<text:s/>принимает одно из следующих решений: удовлетворяет жалобу, в том числе в форме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 и Ставропольского края, а также в иных формах; отказывает в удовлетворении жалобы.</text:p>
      <text:p text:style-name="P543"><text:s text:c="6"/>5.19.<text:s/><text:span text:style-name="T544">Не позднее дня, следующего за днем принятия решения, ук</text:span><text:span text:style-name="T545">а</text:span><text:span text:style-name="T546">занного в части 7 статьи 11 Федерального закона «Об организации предо</text:span><text:span text:style-name="T547">с</text:span><text:span text:style-name="T548">тавления государственных и муниципальных услуг», заявителю в письме</text:span><text:span text:style-name="T549">н</text:span><text:span text:style-name="T550">ной форме или по желанию заявителя в электронной форме направляется мотивированный ответ о результатах рассмотрения жалобы. В случае если жалоба была направлена способом, указанным в абзаце девятом пункта 5.4 Административного регламента, ответ заявителю направляется посредством системы досудебного обжалования.</text:span></text:p>
      <text:p text:style-name="P551"><text:span text:style-name="T552">В случае признания жалобы подлежащей удовлетворению в ответе за</text:span><text:span text:style-name="T553">я</text:span><text:span text:style-name="T554">вителю дается информация о действиях, осуществляемых органом, предо</text:span><text:span text:style-name="T555">с</text:span><text:span text:style-name="T556">тавляющим государственную услугу, МФЦ либо организацией, предусмо</text:span><text:span text:style-name="T557">т</text:span><text:span text:style-name="T558">ренной частью 1.1 статьи 16 Федерального закона «Об организации предо</text:span><text:span text:style-name="T559">с</text:span><text:span text:style-name="T560">тавления государственных и муниципальных услуг», в целях незамедлител</text:span><text:span text:style-name="T561">ь</text:span><text:span text:style-name="T562">ного устранения выявленных нарушений при оказании государственной у</text:span><text:span text:style-name="T563">с</text:span><text:span text:style-name="T564">луги, а также приносятся извинения за доставленные неудобства и указыв</text:span><text:span text:style-name="T565">а</text:span><text:soft-page-break/><text:span text:style-name="T566">ется информация о дальнейших действиях, которые необходимо совершить заявителю в целях получения государственной услуги</text:span></text:p>
      <text:p text:style-name="P567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68"><text:s text:c="6"/>5.20. При удовлетворении жалобы<text:s/>администрация Шпаковского муниципального района Ставропольского края<text:s/>при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я, если иное не установлено законодательством Российской Федерации и законодательством Ставропольского края.</text:p>
      <text:p text:style-name="P569"><text:s text:c="6"/>5.21. В ответе по результатам рассмотрения жалобы указывается наименование<text:s/>отдела образования, рассмотревшего жалобу, должность, фамилия, имя, отчество (при наличии) его должностного лица, принявшего решение по жалобе; номер, дата, место принятия решения, включая сведения о должностном лице, решение или действие (бездействие) которого обжалуется; фамилия, имя, отчество (при наличии) или наименование заявителя; основания для принятия решения по жалобе; принятое по жалобе решение; в случае если жалоба признана обоснованной, сроки устранения выявленных нарушений, в том числе срок предоставления результата государственной услуги; сведения о порядке обжалования принятого по жалобе решения.</text:p>
      <text:p text:style-name="P570"><text:s text:c="8"/>5.22. Ответ по результатам рассмотрения жалобы подписывается уполномоченным должностным лицом.</text:p>
      <text:p text:style-name="P571"><text:s text:c="8"/>По желанию заявителя ответ по результатам рассмотрения жалобы может быть представлен не позднее рабочего дня, следующего за днем принятия решения, в форме электронного документа, подписанного электронной подписью уполномоченного должностного лица.</text:p>
      <text:p text:style-name="P572"><text:s text:c="8"/>5.23. Уполномоченное должностное лицо отказывает в удовлетворении</text:p>
      <text:p text:style-name="P573">жалобы, если жалоба признана необоснованной.</text:p>
      <text:p text:style-name="P574"><text:s text:c="7"/>5.24. Уполномоченное должностное лицо уведомляет заявителя, направившего обращение, в следующих случаях:</text:p>
      <text:p text:style-name="P575"><text:s text:c="6"/>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, и в течение 3 рабочих дней со дня регистрации жалобы сообщается заявителю, направившему обращение, о недопустимости злоупотребления правом;</text:p>
      <text:p text:style-name="P576"><text:s text:c="6"/>в случае <text:s/>если <text:s/>текст <text:s/>письменного <text:s/>обращения не <text:s/>поддается <text:s text:c="2"/>прочтению,</text:p>
      <text:p text:style-name="P577"><text:s text:c="6"/>ответ на обращение не дается и оно не подлежит направлению на рассмотрение в государственный орган,<text:s/>администрацию<text:s/>или должностному лицу в соответствии с их компетенцией, о чем в течение 7 дней со дня регистрации обращения сообщается заявителю, направившему обращение, если его фамилия и почтовый адрес поддаются прочтению;</text:p>
      <text:p text:style-name="P578"><text:s text:c="8"/>в случае если в письменном обращении заявителя содержится вопрос, на который ему неоднократно давались письменные ответы по существу в связи с<text:s/><text:soft-page-break/>ранее направляемыми обращениями, и при этом в обращении не приводятся новые доводы или обстоятельства,<text:s/>администрация, должностное лицо либо уполномоченное на то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заявитель, направивший обращение.</text:p>
      <text:p text:style-name="P579"><text:s text:c="7"/>5.25. В случае если ответ по существу поставленного в жалобе вопроса<text:s/>не может быть дан без разглашения сведений, составляющих государственную или иную охраняемую федеральным законом тайну, заявитель, направивший жалобу, в течение 3 рабочих дней со дня ее регистрации уведомляется в письменной форме о невозможности дать ответ по существу поставленного вопроса в связи с недопустимостью разглашения указанных сведений.</text:p>
      <text:p text:style-name="P580"><text:s text:c="6"/>5.26. В случае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орган местного самоуправления.</text:p>
      <text:p text:style-name="P581"><text:s text:c="5"/>5.27. В случае удовлетворения жалобы к должностным лицам, ответственным за решения и действия (бездействие), осуществляемые (принятые) в ходе предоставления государственной услуги, применяются установленные законодательством Российской Федерации и законодательством Ставропольского края меры ответственности.</text:p>
      <text:p text:style-name="P582"><text:s text:c="6"/>5.28. Споры, связанные с решениями и действиями<text:s/>(бездействием)<text:s/>должностных лиц, осуществляемыми (принимаемыми) в ходе предоставления государственной услуги, разрешаются в судебном порядке в соответствии с законодательством Российской Федерации.</text:p>
      <text:p text:style-name="P583"><text:s text:c="5"/>Обжалование производится в сроки и по правилам подведомственности</text:p>
      <text:p text:style-name="P584">и подсудности, установленным процессуальным законодательством Российской Федерации.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Приложение 1</text:p>
      <text:p text:style-name="P618">к Административному регламенту</text:p>
      <text:p text:style-name="P619"><text:span text:style-name="T620">предоставления государственной услуги «По</text:span><text:span text:style-name="T621">л</text:span><text:span text:style-name="T622">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</text:span><text:span text:style-name="T623">о</text:span><text:span text:style-name="T624">го инвентаря, бесплатного медицинского обе</text:span><text:span text:style-name="T625">с</text:span><text:span text:style-name="T626">печения или возмещение их полной стоим</text:span><text:span text:style-name="T627">о</text:span><text:span text:style-name="T628">сти»</text:span></text:p>
      <text:p text:style-name="P629"/>
      <text:p text:style-name="P630">Руководителю органа местного самоуправления____________________</text:p>
      <text:p text:style-name="P631">от______________________________ (фамилия, имя, отчество, адрес проживания, паспортные данные)</text:p>
      <text:p text:style-name="P632"/>
      <text:p text:style-name="P633">Заявление</text:p>
      <text:p text:style-name="P634">О заключении договора о приемной семье и</text:p>
      <text:p text:style-name="P635">возмещении полной стоимости<text:s/><text:span text:style-name="T636">питания, комплекта одежды, обуви и мягкого и</text:span><text:span text:style-name="T637">н</text:span><text:span text:style-name="T638">вентаря, медицинского обеспечения детей-сирот за время пребывания у приемных родителей</text:span></text:p>
      <text:p text:style-name="P639"/>
      <text:p text:style-name="P640"><text:tab/>Прошу Вас ежемесячно возмещать полную стоимость питания, комплекта одежды, обуви и мягкого инвентаря, медицинского обслуживания детей-сирот</text:p>
      <text:p text:style-name="P641">______________________________________________________________________</text:p>
      <text:p text:style-name="P642"><text:s text:c="51"/>(Ф.И.О. дата рождения)</text:p>
      <text:p text:style-name="P643">за время пребывания в приемной семье, в соответствии с нормативно-правовым актом и договором о приемной семье</text:p>
      <text:p text:style-name="P644">______________________________________________________________________</text:p>
      <text:p text:style-name="P645">(реквизиты: дата и № нормативных актов)</text:p>
      <text:p text:style-name="P646">путем <text:s/>перечисления на лицевой счет № ______________________________________________________________________ в отделении ____________________________________________________________________</text:p>
      <text:p text:style-name="P647"><text:s text:c="46"/>(реквизиты банка)</text:p>
      <text:p text:style-name="P648">Обязуюсь предоставить кассовые и товарные чеки произведенных расходов на нужды несовершеннолетней (их) к ежегодному отчету опекуна (в срок до 1 февраля).</text:p>
      <text:soft-page-break/>
      <text:p text:style-name="P649">Я, <text:s/></text:p>
      <text:p text:style-name="P650">(фамилия, имя, отчество)</text:p>
      <text:p text:style-name="P651">даю согласие на обработку и использование моих персональных данных, содержащихся в настоящем заявлении и в предоставленных мною документах.</text:p>
      <text:p text:style-name="P652">К заявлению прилагается пакет документов на <text:s text:c="4"/>____________ листах</text:p>
      <text:p text:style-name="P653"/>
      <text:p text:style-name="P654">(подпись, дата)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>Приложение № 2</text:p>
            <text:p text:style-name="P664">к административному регламенту предоставления государственной услуги «Пол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</text:p>
            <text:p text:style-name="P665"/>
          </table:table-cell>
        </table:table-row>
      </table:table>
      <text:p text:style-name="P666"/>
      <text:p text:style-name="P667"/>
      <text:p text:style-name="P668">ФОРМА <text:s/>ЖУРНАЛА</text:p>
      <text:p text:style-name="P669">регистрации заявлений граждан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№ п/п</text:p>
          </table:table-cell>
          <table:table-cell table:style-name="TableCell680">
            <text:p text:style-name="P681">Дата и индекс</text:p>
          </table:table-cell>
          <table:table-cell table:style-name="TableCell682">
            <text:p text:style-name="P683">Корреспондент</text:p>
          </table:table-cell>
          <table:table-cell table:style-name="TableCell684">
            <text:p text:style-name="P685">Краткое содержание</text:p>
          </table:table-cell>
          <table:table-cell table:style-name="TableCell686">
            <text:p text:style-name="P687">Отметка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soft-page-break/>
      <text:p text:style-name="P723"><text:s text:c="3"/><text:span text:style-name="T724">Приложение № 3</text:span></text:p>
      <text:p text:style-name="P725">к Административному регламенту</text:p>
      <text:p text:style-name="P726"><text:span text:style-name="T727">предоставления государственной услуги «По</text:span><text:span text:style-name="T728">л</text:span><text:span text:style-name="T729">ное государственное обеспечение детей-сирот и детей, оставшихся без попечения родителей:</text:span></text:p>
      <text:p text:style-name="P730"><text:span text:style-name="T731">предоставление им за время пребывания у приемных родителей бесплатного питания, бесплатного комплекта одежды, обуви и мягк</text:span><text:span text:style-name="T732">о</text:span><text:span text:style-name="T733">го инвентаря, бесплатного медицинского обе</text:span><text:span text:style-name="T734">с</text:span><text:span text:style-name="T735">печения или возмещение их полной стоим</text:span><text:span text:style-name="T736">о</text:span><text:span text:style-name="T737">сти»</text:span></text:p>
      <text:p text:style-name="P738"/>
      <text:p text:style-name="P739">Договор № ____</text:p>
      <text:p text:style-name="P740"/>
      <text:p text:style-name="P741">О ПРИЕМНОЙ СЕМЬЕ</text:p>
      <text:p text:style-name="P742"/>
      <text:p text:style-name="P743">г. ________________ <text:s text:c="29"/>"__" _____________ 20__ г.</text:p>
      <text:p text:style-name="P744"/>
      <text:p text:style-name="P745">__________________________________________________________________________,</text:p>
      <text:p text:style-name="P746"><text:span text:style-name="T747"><text:s text:c="2"/></text:span><text:span text:style-name="T748">(полное наименование органа опеки и попечительства по месту жительства</text:span></text:p>
      <text:p text:style-name="P749"><text:span text:style-name="T750"><text:s text:c="27"/></text:span><text:span text:style-name="T751">(нахождения) ребенка)</text:span></text:p>
      <text:p text:style-name="P752">в лице</text:p>
      <text:p text:style-name="P753">__________________________________________________________________________,</text:p>
      <text:p text:style-name="P754"><text:span text:style-name="T755"><text:s text:c="19"/></text:span><text:span text:style-name="T756">(должность, ф.и.о. должностного лица)</text:span></text:p>
      <text:p text:style-name="P757">действующего(ей) на основании</text:p>
      <text:p text:style-name="P758">__________________________________________________________________________,</text:p>
      <text:p text:style-name="P759"><text:span text:style-name="T760"><text:s text:c="2"/></text:span><text:span text:style-name="T761">(документ, в том числе нормативный правовой акт, на основании которого <text:s text:c="16"/>осуществляет деятельность должностное лицо)</text:span></text:p>
      <text:p text:style-name="P762">и граждане(ин/ка):</text:p>
      <text:p text:style-name="P763">___________________________________________________________________________</text:p>
      <text:p text:style-name="P764">(ф.и.о. лиц(а), желающих(его) взять ребенка (детей) на воспитание в семью) далее именуемые(ый/ая) "приемные родители (родитель)", заключили <text:s/>настоящий</text:p>
      <text:p text:style-name="P765">Договор о нижеследующем:</text:p>
      <text:p text:style-name="P766"/>
      <text:p text:style-name="P767">1. Предмет Договора</text:p>
      <text:p text:style-name="P768"/>
      <text:p text:style-name="P769"><text:span text:style-name="T770"><text:s text:c="4"/></text:span><text:span text:style-name="T771">1.1. <text:s/>В соответствии с настоящим Договором приемные родители (родитель) обязуются (ется) принять на воспитание в свою семью</text:span></text:p>
      <text:p text:style-name="P772">___________________________________________________________________________</text:p>
      <text:p text:style-name="P773"><text:span text:style-name="T774"><text:s text:c="2"/></text:span><text:span text:style-name="T775">(сведения о ребенке (детях), передаваемом(ых) на воспитание в приемную</text:span></text:p>
      <text:p text:style-name="P776">__________________________________________________________________________,</text:p>
      <text:p text:style-name="P777"><text:span text:style-name="T778"><text:s text:c="4"/></text:span><text:span text:style-name="T779">семью (ф.и.о., возраст, состояние здоровья, физическое и умственное <text:s text:c="33"/>развитие)</text:span></text:p>
      <text:p text:style-name="P780">далее <text:s/>именуемого(ых) <text:s/>"приемный <text:s/>ребенок <text:s/>(дети)", <text:s text:c="2"/>а <text:s text:c="2"/>орган <text:s text:c="2"/>опеки <text:s text:c="2"/>и попечительства обязуется передать приемного ребенка (детей) на воспитание в приемную семью, производить выплату приемным родителям (родителю) денежного вознаграждения и денежных средств на содержание приемного ребенка (детей) и иных выплат, а также предоставлять меры социальной поддержки в соответствии с настоящим Договором.</text:p>
      <text:p text:style-name="P781"/>
      <text:p text:style-name="P782">2. Права и обязанности приемных родителей</text:p>
      <text:p text:style-name="P783"/>
      <text:p text:style-name="P784">2.1. Приемные родители (родитель) по отношению к приемному ребенку (детям) обладают правами и обязанностями опекуна (попечителя).</text:p>
      <text:soft-page-break/>
      <text:p text:style-name="P785"><text:span text:style-name="T786">2.2. Приемные родители (родитель) являются законными представителями приемного р</text:span><text:span text:style-name="T787">е</text:span><text:span text:style-name="T788">бенка (детей).</text:span></text:p>
      <text:p text:style-name="P789">2.3. Приемные родители (родитель) получают денежное вознаграждение, предварительное разрешение на распоряжение счетом приемного ребенка (детей) в части расходования средств, причитающихся приемному ребенку (детям) в качестве алиментов, пенсий, пособий и иных предоставляемых на его (их) содержание социальных выплат, пользуются мерами социальной поддержки в порядке, установленном законодательством Российской Федерации и ________________ &lt;*&gt;.</text:p>
      <text:p text:style-name="P790">--------------------------------</text:p>
      <text:p text:style-name="P791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792"/>
      <text:p text:style-name="P793"><text:span text:style-name="T794">2.4. Приемные родители (родитель) обязаны воспитывать приемного ребенка (детей), заб</text:span><text:span text:style-name="T795">о</text:span><text:span text:style-name="T796">титься о его (их) здоровье, нравственном и физическом развитии, создавать необходимые усл</text:span><text:span text:style-name="T797">о</text:span><text:span text:style-name="T798">вия для получения образования, готовить его (их) к самостоятельной жизни, в том числе:</text:span></text:p>
      <text:p text:style-name="P799">защищать жизнь и здоровье, уважать человеческое достоинство приемного ребенка (детей), соблюдать и защищать его (их) права и интересы;</text:p>
      <text:p text:style-name="P800"><text:span text:style-name="T801">совместно проживать с приемным ребенком (детьми), поставить его (их) на регистрацио</text:span><text:span text:style-name="T802">н</text:span><text:span text:style-name="T803">ный учет по месту жительства;</text:span></text:p>
      <text:p text:style-name="P804"><text:span text:style-name="T805">обеспечивать полноценный регулярный уход за приемным ребенком (детьми) в соответс</text:span><text:span text:style-name="T806">т</text:span><text:span text:style-name="T807">вии с его (их) индивидуальными потребностями, в том числе обеспечивать прохождение прие</text:span><text:span text:style-name="T808">м</text:span><text:span text:style-name="T809">ным ребенком (детьми) регулярной диспансеризации, при необходимости своевременно н</text:span><text:span text:style-name="T810">а</text:span><text:span text:style-name="T811">правлять на медицинское обследование, а также организовывать лечение;</text:span></text:p>
      <text:p text:style-name="P812">организовывать получение образования приемным ребенком (детьми);</text:p>
      <text:p text:style-name="P813"><text:span text:style-name="T814">следить за успеваемостью и посещаемостью образовательных организаций приемным р</text:span><text:span text:style-name="T815">е</text:span><text:span text:style-name="T816">бенком (детьми);</text:span></text:p>
      <text:p text:style-name="P817">выполнять обязанности по защите прав и законных интересов приемного ребенка (детей), предоставлять по запросу органа опеки и попечительства информацию о выполнении своих обязанностей;</text:p>
      <text:p text:style-name="P818">выполнять индивидуальную программу реабилитации ребенка (детей) в приемной семье, разработанную совместно с органом опеки и попечительства (при ее наличии);</text:p>
      <text:p text:style-name="P819"><text:span text:style-name="T820">не препятствовать личному общению приемного ребенка (детей) с его (их) кровными ро</text:span><text:span text:style-name="T821">д</text:span><text:span text:style-name="T822">ственниками, если это не противоречит интересам приемного ребенка (детей), его (их) но</text:span><text:span text:style-name="T823">р</text:span><text:span text:style-name="T824">мальному развитию и воспитанию &lt;*&gt;;</text:span></text:p>
      <text:p text:style-name="P825">--------------------------------</text:p>
      <text:p text:style-name="P826"><text:span text:style-name="T827">&lt;*&gt; Данный пункт исключается из договора в случае отсутствия у приемного ребенка (д</text:span><text:span text:style-name="T828">е</text:span><text:span text:style-name="T829">тей) кровных родственников.</text:span></text:p>
      <text:p text:style-name="P830"/>
      <text:p text:style-name="P831"><text:span text:style-name="T832">принять имущество приемного ребенка (детей) по описи, принимать меры по обеспечению сохранности имущества приемного ребенка (детей) в соответствии с законодательством Росси</text:span><text:span text:style-name="T833">й</text:span><text:span text:style-name="T834">ской Федерации и ______________ &lt;*&gt;, в том числе расходовать суммы алиментов, пенсий, п</text:span><text:span text:style-name="T835">о</text:span><text:span text:style-name="T836">собий и иных социальных выплат, предоставляемых на содержание приемного ребенка (детей), только в его (их) интересах;</text:span></text:p>
      <text:p text:style-name="P837">--------------------------------</text:p>
      <text:p text:style-name="P838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839"/>
      <text:p text:style-name="P840"><text:span text:style-name="T841">незамедлительно извещать орган опеки и попечительства о возникновении в приемной с</text:span><text:span text:style-name="T842">е</text:span><text:span text:style-name="T843">мье неблагоприятных условий для содержания, воспитания и образования приемного ребенка (детей).</text:span></text:p>
      <text:p text:style-name="P844"><text:span text:style-name="T845">2.5. Приемный родитель (родители) ежегодно не позднее ______________ текущего года представляет(ют) в орган опеки и попечительства отчет в письменной форме за предыдущий год<text:s/></text:span><text:soft-page-break/><text:span text:style-name="T846">о хранении, об использовании имущества приемного ребенка (детей) и об управлении таким имуществом.</text:span></text:p>
      <text:p text:style-name="P847"><text:span text:style-name="T848">2.6. В случае отстранения от своих обязанностей по основаниям, предусмотренным н</text:span><text:span text:style-name="T849">а</text:span><text:span text:style-name="T850">стоящим Договором, приемные родители (родитель) должны представить отчет не позднее трех дней с момента, когда его (их) известили об указанном отстранении.</text:span></text:p>
      <text:p text:style-name="P851">2.7. Приемные родители (родитель) имеют следующие права:</text:p>
      <text:p text:style-name="P852"><text:span text:style-name="T853">получать информацию о состоянии физического и умственного развития приемного ребе</text:span><text:span text:style-name="T854">н</text:span><text:span text:style-name="T855">ка (детей), сведения о его (их) родителях;</text:span></text:p>
      <text:p text:style-name="P856">получать консультативную помощь в вопросах воспитания, образования, защиты прав и законных интересов приемного ребенка (детей);</text:p>
      <text:p text:style-name="P857"><text:span text:style-name="T858">самостоятельно определять формы содержания, воспитания и образования приемного р</text:span><text:span text:style-name="T859">е</text:span><text:span text:style-name="T860">бенка (детей), включая его (их) распорядок дня, с соблюдением требований, установленных з</text:span><text:span text:style-name="T861">а</text:span><text:span text:style-name="T862">конодательством Российской Федерации и ______________ &lt;*&gt;, а также настоящим Договором;</text:span></text:p>
      <text:p text:style-name="P863">--------------------------------</text:p>
      <text:p text:style-name="P864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865"/>
      <text:p text:style-name="P866">решать текущие вопросы жизнедеятельности приемного ребенка (детей).</text:p>
      <text:p text:style-name="P867"><text:span text:style-name="T868">2.8. Права приемных родителей (родителя) не могут осуществляться в противоречии с и</text:span><text:span text:style-name="T869">н</text:span><text:span text:style-name="T870">тересами и правами приемного ребенка (детей).</text:span></text:p>
      <text:p text:style-name="P871">2.9. При осуществлении своих прав и обязанностей приемные родители (родитель) не вправе причинять вред физическому и психическому здоровью приемного ребенка (детей), его (их) нравственному развитию.</text:p>
      <text:p text:style-name="P872"><text:span text:style-name="T873">2.10. При временном отсутствии приемного ребенка (детей) в месте жительства, в частн</text:span><text:span text:style-name="T874">о</text:span><text:span text:style-name="T875">сти, в связи с учебой или пребыванием в медицинской организации, пребыванием в местах о</text:span><text:span text:style-name="T876">т</text:span><text:span text:style-name="T877">бывания наказания, права и обязанности приемных родителей(ля) не прекращаются.</text:span></text:p>
      <text:p text:style-name="P878"/>
      <text:p text:style-name="P879">3. Условия содержания, воспитания и образования</text:p>
      <text:p text:style-name="P880">приемного ребенка (детей)</text:p>
      <text:p text:style-name="P881"/>
      <text:p text:style-name="P882"><text:span text:style-name="T883">3.1. Приемные родители (родитель) воспитывают приемного ребенка (детей) на основе взаимоуважения, организуя общий быт, досуг, взаимопомощь, создают условия для получения приемным ребенком (детьми) образования, заботятся о его (их) здоровье, физическом, психич</text:span><text:span text:style-name="T884">е</text:span><text:span text:style-name="T885">ском, духовном и нравственном развитии.</text:span></text:p>
      <text:p text:style-name="P886"/>
      <text:p text:style-name="P887"><text:span text:style-name="T888">3.2. Приемные родители (родитель) создают приемному ребенку (детям) соответствующие санитарно-гигиеническим нормам жилищно-бытовые условия, а также обеспечивают полн</text:span><text:span text:style-name="T889">о</text:span><text:span text:style-name="T890">ценное качественное питание в соответствии с установленными нормами и санитарными, г</text:span><text:span text:style-name="T891">и</text:span><text:span text:style-name="T892">гиеническими требованиями.</text:span></text:p>
      <text:p text:style-name="P893"><text:span text:style-name="T894">3.3. Способы воспитания приемного ребенка (детей) должны исключать пренебрежител</text:span><text:span text:style-name="T895">ь</text:span><text:span text:style-name="T896">ное, жестокое, грубое, унижающее человеческое достоинство обращение, оскорбление или эк</text:span><text:span text:style-name="T897">с</text:span><text:span text:style-name="T898">плуатацию приемного ребенка (детей).</text:span></text:p>
      <text:p text:style-name="P899"><text:span text:style-name="T900">3.4. Развитие способностей приемного ребенка (детей) обеспечивается методами, позв</text:span><text:span text:style-name="T901">о</text:span><text:span text:style-name="T902">ляющими развивать его (их) самостоятельность в решении творческих и других задач, а также позволяющими ему (им) быть успешным(и) в разных видах деятельности, в том числе учебной.</text:span></text:p>
      <text:p text:style-name="P903"><text:span text:style-name="T904">3.5. Деятельность приемного ребенка (детей) в свободное время организуется с учетом особенностей состояния его (их) здоровья, интересов и должна быть направлена на удовлетв</text:span><text:span text:style-name="T905">о</text:span><text:span text:style-name="T906">рение потребностей приемного ребенка (детей), в том числе физиологических (в сне, питании, отдыхе, пребывании на свежем воздухе), познавательных, творческих, потребностей в общении.</text:span></text:p>
      <text:p text:style-name="P907"><text:span text:style-name="T908">3.6. Приемный ребенок (дети) вправе пользоваться имуществом приемных родителей (р</text:span><text:span text:style-name="T909">о</text:span><text:span text:style-name="T910">дителя) с их (его) согласия.</text:span></text:p>
      <text:soft-page-break/>
      <text:p text:style-name="P911"><text:span text:style-name="T912">3.7. Приемный ребенок (дети) не имеет права собственности на имущество приемных р</text:span><text:span text:style-name="T913">о</text:span><text:span text:style-name="T914">дителей (родителя), а приемные родители (родитель) не имеют права собственности на имущ</text:span><text:span text:style-name="T915">е</text:span><text:span text:style-name="T916">ство приемного ребенка (детей).</text:span></text:p>
      <text:p text:style-name="P917"/>
      <text:p text:style-name="P918">4. Права и обязанности органа опеки и попечительства</text:p>
      <text:p text:style-name="P919">в отношении приемных родителей (родителя)</text:p>
      <text:p text:style-name="P920"/>
      <text:p text:style-name="P921">4.1. Орган опеки и попечительства обязуется:</text:p>
      <text:p text:style-name="P922"><text:span text:style-name="T923">осуществлять в порядке и в сроки, установленные законодательством Российской Федер</text:span><text:span text:style-name="T924">а</text:span><text:span text:style-name="T925">ции и _______________ &lt;*&gt;, проверку условий жизни приемного ребенка (детей), соблюдения приемными родителями (родителем) прав и законных интересов приемного ребенка (детей), обеспечения сохранности его (их) имущества, а также выполнения приемными родителями (р</text:span><text:span text:style-name="T926">о</text:span><text:span text:style-name="T927">дителем) требований к осуществлению своих прав и исполнению своих обязанностей, а также условий настоящего Договора;</text:span></text:p>
      <text:p text:style-name="P928">--------------------------------</text:p>
      <text:p text:style-name="P929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930"/>
      <text:p text:style-name="P931">способствовать созданию надлежащих условий жизни и воспитания приемного ребенка (детей) в приемной семье;</text:p>
      <text:p text:style-name="P932"><text:span text:style-name="T933">при необходимости незамедлительно оказывать приемной семье помощь, включая псих</text:span><text:span text:style-name="T934">о</text:span><text:span text:style-name="T935">лого-педагогическую;</text:span></text:p>
      <text:p text:style-name="P936"><text:span text:style-name="T937">рассматривать споры и определять порядок общения приемного ребенка (детей) с кровн</text:span><text:span text:style-name="T938">ы</text:span><text:span text:style-name="T939">ми родственниками исходя из интересов приемного ребенка (детей) и с учетом интересов пр</text:span><text:span text:style-name="T940">и</text:span><text:span text:style-name="T941">емной семьи;</text:span></text:p>
      <text:p text:style-name="P942"><text:span text:style-name="T943">своевременно и в полном объеме выплачивать денежное вознаграждение приемным род</text:span><text:span text:style-name="T944">и</text:span><text:span text:style-name="T945">телям (родителю) и денежные средства на содержание приемного ребенка (детей) и предоста</text:span><text:span text:style-name="T946">в</text:span><text:span text:style-name="T947">лять меры социальной поддержки приемной семье в соответствии с условиями настоящего Д</text:span><text:span text:style-name="T948">о</text:span><text:span text:style-name="T949">говора.</text:span></text:p>
      <text:p text:style-name="P950">4.2. Орган опеки и попечительства имеет право:</text:p>
      <text:p text:style-name="P951">запрашивать у приемного родителя (родителей) любую информацию, необходимую для осуществления прав и обязанностей по настоящему Договору;</text:p>
      <text:p text:style-name="P952"><text:span text:style-name="T953">обязать приемного родителя (родителей) устранить нарушенные права и законные интер</text:span><text:span text:style-name="T954">е</text:span><text:span text:style-name="T955">сы приемного ребенка (детей);</text:span></text:p>
      <text:p text:style-name="P956"><text:span text:style-name="T957">в целях учета индивидуальных особенностей личности приемного ребенка (детей) уст</text:span><text:span text:style-name="T958">а</text:span><text:span text:style-name="T959">навливать обязательные требования и ограничения к осуществлению прав и исполнению об</text:span><text:span text:style-name="T960">я</text:span><text:span text:style-name="T961">занностей приемных родителей (родителя), в том числе конкретные условия воспитания прие</text:span><text:span text:style-name="T962">м</text:span><text:span text:style-name="T963">ного ребенка (детей).</text:span></text:p>
      <text:p text:style-name="P964">4.3. Орган опеки и попечительства вправе отстранить приемных родителей (родителя) от исполнения возложенных на них (него) обязанностей в случае:</text:p>
      <text:p text:style-name="P965">ненадлежащего исполнения возложенных на них (него) обязанностей;</text:p>
      <text:p text:style-name="P966"><text:span text:style-name="T967">нарушения прав и законных интересов приемного ребенка (детей), в том числе при осущ</text:span><text:span text:style-name="T968">е</text:span><text:span text:style-name="T969">ствлении приемными родителями (родителем) действий в корыстных целях либо при оставл</text:span><text:span text:style-name="T970">е</text:span><text:span text:style-name="T971">нии приемного ребенка (детей) без надзора и необходимой помощи;</text:span></text:p>
      <text:p text:style-name="P972"><text:span text:style-name="T973">выявления органом опеки и попечительства фактов существенного нарушения приемными родителями (родителем) установленных федеральным законом или настоящим Договором пр</text:span><text:span text:style-name="T974">а</text:span><text:span text:style-name="T975">вил охраны имущества приемного ребенка (детей) и (или) распоряжения их имуществом.</text:span></text:p>
      <text:p text:style-name="P976"><text:span text:style-name="T977">4.4. Орган опеки и попечительства дает приемным родителям (родителю) разрешения и обязательные для исполнения указания в письменной форме в отношении распоряжения им</text:span><text:span text:style-name="T978">у</text:span><text:span text:style-name="T979">ществом приемного ребенка (детей).</text:span></text:p>
      <text:p text:style-name="P980"/>
      <text:p text:style-name="P981">5. Выплата денежного вознаграждения приемным</text:p>
      <text:soft-page-break/>
      <text:p text:style-name="P982">родителям (родителю), денежных средств на содержание</text:p>
      <text:p text:style-name="P983">приемного ребенка (детей) и предоставление</text:p>
      <text:p text:style-name="P984">мер социальной поддержки &lt;*&gt;</text:p>
      <text:p text:style-name="P985"/>
      <text:p text:style-name="P986">--------------------------------</text:p>
      <text:p text:style-name="P987"><text:span text:style-name="T988">&lt;*&gt; 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</text:span><text:span text:style-name="T989">е</text:span><text:span text:style-name="T990">мые приемной семье в зависимости от количества принятых на воспитание детей, определяются в соответствии с законами субъектов Российской Федерации.</text:span></text:p>
      <text:p text:style-name="P991"/>
      <text:p text:style-name="P992"><text:span text:style-name="T993">5.1. Орган опеки и попечительства выплачивает приемным родителям (родителю) дене</text:span><text:span text:style-name="T994">ж</text:span><text:span text:style-name="T995">ное вознаграждение:</text:span></text:p>
      <text:p text:style-name="P996">________________________________________________ &lt;*&gt;.</text:p>
      <text:p text:style-name="P997">--------------------------------</text:p>
      <text:p text:style-name="P998">&lt;*&gt; Указывается размер и порядок выплаты вознаграждения.</text:p>
      <text:p text:style-name="P999"/>
      <text:p text:style-name="P1000">5.2. Орган опеки и попечительства назначает денежные средства на содержание каждого ребенка:</text:p>
      <text:p text:style-name="P1001">________________________________________________ &lt;*&gt;.</text:p>
      <text:p text:style-name="P1002">--------------------------------</text:p>
      <text:p text:style-name="P1003">&lt;*&gt; Указывается размер и порядок выплаты денежных средств.</text:p>
      <text:p text:style-name="P1004"/>
      <text:p text:style-name="P1005">5.3. Орган опеки и попечительства предоставляет и оказывает содействие в получении приемной семье следующих мер социальной поддержки:</text:p>
      <text:p text:style-name="P1006">____________________________________________________.</text:p>
      <text:p text:style-name="P1007"><text:span text:style-name="T1008">5.4. Приемные родители (родитель) обязаны использовать денежные средства по указа</text:span><text:span text:style-name="T1009">н</text:span><text:span text:style-name="T1010">ному в настоящем Договоре целевому назначению в рамках осуществления своих прав и об</text:span><text:span text:style-name="T1011">я</text:span><text:span text:style-name="T1012">занностей.</text:span></text:p>
      <text:p text:style-name="P1013"/>
      <text:p text:style-name="P1014">6. Ответственность сторон</text:p>
      <text:p text:style-name="P1015"/>
      <text:p text:style-name="P1016"><text:span text:style-name="T1017">6.1. Приемные родители (родитель) несут ответственность за жизнь, физическое, психич</text:span><text:span text:style-name="T1018">е</text:span><text:span text:style-name="T1019">ское и нравственное здоровье и развитие приемного ребенка (детей), надлежащее выполнение своих обязанностей и целевое расходование средств.</text:span></text:p>
      <text:p text:style-name="P1020"><text:span text:style-name="T1021">6.2. Орган опеки и попечительства несет ответственность за надлежащее выполнение св</text:span><text:span text:style-name="T1022">о</text:span><text:span text:style-name="T1023">их обязательств по отношению к приемной семье.</text:span></text:p>
      <text:p text:style-name="P1024"><text:span text:style-name="T1025">6.3. В случае неисполнения либо ненадлежащего исполнения одной из сторон своих обяз</text:span><text:span text:style-name="T1026">а</text:span><text:span text:style-name="T1027">тельств по настоящему Договору другая сторона вправе обратиться за защитой своих прав и и</text:span><text:span text:style-name="T1028">н</text:span><text:span text:style-name="T1029">тересов в суд в установленном законом порядке.</text:span></text:p>
      <text:p text:style-name="P1030"/>
      <text:p text:style-name="P1031">7. Срок Договора, основания и последствия</text:p>
      <text:p text:style-name="P1032">прекращения Договора</text:p>
      <text:p text:style-name="P1033"/>
      <text:p text:style-name="P1034">7.1. Настоящий Договор заключается со дня подписания и действует в течение _______________.</text:p>
      <text:p text:style-name="P1035">7.2. Настоящий Договор может быть расторгнут досрочно:</text:p>
      <text:p text:style-name="P1036"><text:span text:style-name="T1037">по инициативе приемных родителей (родителя) при наличии уважительных причин, таких как болезнь, изменение семейного или имущественного положения, отсутствия взаимопоним</text:span><text:span text:style-name="T1038">а</text:span><text:span text:style-name="T1039">ния с приемным ребенком (детьми), конфликтных отношений между приемными детьми и др.;</text:span></text:p>
      <text:p text:style-name="P1040"><text:span text:style-name="T1041">по инициативе органа опеки и попечительства в случае возникновения в приемной семье неблагоприятных условий для содержания, воспитания и образования приемного ребенка (д</text:span><text:span text:style-name="T1042">е</text:span><text:span text:style-name="T1043">тей), в случае возвращения приемного ребенка (детей) кровным родителям или усыновления, а<text:s/></text:span><text:soft-page-break/><text:span text:style-name="T1044">также в иных случаях, установленных законодательством Российской Федерации и ________________ &lt;*&gt;, настоящим Договором.</text:span></text:p>
      <text:p text:style-name="P1045">--------------------------------</text:p>
      <text:p text:style-name="P1046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1047"/>
      <text:p text:style-name="P1048"><text:span text:style-name="T1049">7.3. Все возникающие в результате досрочного расторжения настоящего Договора имущ</text:span><text:span text:style-name="T1050">е</text:span><text:span text:style-name="T1051">ственные и финансовые вопросы решаются по согласию сторон, а при возникновении спора - судом в установленном порядке.</text:span></text:p>
      <text:p text:style-name="P1052"/>
      <text:p text:style-name="P1053">8. Заключительные положения</text:p>
      <text:p text:style-name="P1054"/>
      <text:p text:style-name="P1055"><text:span text:style-name="T1056">8.1. Любые изменения и дополнения к настоящему Договору имеют силу, если они офор</text:span><text:span text:style-name="T1057">м</text:span><text:span text:style-name="T1058">лены в письменном виде, подписаны обеими сторонами и не противоречат законодательству Российской Федерации и ______________ &lt;*&gt;, настоящему Договору.</text:span></text:p>
      <text:p text:style-name="P1059">--------------------------------</text:p>
      <text:p text:style-name="P1060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1061"/>
      <text:p text:style-name="P1062"><text:span text:style-name="T1063">8.2. Договор составлен в двух экземплярах, каждый из которых имеет одинаковую юрид</text:span><text:span text:style-name="T1064">и</text:span><text:span text:style-name="T1065">ческую силу.</text:span></text:p>
      <text:p text:style-name="P1066"/>
      <text:p text:style-name="P1067">9. Реквизиты и подписи сторон</text:p>
      <text:p text:style-name="P1068"/>
      <text:p text:style-name="P1069">Орган опеки и <text:s text:c="24"/>Приемные родители (родитель):</text:p>
      <text:p text:style-name="P1070">попечительства:</text:p>
      <text:p text:style-name="P1071">________________________________ <text:s text:c="5"/>ФИО _________________________________</text:p>
      <text:p text:style-name="P1072">________________________________ <text:s text:c="5"/>адрес места жительства ______________</text:p>
      <text:p text:style-name="P1073">________________________________ <text:s text:c="5"/>_____________________________________</text:p>
      <text:p text:style-name="P1074">________________________________ <text:s text:c="5"/>данные паспорта (серия, номер, дата и</text:p>
      <text:p text:style-name="P1075">________________________________ <text:s text:c="5"/>место выдачи)</text:p>
      <text:p text:style-name="P1076"><text:span text:style-name="T1077"><text:s text:c="38"/></text:span><text:span text:style-name="T1078">_____________________________________</text:span></text:p>
      <text:p text:style-name="P1079"><text:span text:style-name="T1080"><text:s text:c="38"/></text:span><text:span text:style-name="T1081">Банковский счет:</text:span></text:p>
      <text:p text:style-name="P1082"/>
      <text:p text:style-name="P1083"><text:span text:style-name="T1084"><text:s text:c="16"/></text:span><text:span text:style-name="T1085">________________ <text:s text:c="26"/>________________</text:span></text:p>
      <text:p text:style-name="P1086"><text:span text:style-name="T1087"><text:s text:c="63"/></text:span><text:span text:style-name="T1088">подпись</text:span></text:p>
      <text:p text:style-name="P1089"><text:span text:style-name="T1090"><text:s text:c="22"/></text:span><text:span text:style-name="T1091">М.П.</text:span></text:p>
      <text:p text:style-name="P1092"/>
      <text:p text:style-name="P1093">"__" ___________________ 20__ г. <text:s text:c="10"/>"__" ______________ 20__ г.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soft-page-break/>
      <text:p text:style-name="P1109">Приложение <text:s/>№ 4</text:p>
      <text:p text:style-name="P1110">к Административному регламенту</text:p>
      <text:p text:style-name="P1111"><text:span text:style-name="T1112">предоставления государственной услуги «По</text:span><text:span text:style-name="T1113">л</text:span><text:span text:style-name="T1114">ное государственное обеспечение детей-сирот и детей, оставшихся без попечения родителей:</text:span></text:p>
      <text:p text:style-name="P1115"><text:span text:style-name="T1116">предоставление им за время пребывания у приемных родителей бесплатного питания, бесплатного комплекта одежды, обуви и мягк</text:span><text:span text:style-name="T1117">о</text:span><text:span text:style-name="T1118">го инвентаря, бесплатного медицинского обе</text:span><text:span text:style-name="T1119">с</text:span><text:span text:style-name="T1120">печения или возмещение их полной стоим</text:span><text:span text:style-name="T1121">о</text:span><text:span text:style-name="T1122">сти»</text:span></text:p>
      <text:p text:style-name="P1123"/>
      <text:p text:style-name="P1124">Блок-схема предоставления государственной услуги</text:p>
      <text:p text:style-name="P1125"><text:span text:style-name="T1126"><draw:frame draw:z-index="29" draw:id="id1" draw:style-name="a1" draw:name="Врезка1" text:anchor-type="paragraph" svg:x="-0.12986in" svg:y="0.15694in" svg:width="6.50972in" svg:height="0.38472in" style:rel-width="scale" style:rel-height="scale"><draw:text-box><text:p text:style-name="P1127">Орган местного самоуправления</text:p></draw:text-box><svg:desc/></draw:frame></text:span></text:p>
      <text:p text:style-name="Standard"/>
      <text:p text:style-name="Standard"><text:span text:style-name="T1128"><draw:custom-shape svg:x="3.00694in" svg:y="0.09306in" svg:width="0.20972in" svg:height="0.45278in" draw:z-index="34" draw:id="id2" draw:style-name="a2" draw:name="AutoShape 4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884 * ?f5 / 21600"/><draw:equation draw:name="f9" draw:formula="0 * ?f4 / 21600"/><draw:equation draw:name="f10" draw:formula="191767 * ?f5 / 21600"/><draw:equation draw:name="f11" draw:formula="207011 * ?f4 / 21600"/><draw:equation draw:name="f12" draw:formula="414022 * ?f4 / 21600"/><draw:equation draw:name="f13" draw:formula="0 * ?f5 / 21600"/><draw:equation draw:name="f14" draw:formula="850167 * ?f5 / 21600"/><draw:equation draw:name="f15" draw:formula="1700334 * ?f5 / 21600"/><draw:equation draw:name="f16" draw:formula="3971161 * ?f4 / 21600"/><draw:equation draw:name="f17" draw:formula="7942322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span></text:p>
      <text:p text:style-name="P1129"><text:span text:style-name="T1130"><draw:connector draw:type="line" svg:x1="3.43194in" svg:y1="0.10417in" svg:x2="3.43333in" svg:y2="0.10556in" draw:z-index="33" draw:id="id3" draw:style-name="a4" draw:name="AutoShape 5" text:anchor-type="paragraph"><svg:desc/><text:p text:style-name="Обычный"/></draw:connector></text:span></text:p>
      <text:p text:style-name="Standard"/>
      <text:p text:style-name="P1131"><text:span text:style-name="T1132"><draw:custom-shape svg:x="0.57847in" svg:y="-0.125in" svg:width="5in" svg:height="0.4375in" draw:z-index="30" draw:id="id4" draw:style-name="a5" draw:name="AutoShape 6" text:anchor-type="paragraph"><svg:desc/><text:p text:style-name="P1133"><text:span text:style-name="T1134">Приём и регистрация документов, представленных заявителем</text:span></text:p><draw:enhanced-geometry draw:type="non-primitive" svg:viewBox="0 0 4572360 400320" draw:enhanced-path="M 66720 0 L 66719 0 C 29871 0 0 29871 0 66719 L 0 333600 C 0 370448 29871 400319 66719 400320 L 4505642 400320 C 4542490 400319 4572362 370448 4572362 333600 L 4572362 66720 C 4572362 29871 4542490 0 450564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400320"/><draw:equation draw:name="f8" draw:formula="2286000 * ?f5 / 4572360"/><draw:equation draw:name="f9" draw:formula="0 * ?f4 / 400320"/><draw:equation draw:name="f10" draw:formula="4572000 * ?f5 / 4572360"/><draw:equation draw:name="f11" draw:formula="200025 * ?f4 / 400320"/><draw:equation draw:name="f12" draw:formula="400050 * ?f4 / 400320"/><draw:equation draw:name="f13" draw:formula="0 * ?f5 / 4572360"/><draw:equation draw:name="f14" draw:formula="19542 * ?f5 / 4572360"/><draw:equation draw:name="f15" draw:formula="19542 * ?f4 / 400320"/><draw:equation draw:name="f16" draw:formula="4552816 * ?f5 / 4572360"/><draw:equation draw:name="f17" draw:formula="380778 * ?f4 / 4003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135">Приём и регистрация документов, представленных заявителем</text:span></text:p>
      <text:p text:style-name="Standard"><text:span text:style-name="T1136"><draw:custom-shape svg:x="3.00694in" svg:y="0.13681in" svg:width="0.20972in" svg:height="0.45278in" draw:z-index="35" draw:id="id5" draw:style-name="a6" draw:name="AutoShape 7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884 * ?f5 / 21600"/><draw:equation draw:name="f9" draw:formula="0 * ?f4 / 21600"/><draw:equation draw:name="f10" draw:formula="191767 * ?f5 / 21600"/><draw:equation draw:name="f11" draw:formula="207011 * ?f4 / 21600"/><draw:equation draw:name="f12" draw:formula="414022 * ?f4 / 21600"/><draw:equation draw:name="f13" draw:formula="0 * ?f5 / 21600"/><draw:equation draw:name="f14" draw:formula="850167 * ?f5 / 21600"/><draw:equation draw:name="f15" draw:formula="1700334 * ?f5 / 21600"/><draw:equation draw:name="f16" draw:formula="3971161 * ?f4 / 21600"/><draw:equation draw:name="f17" draw:formula="7942322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span></text:p>
      <text:p text:style-name="Standard"/>
      <text:p text:style-name="Standard"><text:span text:style-name="T1137"><draw:custom-shape svg:x="0.66181in" svg:y="0.14236in" svg:width="4.81319in" svg:height="0.39236in" draw:z-index="31" draw:id="id6" draw:style-name="a7" draw:name="AutoShape 8" text:anchor-type="paragraph"><svg:desc/><text:p text:style-name="P1138"><text:span text:style-name="T1139">Экспертиза документов, представленных заявителем</text:span></text:p><draw:enhanced-geometry draw:type="non-primitive" svg:viewBox="0 0 4401000 358560" draw:enhanced-path="M 59760 0 L 59759 0 C 26755 0 0 26755 0 59759 L 0 298800 C 0 331804 26755 358559 59759 358560 L 4341242 358560 C 4374246 358559 4401002 331804 4401002 298800 L 4401002 59760 C 4401002 26755 4374246 0 434124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000"/><draw:equation draw:name="f7" draw:formula="?f4 / 358560"/><draw:equation draw:name="f8" draw:formula="2200590 * ?f5 / 4401000"/><draw:equation draw:name="f9" draw:formula="0 * ?f4 / 358560"/><draw:equation draw:name="f10" draw:formula="4401180 * ?f5 / 4401000"/><draw:equation draw:name="f11" draw:formula="179387 * ?f4 / 358560"/><draw:equation draw:name="f12" draw:formula="358773 * ?f4 / 358560"/><draw:equation draw:name="f13" draw:formula="0 * ?f5 / 4401000"/><draw:equation draw:name="f14" draw:formula="17504 * ?f5 / 4401000"/><draw:equation draw:name="f15" draw:formula="17504 * ?f4 / 358560"/><draw:equation draw:name="f16" draw:formula="4383496 * ?f5 / 4401000"/><draw:equation draw:name="f17" draw:formula="341056 * ?f4 / 3585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Standard"/>
      <text:p text:style-name="Standard"><text:span text:style-name="T1140"><draw:custom-shape svg:x="3.00694in" svg:y="0.08681in" svg:width="0.20972in" svg:height="0.55208in" draw:z-index="36" draw:id="id7" draw:style-name="a8" draw:name="AutoShape 9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884 * ?f5 / 21600"/><draw:equation draw:name="f9" draw:formula="0 * ?f4 / 21600"/><draw:equation draw:name="f10" draw:formula="191767 * ?f5 / 21600"/><draw:equation draw:name="f11" draw:formula="252411 * ?f4 / 21600"/><draw:equation draw:name="f12" draw:formula="504821 * ?f4 / 21600"/><draw:equation draw:name="f13" draw:formula="0 * ?f5 / 21600"/><draw:equation draw:name="f14" draw:formula="850167 * ?f5 / 21600"/><draw:equation draw:name="f15" draw:formula="1700334 * ?f5 / 21600"/><draw:equation draw:name="f16" draw:formula="5902198 * ?f4 / 21600"/><draw:equation draw:name="f17" draw:formula="11804373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span></text:p>
      <text:p text:style-name="Standard"/>
      <text:p text:style-name="P1141">Факт не установлен <text:s text:c="64"/>Факт установлен</text:p>
      <text:p text:style-name="P1142"><text:span text:style-name="T1143"><draw:custom-shape svg:x="0.66181in" svg:y="0.0875in" svg:width="5.00069in" svg:height="0.60417in" draw:z-index="32" draw:id="id8" draw:style-name="a9" draw:name="AutoShape 10" text:anchor-type="paragraph"><svg:desc/><text:p text:style-name="P1144"><text:span text:style-name="T1145">Установление факта наличия оснований для получения государственной услуги</text:span></text:p><draw:enhanced-geometry draw:type="non-primitive" svg:viewBox="0 0 4572360 552600" draw:enhanced-path="M 92100 0 L 92099 0 C 41234 0 0 41234 0 92099 L 0 460500 C 0 511365 41234 552599 92099 552600 L 4480262 552600 C 4531126 552599 4572362 511365 4572362 460500 L 4572362 92100 C 4572362 41234 4531126 0 4480262 0 Z N" draw:text-areas="?f26 ?f28 ?f27 ?f29" draw:glue-points="?f19 ?f20 ?f21 ?f22 ?f19 ?f23 ?f24 ?f22 ?f19 ?f20 ?f21 ?f25 ?f19 ?f23 ?f24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552600"/><draw:equation draw:name="f8" draw:formula="2286315 * ?f5 / 4572360"/><draw:equation draw:name="f9" draw:formula="0 * ?f4 / 552600"/><draw:equation draw:name="f10" draw:formula="4572630 * ?f5 / 4572360"/><draw:equation draw:name="f11" draw:formula="276227 * ?f4 / 552600"/><draw:equation draw:name="f12" draw:formula="552453 * ?f4 / 552600"/><draw:equation draw:name="f13" draw:formula="0 * ?f5 / 4572360"/><draw:equation draw:name="f14" draw:formula="276226 * ?f4 / 552600"/><draw:equation draw:name="f15" draw:formula="26976 * ?f5 / 4572360"/><draw:equation draw:name="f16" draw:formula="26976 * ?f4 / 552600"/><draw:equation draw:name="f17" draw:formula="4545384 * ?f5 / 4572360"/><draw:equation draw:name="f18" draw:formula="525624 * ?f4 / 55260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/text:p>
      <text:p text:style-name="P1146"><text:span text:style-name="T1147"><draw:custom-shape svg:x="5.86875in" svg:y="0.13472in" svg:width="0.20972in" svg:height="0.45278in" draw:z-index="38" draw:id="id9" draw:style-name="a10" draw:name="AutoShape 11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884 * ?f5 / 21600"/><draw:equation draw:name="f9" draw:formula="0 * ?f4 / 21600"/><draw:equation draw:name="f10" draw:formula="191767 * ?f5 / 21600"/><draw:equation draw:name="f11" draw:formula="207011 * ?f4 / 21600"/><draw:equation draw:name="f12" draw:formula="414022 * ?f4 / 21600"/><draw:equation draw:name="f13" draw:formula="0 * ?f5 / 21600"/><draw:equation draw:name="f14" draw:formula="850167 * ?f5 / 21600"/><draw:equation draw:name="f15" draw:formula="1700334 * ?f5 / 21600"/><draw:equation draw:name="f16" draw:formula="3971161 * ?f4 / 21600"/><draw:equation draw:name="f17" draw:formula="7942322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span><text:span text:style-name="T1148"><draw:custom-shape svg:x="0.36944in" svg:y="0.13472in" svg:width="0.20903in" svg:height="0.45278in" draw:z-index="37" draw:id="id10" draw:style-name="a11" draw:name="AutoShape 12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569 * ?f5 / 21600"/><draw:equation draw:name="f9" draw:formula="0 * ?f4 / 21600"/><draw:equation draw:name="f10" draw:formula="191137 * ?f5 / 21600"/><draw:equation draw:name="f11" draw:formula="207011 * ?f4 / 21600"/><draw:equation draw:name="f12" draw:formula="414022 * ?f4 / 21600"/><draw:equation draw:name="f13" draw:formula="0 * ?f5 / 21600"/><draw:equation draw:name="f14" draw:formula="847374 * ?f5 / 21600"/><draw:equation draw:name="f15" draw:formula="1694748 * ?f5 / 21600"/><draw:equation draw:name="f16" draw:formula="3971161 * ?f4 / 21600"/><draw:equation draw:name="f17" draw:formula="7942322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span></text:p>
      <text:p text:style-name="P1149"/>
      <text:p text:style-name="Standard"/>
      <text:p text:style-name="Standard"><text:span text:style-name="T1150"><draw:g draw:z-index="0" draw:name="Group 13" draw:id="id16" draw:style-name="a17" text:anchor-type="as-char"><svg:desc/><draw:custom-shape svg:x="0in" svg:y="0in" svg:width="6.79028in" svg:height="3.62778in" draw:z-index="251660288" draw:id="id11" draw:style-name="a12" draw:name="Rectangle 14"><svg:desc/><text:p text:style-name="Обычный"/><draw:enhanced-geometry draw:type="non-primitive" svg:viewBox="0 0 21600 21600" draw:enhanced-path="M 0 0 L 21600 0 21600 21600 0 21600 Z N"/></draw:custom-shape><draw:custom-shape svg:x="3.53819in" svg:y="0in" svg:width="3.25208in" svg:height="1.20972in" draw:z-index="251660288" draw:id="id12" draw:style-name="a13" draw:name="AutoShape 15"><svg:desc/><text:p text:style-name="P1151"><text:span text:style-name="T1152">Заключение договора и издание приказа о возмещении полной стоимости питания, комплекта одежды, обуви и мягкого инвентаря, медицинского обслуживания</text:span></text:p><text:p text:style-name="P1153"/><draw:enhanced-geometry draw:type="non-primitive" svg:viewBox="0 0 2973959 1105919" draw:enhanced-path="M 184320 0 L 184319 0 C 82522 0 0 82522 0 184319 L 0 921599 C 0 1023396 82522 1105918 184319 1105919 L 2789639 1105919 C 2891437 1105918 2973959 1023396 2973959 921599 L 2973959 184320 C 2973959 82522 2891437 0 2789639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959"/><draw:equation draw:name="f7" draw:formula="?f4 / 1105919"/><draw:equation draw:name="f8" draw:formula="1486851 * ?f5 / 2973959"/><draw:equation draw:name="f9" draw:formula="0 * ?f4 / 1105919"/><draw:equation draw:name="f10" draw:formula="2973701 * ?f5 / 2973959"/><draw:equation draw:name="f11" draw:formula="553084 * ?f4 / 1105919"/><draw:equation draw:name="f12" draw:formula="1106167 * ?f4 / 1105919"/><draw:equation draw:name="f13" draw:formula="0 * ?f5 / 2973959"/><draw:equation draw:name="f14" draw:formula="53987 * ?f5 / 2973959"/><draw:equation draw:name="f15" draw:formula="53987 * ?f4 / 1105919"/><draw:equation draw:name="f16" draw:formula="2919973 * ?f5 / 2973959"/><draw:equation draw:name="f17" draw:formula="1051932 * ?f4 / 11059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26806in" svg:y="1.66181in" svg:width="3.00069in" svg:height="0.64583in" draw:z-index="251660288" draw:id="id13" draw:style-name="a14" draw:name="AutoShape 16"><svg:desc/><text:p text:style-name="P1154"><text:span text:style-name="T1155">Уведомление заявителя об отказе</text:span></text:p><draw:enhanced-geometry draw:type="non-primitive" svg:viewBox="0 0 2743560 590760" draw:enhanced-path="M 98460 0 L 98459 0 C 44082 0 0 44082 0 98459 L 0 492300 C 0 546677 44082 590759 98459 590760 L 2645101 590760 C 2699477 590759 2743561 546677 2743561 492300 L 2743561 98460 C 2743561 44082 2699477 0 264510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560"/><draw:equation draw:name="f7" draw:formula="?f4 / 590760"/><draw:equation draw:name="f8" draw:formula="1371915 * ?f5 / 2743560"/><draw:equation draw:name="f9" draw:formula="0 * ?f4 / 590760"/><draw:equation draw:name="f10" draw:formula="2743830 * ?f5 / 2743560"/><draw:equation draw:name="f11" draw:formula="295273 * ?f4 / 590760"/><draw:equation draw:name="f12" draw:formula="590546 * ?f4 / 590760"/><draw:equation draw:name="f13" draw:formula="0 * ?f5 / 2743560"/><draw:equation draw:name="f14" draw:formula="28839 * ?f5 / 2743560"/><draw:equation draw:name="f15" draw:formula="28839 * ?f4 / 590760"/><draw:equation draw:name="f16" draw:formula="2714720 * ?f5 / 2743560"/><draw:equation draw:name="f17" draw:formula="561921 * ?f4 / 5907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26806in" svg:y="0in" svg:width="3.16389in" svg:height="1.20972in" draw:z-index="251660288" draw:id="id14" draw:style-name="a15" draw:name="AutoShape 17"><svg:desc/><text:p text:style-name="Обычный"><text:span text:style-name="T1156">Отказ в <text:s/>заключении договора о приемной <text:s/>и возмещении полной стоимости питания, комплекта одежды, обуви и мягкого инвентаря, медицинского обслуживания</text:span></text:p><draw:enhanced-geometry draw:type="non-primitive" svg:viewBox="0 0 2893319 1105919" draw:enhanced-path="M 184320 0 L 184319 0 C 82522 0 0 82522 0 184319 L 0 921599 C 0 1023396 82522 1105918 184319 1105919 L 2708999 1105919 C 2810797 1105918 2893319 1023396 2893319 921599 L 2893319 184320 C 2893319 82522 2810797 0 2708999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319"/><draw:equation draw:name="f7" draw:formula="?f4 / 1105919"/><draw:equation draw:name="f8" draw:formula="1446531 * ?f5 / 2893319"/><draw:equation draw:name="f9" draw:formula="0 * ?f4 / 1105919"/><draw:equation draw:name="f10" draw:formula="2893061 * ?f5 / 2893319"/><draw:equation draw:name="f11" draw:formula="553084 * ?f4 / 1105919"/><draw:equation draw:name="f12" draw:formula="1106167 * ?f4 / 1105919"/><draw:equation draw:name="f13" draw:formula="0 * ?f5 / 2893319"/><draw:equation draw:name="f14" draw:formula="53987 * ?f5 / 2893319"/><draw:equation draw:name="f15" draw:formula="53987 * ?f4 / 1105919"/><draw:equation draw:name="f16" draw:formula="2839333 * ?f5 / 2893319"/><draw:equation draw:name="f17" draw:formula="1051932 * ?f4 / 11059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62361in" svg:y="1.20903in" svg:width="0.20972in" svg:height="0.45347in" draw:z-index="251660288" draw:id="id15" draw:style-name="a16" draw:name="AutoShape 18"><svg:desc/><text:p text:style-name="Обычный"/><draw:enhanced-geometry draw:type="non-primitive" svg:viewBox="0 0 21600 21600" draw:enhanced-path="M 5400 0 L 5400 16200 0 16200 10800 21600 21600 16200 16200 16200 16200 0 Z N" draw:text-areas="?f31 ?f22 ?f32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884 * ?f5 / 21600"/><draw:equation draw:name="f9" draw:formula="0 * ?f4 / 21600"/><draw:equation draw:name="f10" draw:formula="191767 * ?f5 / 21600"/><draw:equation draw:name="f11" draw:formula="207326 * ?f4 / 21600"/><draw:equation draw:name="f12" draw:formula="414652 * ?f4 / 21600"/><draw:equation draw:name="f13" draw:formula="0 * ?f5 / 21600"/><draw:equation draw:name="f14" draw:formula="850167 * ?f5 / 21600"/><draw:equation draw:name="f15" draw:formula="1700334 * ?f5 / 21600"/><draw:equation draw:name="f16" draw:formula="3977204 * ?f4 / 21600"/><draw:equation draw:name="f17" draw:formula="7954407 * ?f4 / 21600"/><draw:equation draw:name="f18" draw:formula="5400 * ?f5 / 21600"/><draw:equation draw:name="f19" draw:formula="16200 * ?f5 / 21600"/><draw:equation draw:name="f20" draw:formula="189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draw:g></text:span></text:p>
      <text:p text:style-name="P115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Caption" style:display-name="Caption" style:family="paragraph" style:parent-style-name="Standard" style:next-style-name="Standard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indent="0.375in"/>
      <style:text-properties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complex="Arial" style:font-size-complex="10pt" fo:hyphenate="tru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true"/>
    </style:style>
    <style:style style:name="Названиеобъекта1" style:display-name="Название объекта1" style:family="paragraph" style:parent-style-name="Standard" style:next-style-name="Standard">
      <style:paragraph-properties fo:widows="0" fo:orphans="0" style:text-autospace="none" fo:text-align="center" fo:margin-top="0.2951in" fo:margin-right="0.0048in"/>
      <style:text-properties fo:font-weight="bold" style:font-weight-asian="bold" style:font-weight-complex="bold" fo:color="#333333" fo:letter-spacing="0.0013in" fo:font-size="17pt" style:font-size-asian="17pt" style:font-size-complex="17pt" fo:hyphenate="tru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hyphenate="tru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tru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нумсписок1" style:display-name="нум список 1" style:family="paragraph" style:parent-style-name="марксписок1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SimSun, 宋体" style:font-name-complex="Courier New" fo:font-size="14pt" style:font-size-asian="14pt" style:font-size-complex="14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style:text-autospace="none"/>
      <style:text-properties style:font-name="Times New Roman" style:font-name-asian="Arial" style:font-name-complex="Times New Roman" fo:font-size="14pt" style:font-size-asian="14pt" style:font-size-complex="14pt" style:language-complex="ar" style:country-complex="SA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Основнойтекстсотступом32" style:display-name="Основной текст с отступом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3" style:display-name="Основной текст 23" style:family="paragraph" style:parent-style-name="Standard">
      <style:paragraph-properties fo:margin-bottom="0.0833in" fo:line-height="200%"/>
      <style:text-properties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tru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основнойтекстдокумента" style:display-name="основной текст документа" style:family="paragraph" style:parent-style-name="Standard">
      <style:paragraph-properties fo:text-align="justify" fo:margin-top="0.0833in" fo:margin-bottom="0.0833in"/>
      <style:text-properties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Основнойтекстсотступом22" style:display-name="Основной текст с отступом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consplusnormal0" style:display-name="consplusnormal" style:family="paragraph" style:parent-style-name="Standard">
      <style:paragraph-properties fo:text-indent="0.5in"/>
      <style:text-properties style:font-name="Arial" style:font-name-complex="Arial" fo:font-size="10pt" style:font-size-asian="10pt" style:font-size-complex="10pt" fo:hyphenate="tru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ConsNonformat" style:display-name="Con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Nimbus Roman No9 L" style:font-name-complex="Courier New" fo:font-size="14pt" style:font-size-asian="14pt" style:font-size-complex="14pt"/>
    </style:style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/>
    <style:style style:name="WW8Num3z1" style:display-name="WW8Num3z1" style:family="text">
      <style:text-properties style:font-name="Nimbus Roman No9 L" style:font-name-complex="Courier New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Nimbus Roman No9 L" style:font-name-complex="Courier New" fo:font-size="14pt" style:font-size-asian="14pt" style:font-size-complex="14pt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8Num8z1" style:display-name="WW8Num8z1" style:family="text">
      <style:text-properties style:font-name="Nimbus Roman No9 L" style:font-name-complex="Courier New"/>
    </style:style>
    <style:style style:name="WW8Num12z0" style:display-name="WW8Num12z0" style:family="text">
      <style:text-properties style:font-name="Wingdings" style:font-name-complex="Wingdings"/>
    </style:style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3" style:display-name="WW8Num6z3" style:family="text">
      <style:text-properties style:font-name="Symbol" style:font-name-complex="Symbol"/>
    </style:style>
    <style:style style:name="WW8Num7z3" style:display-name="WW8Num7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>
      <style:text-properties fo:font-weight="normal" style:font-weight-asian="normal" style:font-weight-complex="norma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PageNumber" style:display-name="Page Number" style:family="text" style:parent-style-name="Основнойшрифтабзаца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документаЗнак" style:display-name="основной текст документа Знак" style:family="text">
      <style:text-properties fo:font-size="12pt" style:font-size-asian="12pt" style:font-size-complex="12pt" fo:language="ru" fo:country="RU" style:language-complex="ar" style:country-complex="SA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одзаголовокЗнак" style:display-name="Подзаголовок Знак" style:family="text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Nimbus Roman No9 L" style:font-name-complex="Courier New" fo:font-size="14pt" style:font-size-asian="14pt" style:font-size-complex="14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." style:num-format="1" text:display-levels="2" text:start-value="2">
        <style:list-level-properties/>
      </text:list-level-style-number>
      <text:list-level-style-number text:level="3" text:style-name="WW_CharLFO3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4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Врезка2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6</text:page-number>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организации проведения</dc:title>
    <meta:initial-creator>user6</meta:initial-creator>
    <dc:creator>Windows User</dc:creator>
    <meta:creation-date>2019-10-09T12:07:00Z</meta:creation-date>
    <dc:date>2019-10-09T12:07:00Z</dc:date>
    <meta:print-date>2012-09-06T15:36:00Z</meta:print-date>
    <meta:template xlink:href="Normal" xlink:type="simple"/>
    <meta:editing-cycles>2</meta:editing-cycles>
    <meta:editing-duration>PT240S</meta:editing-duration>
    <meta:document-statistic meta:page-count="33" meta:paragraph-count="166" meta:word-count="12436" meta:character-count="83161" meta:row-count="590" meta:non-whitespace-character-count="70891"/>
  </office:meta>
</office:document-meta>
</file>