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298in"/>
    </style:style>
    <style:style style:name="TableColumn3" style:family="table-column">
      <style:table-column-properties style:column-width="3.7159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 style:min-row-height="0.8631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0.1666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line-height="0.1666in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 fo:line-height="0.1666in" fo:text-indent="0.3743in"/>
    </style:style>
    <style:style style:name="P14" style:parent-style-name="Standard" style:family="paragraph">
      <style:paragraph-properties style:text-autospace="none" fo:text-align="center" fo:line-height="0.1666in" fo:text-indent="0.3743in"/>
    </style:style>
    <style:style style:name="P15" style:parent-style-name="Standard" style:family="paragraph">
      <style:paragraph-properties style:text-autospace="none" fo:text-align="center" fo:line-height="0.1666in" fo:text-indent="0.3743in"/>
    </style:style>
    <style:style style:name="P16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 fo:line-height="0.1666in" fo:text-indent="0.3743in"/>
      <style:text-properties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line-height="0.1666in">
        <style:tab-stops>
          <style:tab-stop style:type="left" style:position="4.125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fo:line-height="0.1666in">
        <style:tab-stops>
          <style:tab-stop style:type="left" style:position="4.125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indent="0.4923in"/>
      <style:text-properties fo:hyphenate="false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9" style:parent-style-name="ConsPlusTitle" style:family="paragraph">
      <style:paragraph-properties fo:widows="2" fo:orphans="2" fo:text-align="justify" fo:text-indent="0.4923in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" style:parent-style-name="Standard" style:family="paragraph">
      <style:paragraph-properties style:text-autospace="none" fo:text-indent="0.3937in"/>
      <style:text-properties fo:hyphenate="false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ConsTitle" style:family="paragraph">
      <style:paragraph-properties fo:widows="2" fo:orphans="2" fo:text-align="justify" fo:margin-right="0in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  <style:text-properties fo:hyphenate="false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/>
      <style:text-properties fo:hyphenate="false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3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4" style:parent-style-name="Standard" style:family="paragraph">
      <style:paragraph-properties fo:text-align="justify" fo:text-indent="0.4923in"/>
      <style:text-properties fo:hyphenate="false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7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8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59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6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6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63" style:parent-style-name="Standard" style:family="paragraph">
      <style:paragraph-properties style:text-autospace="none" fo:text-align="justify" fo:text-indent="0.4923in"/>
      <style:text-properties fo:hyphenate="false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text-indent="0.4923in"/>
      <style:text-properties fo:hyphenate="false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text-indent="0.4923in"/>
      <style:text-properties fo:hyphenate="false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text-indent="0.4923in"/>
      <style:text-properties fo:hyphenate="false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7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74" style:parent-style-name="Standard" style:family="paragraph">
      <style:paragraph-properties style:text-autospace="none" fo:text-align="justify" fo:text-indent="0.4923in"/>
      <style:text-properties fo:hyphenate="false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text-indent="0.4923in"/>
      <style:text-properties fo:hyphenate="false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text-indent="0.4916in"/>
      <style:text-properties fo:hyphenate="false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 fo:text-indent="0.4923in"/>
      <style:text-properties fo:hyphenate="false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 fo:text-indent="0.4923in"/>
      <style:text-properties fo:hyphenate="false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text-indent="0.4923in"/>
      <style:text-properties fo:hyphenate="false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widows="0" fo:orphans="0" style:text-autospace="none" fo:text-align="justify" fo:text-indent="0.375in"/>
      <style:text-properties fo:hyphenate="false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widows="0" fo:orphans="0" style:text-autospace="none" fo:text-align="justify" fo:text-indent="0.375in"/>
      <style:text-properties fo:font-size="14pt" style:font-size-asian="14pt" style:font-size-complex="14pt" fo:hyphenate="false"/>
    </style:style>
    <style:style style:name="P99" style:parent-style-name="Standard" style:family="paragraph">
      <style:paragraph-properties fo:widows="0" fo:orphans="0" style:text-autospace="none" fo:text-align="justify" fo:text-indent="0.375in"/>
      <style:text-properties fo:hyphenate="false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widows="0" fo:orphans="0" style:text-autospace="none" fo:text-align="justify" fo:text-indent="0.375in"/>
      <style:text-properties fo:color="#000000" fo:font-size="14pt" style:font-size-asian="14pt" style:font-size-complex="14pt" fo:hyphenate="false"/>
    </style:style>
    <style:style style:name="P102" style:parent-style-name="Standard" style:family="paragraph">
      <style:paragraph-properties fo:widows="0" fo:orphans="0" style:text-autospace="none" fo:text-align="justify" fo:text-indent="0.375in"/>
      <style:text-properties fo:hyphenate="false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 fo:text-indent="0.4923in"/>
      <style:text-properties fo:hyphenate="false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 fo:text-indent="0.4923in"/>
      <style:text-properties fo:hyphenate="false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 fo:text-indent="0.4923in"/>
      <style:text-properties fo:hyphenate="false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style:text-autospace="none" fo:text-align="justify"/>
      <style:text-properties fo:hyphenate="false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 fo:text-indent="0.4923in"/>
      <style:text-properties fo:hyphenate="false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 fo:text-indent="0.4923in"/>
      <style:text-properties fo:hyphenate="false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 fo:text-indent="0.4923in"/>
      <style:text-properties fo:hyphenate="false"/>
    </style:style>
    <style:style style:name="P125" style:parent-style-name="Standard" style:family="paragraph">
      <style:paragraph-properties fo:text-align="center">
        <style:tab-stops>
          <style:tab-stop style:type="left" style:position="4.75in"/>
        </style:tab-stops>
      </style:paragraph-properties>
      <style:text-properties fo:hyphenate="false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style:font-weight-complex="bold" fo:hyphenate="false"/>
    </style:style>
    <style:style style:name="P129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font-size="14pt" style:font-size-asian="14pt" style:font-size-complex="14pt" fo:hyphenate="false"/>
    </style:style>
    <style:style style:name="P130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font-size="14pt" style:font-size-asian="14pt" style:font-size-complex="14pt" fo:hyphenate="false"/>
    </style:style>
    <style:style style:name="P133" style:parent-style-name="Standard" style:family="paragraph">
      <style:paragraph-properties style:text-autospace="none" fo:text-align="justify" fo:text-indent="0.4923in"/>
      <style:text-properties fo:hyphenate="false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 fo:text-indent="0.4923in"/>
      <style:text-properties fo:hyphenate="false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 fo:text-indent="0.4923in"/>
      <style:text-properties fo:hyphenate="false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 fo:text-indent="0.4923in"/>
      <style:text-properties fo:hyphenate="false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 fo:text-indent="0.4923in"/>
      <style:text-properties fo:hyphenate="false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48" style:parent-style-name="Standard" style:family="paragraph">
      <style:paragraph-properties style:text-autospace="none" fo:text-align="justify" fo:text-indent="0.4923in"/>
      <style:text-properties fo:hyphenate="false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 fo:font-size="14pt" style:font-size-asian="14pt" style:font-size-complex="14pt" fo:hyphenate="false"/>
    </style:style>
    <style:style style:name="P155" style:parent-style-name="ConsPlusNormal0" style:family="paragraph">
      <style:paragraph-properties fo:widows="2" fo:orphans="2" fo:text-align="justify" fo:text-indent="0.4923in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7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0" style:family="paragraph">
      <style:paragraph-properties fo:widows="2" fo:orphans="2" fo:text-align="justify" fo:text-indent="0.4916in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 fo:text-indent="0.4923in"/>
      <style:text-properties fo:hyphenate="false"/>
    </style:style>
    <style:style style:name="T16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 fo:text-indent="0.4923in"/>
      <style:text-properties fo:hyphenate="false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6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70" style:parent-style-name="Standard" style:family="paragraph">
      <style:paragraph-properties style:text-autospace="none" fo:text-align="justify" fo:text-indent="0.4923in"/>
      <style:text-properties fo:hyphenate="false"/>
    </style:style>
    <style:style style:name="T17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7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text-indent="0.4916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1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2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3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7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97" style:parent-style-name="ConsPlusNormal0" style:family="paragraph">
      <style:paragraph-properties fo:widows="2" fo:orphans="2" fo:text-align="justify" fo:text-indent="0.4923in"/>
    </style:style>
    <style:style style:name="T198" style:parent-style-name="Основнойшрифтабзаца" style:family="text">
      <style:text-properties style:font-name-asian="Arial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2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204" style:parent-style-name="ConsPlusNormal0" style:family="paragraph">
      <style:paragraph-properties fo:widows="2" fo:orphans="2" fo:text-align="justify" fo:text-indent="0.4923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1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2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3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4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5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6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7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8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9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22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222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 fo:hyphenate="false"/>
    </style:style>
    <style:style style:name="P223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22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22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22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230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1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2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 fo:font-size="14pt" style:font-size-asian="14pt" style:font-size-complex="14pt" fo:hyphenate="false"/>
    </style:style>
    <style:style style:name="P23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P23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P23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39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40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4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4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24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250" style:parent-style-name="Standard" style:family="paragraph">
      <style:paragraph-properties fo:text-align="justify" fo:text-indent="0.4923in"/>
      <style:text-properties fo:hyphenate="false"/>
    </style:style>
    <style:style style:name="T251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252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53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54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55" style:parent-style-name="Обычныйвеб" style:family="paragraph">
      <style:paragraph-properties fo:margin-top="0in" fo:line-height="100%" fo:text-indent="0.4923in"/>
      <style:text-properties fo:hyphenate="false"/>
    </style:style>
    <style:style style:name="T256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57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258" style:parent-style-name="Обычныйвеб" style:family="paragraph">
      <style:paragraph-properties fo:margin-top="0in" fo:line-height="100%" fo:text-indent="0.4923in"/>
      <style:text-properties fo:hyphenate="false"/>
    </style:style>
    <style:style style:name="T259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60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261" style:parent-style-name="Обычныйвеб" style:family="paragraph">
      <style:paragraph-properties fo:margin-top="0in" fo:line-height="100%" fo:text-indent="0.4923in"/>
      <style:text-properties fo:hyphenate="false"/>
    </style:style>
    <style:style style:name="T262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63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264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65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66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67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68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69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70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71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72" style:parent-style-name="Standard" style:family="paragraph">
      <style:paragraph-properties fo:text-align="justify" fo:text-indent="0.4923in"/>
      <style:text-properties fo:hyphenate="false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75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76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77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78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79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80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281" style:parent-style-name="Standard" style:family="paragraph">
      <style:paragraph-properties fo:text-align="justify" fo:text-indent="0.4923in"/>
      <style:text-properties fo:hyphenate="false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 fo:text-indent="0.4923in"/>
      <style:text-properties fo:hyphenate="false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нумсписок1" style:family="paragraph">
      <style:paragraph-properties fo:margin-top="0in" fo:margin-bottom="0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P298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 fo:hyphenate="false"/>
    </style:style>
    <style:style style:name="P302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 fo:hyphenate="false"/>
    </style:style>
    <style:style style:name="P303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 fo:hyphenate="false"/>
    </style:style>
    <style:style style:name="P30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P308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3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3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4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style:font-weight-complex="bold" fo:font-size="14pt" style:font-size-asian="14pt" style:font-size-complex="14pt" fo:hyphenate="false"/>
    </style:style>
    <style:style style:name="P323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 fo:text-indent="0.4923in"/>
      <style:text-properties fo:hyphenate="false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334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335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339" style:parent-style-name="Text" style:family="paragraph">
      <style:paragraph-properties fo:text-align="justify" fo:text-indent="0.4923in"/>
      <style:text-properties fo:hyphenate="false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style:text-autospace="none" fo:text-align="justify" fo:text-indent="0.4923in"/>
      <style:text-properties fo:hyphenate="false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349" style:parent-style-name="Standard" style:family="paragraph">
      <style:paragraph-properties fo:text-align="justify" fo:text-indent="0.4923in">
        <style:tab-stops>
          <style:tab-stop style:type="left" style:position="4.75in"/>
        </style:tab-stops>
      </style:paragraph-properties>
      <style:text-properties fo:hyphenate="false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P354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 fo:hyphenate="false"/>
    </style:style>
    <style:style style:name="P355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hyphenate="false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P358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hyphenate="false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style:font-weight-complex="bold" fo:font-size="14pt" style:font-size-asian="14pt" style:font-size-complex="14pt" style:language-asian="ar" style:country-asian="SA" fo:hyphenate="false"/>
    </style:style>
    <style:style style:name="P361" style:parent-style-name="Standard" style:family="paragraph">
      <style:paragraph-properties fo:text-align="center" fo:line-height="0.1666in" fo:text-indent="0.3937in">
        <style:tab-stops>
          <style:tab-stop style:type="left" style:position="4.75in"/>
        </style:tab-stops>
      </style:paragraph-properties>
      <style:text-properties fo:hyphenate="false"/>
    </style:style>
    <style:style style:name="T362" style:parent-style-name="Основнойшрифтабзаца" style:family="text">
      <style:text-properties style:font-weight-complex="bold" fo:font-size="14pt" style:font-size-asian="14pt" style:font-size-complex="14pt" fo:language="en" fo:country="US" style:language-asian="ar" style:country-asian="SA"/>
    </style:style>
    <style:style style:name="T363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36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6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66" style:parent-style-name="Standard" style:family="paragraph">
      <style:paragraph-properties fo:text-align="center" fo:line-height="0.1666in" fo:text-indent="0.3937in">
        <style:tab-stops>
          <style:tab-stop style:type="left" style:position="4.75in"/>
        </style:tab-stops>
      </style:paragraph-properties>
      <style:text-properties fo:hyphenate="false"/>
    </style:style>
    <style:style style:name="T36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68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369" style:parent-style-name="Standard" style:family="paragraph">
      <style:paragraph-properties fo:keep-with-next="always" fo:widows="0" fo:orphans="0" style:snap-to-layout-grid="false" fo:text-align="justify" fo:text-indent="0.4923in">
        <style:tab-stops>
          <style:tab-stop style:type="left" style:position="0.0833in"/>
        </style:tab-stops>
      </style:paragraph-properties>
      <style:text-properties fo:hyphenate="false"/>
    </style:style>
    <style:style style:name="T370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T371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-asian="Calibri" style:font-style-complex="italic" fo:font-size="14pt" style:font-size-asian="14pt" style:font-size-complex="14pt" style:language-asian="en" style:country-asian="US"/>
    </style:style>
    <style:style style:name="P374" style:parent-style-name="Standard" style:family="paragraph">
      <style:paragraph-properties style:snap-to-layout-grid="false"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375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376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377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378" style:parent-style-name="Standard" style:family="paragraph">
      <style:paragraph-properties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379" style:parent-style-name="Standard" style:family="paragraph">
      <style:paragraph-properties style:text-autospace="none" fo:text-align="justify" fo:text-indent="0.4923in"/>
      <style:text-properties style:font-name-complex="Arial" fo:font-size="14pt" style:font-size-asian="14pt" style:font-size-complex="14pt" fo:hyphenate="false"/>
    </style:style>
    <style:style style:name="P380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381" style:parent-style-name="Standard" style:family="paragraph">
      <style:paragraph-properties style:text-autospace="none" fo:text-align="justify" fo:text-indent="0.4923in"/>
      <style:text-properties style:font-name-complex="Arial" fo:font-size="14pt" style:font-size-asian="14pt" style:font-size-complex="14pt" fo:hyphenate="false"/>
    </style:style>
    <style:style style:name="P382" style:parent-style-name="Standard" style:family="paragraph">
      <style:paragraph-properties style:text-autospace="none" fo:text-align="justify" fo:text-indent="0.4923in"/>
      <style:text-properties style:font-name-complex="Arial" fo:font-size="14pt" style:font-size-asian="14pt" style:font-size-complex="14pt" fo:hyphenate="false"/>
    </style:style>
    <style:style style:name="P383" style:parent-style-name="Standard" style:family="paragraph">
      <style:paragraph-properties style:text-autospace="none" fo:text-align="justify" fo:text-indent="0.4923in"/>
      <style:text-properties style:font-name-complex="Arial" fo:font-size="14pt" style:font-size-asian="14pt" style:font-size-complex="14pt" fo:hyphenate="false"/>
    </style:style>
    <style:style style:name="P384" style:parent-style-name="Standard" style:family="paragraph">
      <style:paragraph-properties style:text-autospace="none" fo:text-align="justify" fo:text-indent="0.4923in"/>
      <style:text-properties fo:hyphenate="false"/>
    </style:style>
    <style:style style:name="T38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86" style:parent-style-name="Основнойшрифтабзаца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3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text-indent="0.4923in"/>
      <style:text-properties fo:hyphenate="false"/>
    </style:style>
    <style:style style:name="T3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9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39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395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 style:language-asian="ar" style:country-asian="SA" fo:hyphenate="false"/>
    </style:style>
    <style:style style:name="P396" style:parent-style-name="Standard" style:family="paragraph">
      <style:paragraph-properties style:snap-to-layout-grid="false" fo:text-align="justify" fo:text-indent="0.4923in">
        <style:tab-stops>
          <style:tab-stop style:type="left" style:position="2.2645in"/>
        </style:tab-stops>
      </style:paragraph-properties>
      <style:text-properties fo:hyphenate="false"/>
    </style:style>
    <style:style style:name="T397" style:parent-style-name="Основнойшрифтабзаца" style:family="text">
      <style:text-properties style:font-weight-complex="bold" fo:color="#000000" fo:font-size="14pt" style:font-size-asian="14pt" style:font-size-complex="14pt" style:language-asian="ar" style:country-asian="SA"/>
    </style:style>
    <style:style style:name="T398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39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0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0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0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09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1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12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  <style:text-properties fo:hyphenate="false"/>
    </style:style>
    <style:style style:name="T41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14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  <style:text-properties fo:hyphenate="false"/>
    </style:style>
    <style:style style:name="T41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17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41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19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20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24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25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2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27" style:parent-style-name="Standard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  <style:text-properties fo:hyphenate="false"/>
    </style:style>
    <style:style style:name="T428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29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1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32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3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34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P435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4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41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44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4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4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4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46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44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5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53" style:parent-style-name="Standard" style:family="paragraph">
      <style:paragraph-properties fo:text-align="justify" fo:text-indent="0.4923in"/>
      <style:text-properties fo:hyphenate="false"/>
    </style:style>
    <style:style style:name="T4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55" style:parent-style-name="Standard" style:family="paragraph">
      <style:paragraph-properties style:snap-to-layout-grid="false" fo:text-align="justify" fo:text-indent="0.4923in"/>
      <style:text-properties style:font-weight-complex="bold" fo:font-size="14pt" style:font-size-asian="14pt" style:font-size-complex="14pt" style:language-asian="ar" style:country-asian="SA" fo:hyphenate="false"/>
    </style:style>
    <style:style style:name="P456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457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459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46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6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6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63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P467" style:parent-style-name="ConsPlusNormal0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68" style:parent-style-name="Textbodyindent" style:family="paragraph">
      <style:paragraph-properties style:snap-to-layout-grid="false" fo:text-align="justify" fo:margin-bottom="0in" fo:margin-left="0in" fo:text-indent="0.4923in">
        <style:tab-stops/>
      </style:paragraph-properties>
      <style:text-properties fo:font-size="14pt" style:font-size-asian="14pt" style:font-size-complex="14pt" fo:hyphenate="false"/>
    </style:style>
    <style:style style:name="P469" style:parent-style-name="Standard" style:family="paragraph">
      <style:paragraph-properties fo:text-align="justify" fo:text-indent="0.4923in"/>
      <style:text-properties fo:hyphenate="false"/>
    </style:style>
    <style:style style:name="T4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73" style:parent-style-name="Standard" style:family="paragraph">
      <style:paragraph-properties fo:text-align="justify" fo:text-indent="0.4923in"/>
      <style:text-properties fo:hyphenate="false"/>
    </style:style>
    <style:style style:name="T4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75" style:parent-style-name="Standard" style:family="paragraph">
      <style:paragraph-properties fo:text-align="justify" fo:text-indent="0.4923in"/>
      <style:text-properties fo:hyphenate="false"/>
    </style:style>
    <style:style style:name="T4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78" style:parent-style-name="Standard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style:font-weight-complex="bold" fo:font-size="14pt" style:font-size-asian="14pt" style:font-size-complex="14pt" style:language-asian="ar" style:country-asian="SA" fo:hyphenate="false"/>
    </style:style>
    <style:style style:name="P479" style:parent-style-name="Standard" style:family="paragraph">
      <style:paragraph-properties fo:text-align="justify" fo:text-indent="0.4923in"/>
      <style:text-properties fo:hyphenate="false"/>
    </style:style>
    <style:style style:name="T48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8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82" style:parent-style-name="Standard" style:family="paragraph">
      <style:paragraph-properties fo:text-align="justify" fo:text-indent="0.4923in"/>
      <style:text-properties fo:hyphenate="false"/>
    </style:style>
    <style:style style:name="T48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84" style:parent-style-name="Standard" style:family="paragraph">
      <style:paragraph-properties fo:text-align="justify" fo:text-indent="0.4923in"/>
      <style:text-properties fo:hyphenate="false"/>
    </style:style>
    <style:style style:name="T48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87" style:parent-style-name="Standard" style:family="paragraph">
      <style:paragraph-properties fo:text-align="justify" fo:text-indent="0.4923in"/>
      <style:text-properties fo:hyphenate="false"/>
    </style:style>
    <style:style style:name="T48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89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49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9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92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49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9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9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96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 fo:hyphenate="false"/>
    </style:style>
    <style:style style:name="P497" style:parent-style-name="Standard" style:family="paragraph">
      <style:paragraph-properties fo:text-align="justify" fo:text-indent="0.4923in"/>
      <style:text-properties fo:hyphenate="false"/>
    </style:style>
    <style:style style:name="T498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499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0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01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0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0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04" style:parent-style-name="Standard" style:family="paragraph">
      <style:paragraph-properties fo:text-align="justify" fo:text-indent="0.4923in"/>
      <style:text-properties fo:hyphenate="false"/>
    </style:style>
    <style:style style:name="T5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06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07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508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50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1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11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1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1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14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1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1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18" style:parent-style-name="Standard" style:family="paragraph">
      <style:paragraph-properties style:snap-to-layout-grid="false" fo:text-align="justify" fo:text-indent="0.492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519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2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21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2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24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2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26" style:parent-style-name="Standard" style:family="paragraph">
      <style:paragraph-properties style:snap-to-layout-grid="false"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527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2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2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30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3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3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3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34" style:parent-style-name="Standard" style:family="paragraph">
      <style:paragraph-properties style:snap-to-layout-grid="false"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535" style:parent-style-name="Standard" style:family="paragraph">
      <style:paragraph-properties style:snap-to-layout-grid="false"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536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3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3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3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40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4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45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4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47" style:parent-style-name="Standard" style:family="paragraph">
      <style:paragraph-properties style:snap-to-layout-grid="false"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548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5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51" style:parent-style-name="Standard" style:family="paragraph">
      <style:paragraph-properties style:snap-to-layout-grid="false" fo:text-align="justify" fo:text-indent="0.4923in"/>
      <style:text-properties fo:hyphenate="false"/>
    </style:style>
    <style:style style:name="T5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55" style:parent-style-name="Standard" style:family="paragraph">
      <style:paragraph-properties style:text-autospace="none" fo:text-align="justify" fo:text-indent="0.4923in"/>
      <style:text-properties style:font-name-asian="Arial" fo:color="#000000" fo:font-size="14pt" style:font-size-asian="14pt" style:font-size-complex="14pt" style:language-asian="ar" style:country-asian="SA" fo:hyphenate="false"/>
    </style:style>
    <style:style style:name="P556" style:parent-style-name="Standard" style:family="paragraph">
      <style:paragraph-properties style:text-autospace="none" fo:text-align="justify" fo:text-indent="0.4923in"/>
      <style:text-properties style:font-name-asian="Arial" fo:color="#000000" fo:font-size="14pt" style:font-size-asian="14pt" style:font-size-complex="14pt" style:language-asian="ar" style:country-asian="SA" fo:hyphenate="false"/>
    </style:style>
    <style:style style:name="P557" style:parent-style-name="Standard" style:family="paragraph">
      <style:paragraph-properties style:text-autospace="none" fo:text-align="justify" fo:text-indent="0.4923in"/>
      <style:text-properties fo:hyphenate="false"/>
    </style:style>
    <style:style style:name="T558" style:parent-style-name="Основнойшрифтабзаца" style:family="text">
      <style:text-properties style:font-name-asian="Arial" fo:color="#000000" fo:font-size="14pt" style:font-size-asian="14pt" style:font-size-complex="14pt" style:language-asian="ar" style:country-asian="SA"/>
    </style:style>
    <style:style style:name="T55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6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6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6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6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56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565" style:parent-style-name="Standard" style:family="paragraph">
      <style:paragraph-properties fo:text-align="center" fo:line-height="0.1666in">
        <style:tab-stops>
          <style:tab-stop style:type="left" style:position="4.7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566" style:parent-style-name="Standard" style:family="paragraph">
      <style:paragraph-properties fo:text-align="center" fo:line-height="0.1666in">
        <style:tab-stops>
          <style:tab-stop style:type="left" style:position="4.75in"/>
        </style:tab-stops>
      </style:paragraph-properties>
      <style:text-properties fo:hyphenate="false"/>
    </style:style>
    <style:style style:name="T567" style:parent-style-name="Основнойшрифтабзаца" style:family="text">
      <style:text-properties fo:font-size="14pt" style:font-size-asian="14pt" style:font-size-complex="14pt" fo:language="en" fo:country="US" style:language-asian="ar" style:country-asian="SA"/>
    </style:style>
    <style:style style:name="T56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69" style:parent-style-name="Standard" style:family="paragraph">
      <style:paragraph-properties fo:text-align="center" fo:line-height="0.1666in">
        <style:tab-stops>
          <style:tab-stop style:type="left" style:position="4.75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P570" style:parent-style-name="Standard" style:family="paragraph">
      <style:paragraph-properties fo:text-align="center" fo:text-indent="0.3937in">
        <style:tab-stops>
          <style:tab-stop style:type="left" style:position="4.75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571" style:parent-style-name="Standard" style:family="paragraph">
      <style:paragraph-properties style:text-autospace="none" fo:text-align="justify" fo:text-indent="0.4923in"/>
      <style:text-properties fo:hyphenate="false"/>
    </style:style>
    <style:style style:name="T57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7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7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75" style:parent-style-name="Standard" style:family="paragraph">
      <style:paragraph-properties style:text-autospace="none" fo:text-align="justify" fo:text-indent="0.4923in"/>
      <style:text-properties fo:hyphenate="false"/>
    </style:style>
    <style:style style:name="T57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7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78" style:parent-style-name="Standard" style:family="paragraph">
      <style:paragraph-properties style:text-autospace="none" fo:text-align="justify" fo:text-indent="0.4923in"/>
      <style:text-properties fo:hyphenate="false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P58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583" style:parent-style-name="Standard" style:family="paragraph">
      <style:paragraph-properties style:text-autospace="none" fo:text-align="justify" fo:text-indent="0.4923in"/>
      <style:text-properties fo:hyphenate="false"/>
    </style:style>
    <style:style style:name="T58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8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8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8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8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89" style:parent-style-name="Standard" style:family="paragraph">
      <style:paragraph-properties style:text-autospace="none" fo:text-align="justify" fo:text-indent="0.4923in"/>
      <style:text-properties fo:hyphenate="false"/>
    </style:style>
    <style:style style:name="T59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9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59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593" style:parent-style-name="Standard" style:family="paragraph">
      <style:paragraph-properties style:text-autospace="none" fo:text-align="justify" fo:text-indent="0.4923in"/>
      <style:text-properties fo:hyphenate="false"/>
    </style:style>
    <style:style style:name="T59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95" style:parent-style-name="ConsPlusNormal0" style:family="paragraph">
      <style:paragraph-properties fo:text-align="justify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59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6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7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8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9" style:parent-style-name="Standard" style:family="paragraph">
      <style:paragraph-properties style:text-autospace="none" fo:text-align="justify" fo:text-indent="0.4923in"/>
      <style:text-properties fo:hyphenate="false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P613" style:parent-style-name="Standard" style:family="paragraph">
      <style:paragraph-properties style:text-autospace="none" fo:text-align="justify" fo:text-indent="0.4923in"/>
      <style:text-properties fo:hyphenate="false"/>
    </style:style>
    <style:style style:name="T61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1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17" style:parent-style-name="Standard" style:family="paragraph">
      <style:paragraph-properties style:text-autospace="none" fo:text-align="justify" fo:text-indent="0.4923in"/>
      <style:text-properties fo:hyphenate="false"/>
    </style:style>
    <style:style style:name="T61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1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20" style:parent-style-name="Standard" style:family="paragraph">
      <style:paragraph-properties style:text-autospace="none" fo:text-align="justify" fo:text-indent="0.4923in"/>
      <style:text-properties fo:hyphenate="false"/>
    </style:style>
    <style:style style:name="T62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2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2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24" style:parent-style-name="Standard" style:family="paragraph">
      <style:paragraph-properties style:text-autospace="none" fo:text-indent="0.3937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625" style:parent-style-name="Standard" style:family="paragraph">
      <style:paragraph-properties style:text-autospace="none" fo:text-indent="0.3937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626" style:parent-style-name="Standard" style:family="paragraph">
      <style:paragraph-properties style:text-autospace="none" fo:text-align="center" fo:line-height="0.1666in"/>
      <style:text-properties fo:font-size="14pt" style:font-size-asian="14pt" style:font-size-complex="14pt" style:language-asian="ar" style:country-asian="SA" fo:hyphenate="false"/>
    </style:style>
    <style:style style:name="P627" style:parent-style-name="Standard" style:family="paragraph">
      <style:paragraph-properties style:text-autospace="none" fo:text-align="center" fo:line-height="0.1666in"/>
      <style:text-properties fo:hyphenate="false"/>
    </style:style>
    <style:style style:name="T62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P630" style:parent-style-name="Standard" style:family="paragraph">
      <style:paragraph-properties style:text-autospace="none" fo:text-align="center" fo:line-height="0.1666in"/>
      <style:text-properties fo:hyphenate="false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P633" style:parent-style-name="Standard" style:family="paragraph">
      <style:paragraph-properties style:text-autospace="none" fo:text-align="justify" fo:text-indent="0.3937in"/>
      <style:text-properties fo:font-size="14pt" style:font-size-asian="14pt" style:font-size-complex="14pt" style:language-asian="ar" style:country-asian="SA" fo:hyphenate="false"/>
    </style:style>
    <style:style style:name="P634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5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P638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639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P64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P644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645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P648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P651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P654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P656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P661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2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3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P669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670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671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672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673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P676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P678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P688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P691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P695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P697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P701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P704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P707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P709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P71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P714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P717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P721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72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P726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P729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P735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P739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P75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P75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756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P759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P76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P765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P768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P770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P774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P776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P779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780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P783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P785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P788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789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790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P793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794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795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796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P798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799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P801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P804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P807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P810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P813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P818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P820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P823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P827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P834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835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P84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4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4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4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4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850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P855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P858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P86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P868" style:parent-style-name="ConsPlusNormal0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9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P871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87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P874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P877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878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879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880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P883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P885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P889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890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P89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P895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P897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898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899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P901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902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 fo:hyphenate="false"/>
    </style:style>
    <style:style style:name="P903" style:parent-style-name="Standard" style:family="paragraph">
      <style:paragraph-properties fo:widows="0" fo:orphans="0" style:text-autospace="none" fo:text-align="justify" fo:text-indent="0.375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904" style:parent-style-name="Standard" style:family="paragraph">
      <style:paragraph-properties fo:widows="0" fo:orphans="0" style:text-autospace="none" fo:text-align="justify" fo:text-indent="0.375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905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906" style:parent-style-name="Standard" style:family="paragraph">
      <style:paragraph-properties fo:line-height="0.1666in"/>
      <style:text-properties fo:font-size="14pt" style:font-size-asian="14pt" style:font-size-complex="14pt" fo:hyphenate="false"/>
    </style:style>
    <style:style style:name="P907" style:parent-style-name="Standard" style:family="paragraph">
      <style:paragraph-properties fo:line-height="0.1666in"/>
      <style:text-properties fo:hyphenate="false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P912" style:parent-style-name="ConsTitle" style:family="paragraph">
      <style:paragraph-properties fo:widows="2" fo:orphans="2" fo:text-align="justify" fo:line-height="0.1666in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ar" style:country-asian="SA"/>
    </style:style>
    <style:style style:name="P913" style:parent-style-name="ConsTitle" style:family="paragraph">
      <style:paragraph-properties fo:widows="2" fo:orphans="2" fo:text-align="justify" fo:line-height="0.1666in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ar" style:country-asian="SA"/>
    </style:style>
    <style:style style:name="P914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15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16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17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18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19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20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21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22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23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24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25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26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27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28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  <style:style style:name="P929" style:parent-style-name="ConsTitle" style:family="paragraph">
      <style:paragraph-properties fo:widows="2" fo:orphans="2" fo:text-align="justify" fo:margin-right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text:s text:c="6"/></text:span><text:bookmark-start text:name="Par32"/><text:bookmark-start text:name="Par38"/><text:bookmark-end text:name="Par32"/><text:bookmark-end text:name="Par38"/></text:p>
          </table:table-cell>
          <table:table-cell table:style-name="TableCell9">
            <text:p text:style-name="P10">УТВЕРЖДЕН</text:p>
            <text:p text:style-name="P11">постановлением администрации Шпаковского муниципального округа Ставропольского края</text:p>
            <text:p text:style-name="P12"/>
          </table:table-cell>
        </table:table-row>
      </table:table>
      <text:p text:style-name="P13"/>
      <text:p text:style-name="P14"/>
      <text:p text:style-name="P15"/>
      <text:p text:style-name="P16">АДМИНИСТРАТИВНЫЙ РЕГЛАМЕНТ</text:p>
      <text:p text:style-name="P17"/>
      <text:p text:style-name="P18"><text:span text:style-name="T19">по предоставлению государственной услуги «Выдача в<text:s/></text:span><text:span text:style-name="T20">случаях, установленных законодательством Российской Федерации, разрешений на совершение сделок с имуществом несовершеннолетних, подопечных»</text:span></text:p>
      <text:p text:style-name="P21"/>
      <text:p text:style-name="P22"><text:span text:style-name="T23">I</text:span><text:span text:style-name="T24">. Общие положения</text:span></text:p>
      <text:p text:style-name="P25"/>
      <text:p text:style-name="P26"><text:span text:style-name="T27">1.<text:s/></text:span><text:span text:style-name="T28">Предмет регулирования Административного регламента</text:span></text:p>
      <text:p text:style-name="P29"><text:span text:style-name="T30">Административный регламент предоставления</text:span><text:span text:style-name="T31"><text:s/>государственной услуги «Выдача в случаях, установленных законодательством Российской Федерации, разрешений на совершение сделок с имуществом несовершеннолетних, подопечных» (далее соответственно – Административный регламент, государственная услуга) разраб</text:span><text:span text:style-name="T32">отан в соответствии с Федеральным<text:s/></text:span><text:a xlink:href="consultantplus://offline/ref=B5C6659092BBC9D4AF550676D678F228D3CC4A3CBA4EEAA79772C61747VDuDJ" office:target-frame-name="_top" xlink:show="replace"><text:span text:style-name="T33">законом</text:span></text:a><text:span text:style-name="T34"><text:s/>от 24 апреля 2008 года № 48-ФЗ «Об опеке и попечительстве», Гражданским кодексом Российской Федерации, з</text:span><text:span text:style-name="T35">аконами Ставропольского края от 28 декабря 2007 года № 89-кз «Об организации и осуществлении деятельности по опеке и попечительству» и от 28 февраля 2008 года № 10-кз «</text:span><text:a xlink:href="consultantplus://offline/ref=B5C6659092BBC9D4AF55187BC014AC22D5C51536B143E3F1CC2D9D4A10D4E739A23B0CCB57C77A57D8B481V0uBJ" office:target-frame-name="_top" xlink:show="replace"><text:span text:style-name="T36">О наделении органов местного самоуправления</text:span></text:a><text:span text:style-name="T37"><text:s/>муниципальных округов и городских округов в Ставропольском крае отдельными государственными полномочиями Ставропольского края по организации и осуществлению деяте</text:span><text:span text:style-name="T38">льности по опеке и попечительству» в целях повышения качества предоставления и доступности государственной услуги, создания комфортных условий для участников отношений, возникающих при предоставлении государственной услуги, и определяет сроки и последовате</text:span><text:span text:style-name="T39">льность действий (административных процедур) при исполнении указанной государственной услуги.</text:span></text:p>
      <text:p text:style-name="P40"><text:span text:style-name="T41">2. Круг заявителей</text:span></text:p>
      <text:p text:style-name="P42"><text:span text:style-name="T43"><text:s text:c="8"/>Получателями государственной услуги являются законные представители несовершеннолетних, подопечных (родители, опекуны, попечители, прие</text:span><text:span text:style-name="T44">мные родители, патронатные воспитатели, уполномоченные представители образовательных организаций для детей-сирот и детей, оставшихся без попечения родителей, зарегистрированные по месту жительства (пребывания) на территории Шпаковского района Ставропольско</text:span><text:span text:style-name="T45">го края</text:span><text:span text:style-name="T46">, изъявившие желание совершить сделку с имуществом несовершеннолетних, подопечных.</text:span></text:p>
      <text:p text:style-name="P47"><text:span text:style-name="T48">Сведения о графике (режиме) работы администрации Шпаковского муниципального округа Ставропольского края (356240, Ставропольский край, Шпаковский район, г. Михайловск,</text:span><text:span text:style-name="T49"><text:s/>ул. Ленина, 113) (далее - администрация).</text:span></text:p>
      <text:p text:style-name="P50"><text:span text:style-name="T51">Контактный телефон приемной администрации (8-865-53) 6-30-12.</text:span></text:p>
      <text:p text:style-name="P52">График работы администрации: понедельник - пятница с 9-00 до 18-00, перерыв с 13-00 до 14-00, суббота, воскресенье - выходные дни.</text:p>
      <text:p text:style-name="P53">В предпраздничные дни рабочий день сокращается на 1 час.</text:p>
      <text:p text:style-name="P54"><text:span text:style-name="T55">Сведения о графике (режиме) работы комитета образования администрации Шпаковского муниципального округа Ставропольского края (далее - комитет образования):</text:span></text:p>
      <text:p text:style-name="P56">понедельник – пятница: с 9.00 – 18.00 часов;</text:p>
      <text:p text:style-name="P57">перерыв на обед: с<text:s/>13.00 – 14.00 часов;</text:p>
      <text:p text:style-name="P58">приемные дни отдела опеки и попечительства комитета образования: вторник, четверг с 9-00 до 13-00 и с 14-00 до 17-00;</text:p>
      <text:p text:style-name="P59">выходные дни – суббота, воскресенье;</text:p>
      <text:p text:style-name="P60">в предпраздничные дни рабочий день сокращается на 1 час.</text:p>
      <text:p text:style-name="P61">Телефоны приемной<text:s/>комитета образования: (8-865-53) 6-32-80:</text:p>
      <text:p text:style-name="P62">1) контактный телефон отдела по вопросам опеки и попечительства <text:s/>комитета образования: (8-865-53) 6-20-63; <text:s/></text:p>
      <text:p text:style-name="P63"><text:span text:style-name="T64">2) посредством размещения утвержденного администрацией <text:s/>Административного регламента в зданиях администра</text:span><text:span text:style-name="T65">ции, в муниципальном казенном учреждении «Многофункциональный центр предоставления государственных и муниципальных услуг Шпаковского округа» (далее – МФЦ) <text:s/>на стенде;</text:span></text:p>
      <text:p text:style-name="P66"><text:span text:style-name="T67">3) с использованием средств телефонной связи, а также при устном и письменном обращении;</text:span></text:p>
      <text:p text:style-name="P68"><text:span text:style-name="T69">4) через МФЦ предоставления государственных и муниципальных услуг.</text:span></text:p>
      <text:p text:style-name="P70"><text:span text:style-name="T71">Место нахождения МФЦ: 356240, г. Михайловск, ул. Гоголя 26/10.</text:span></text:p>
      <text:p text:style-name="P72">График работы МФЦ: понедельник - пятница с 8-00 до 20-00, суббота с 9-00 до 13-00, воскресенье - выходной день.</text:p>
      <text:p text:style-name="P73">Контактный телефон МФЦ: (86553) 6-99-19;</text:p>
      <text:p text:style-name="P74"><text:span text:style-name="T75">5) через государственные информационные системы Ставропольского края «Региональный реестр государственных портал государственных (функций)» и «Портал государственных и муниципальных услуг (функций), предоставляемых (исполняемых)<text:s/></text:span><text:span text:style-name="T76">органами исполнительной власти Ставропольского края и органами местного самоуправления муниципальных образования Ставропольского края» (</text:span><text:a xlink:href="http://www.gosuslugi.ru/" office:target-frame-name="_top" xlink:show="replace"><text:span text:style-name="T77">www.gosuslugi.ru</text:span></text:a><text:span text:style-name="T78">).</text:span></text:p>
      <text:p text:style-name="P79"><text:span text:style-name="T80">Информация о месте нахождения и графике работы администраци</text:span><text:span text:style-name="T81">и, МФЦ, а также о порядке предоставления государственной услуги и перечне документов, необходимых для ее получения, размещается на официальном интернет-портале администрации в информационно-телекоммуникационной сети «Интернет» (www.shmr.ru), в федеральной<text:s/></text:span><text:span text:style-name="T82">государственной информационной системе «Единый портал государственных и муниципальных услуг (функций)» (www.gosuslugi.ru) (далее - Единый портал) и государственной информационной системе Ставропольского края «Портал государственных и муниципальных услуг (ф</text:span><text:span text:style-name="T83">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» (gosuslugi26.ru).</text:span></text:p>
      <text:p text:style-name="P84"><text:span text:style-name="T85">3. Требования к порядку информирования о предоставлении <text:s/>государ</text:span><text:span text:style-name="T86">ственной услуги</text:span></text:p>
      <text:p text:style-name="P87"><text:span text:style-name="T88">Порядок получения консультаций по процедуре предоставления государственной услуги.</text:span></text:p>
      <text:p text:style-name="P89"><text:span text:style-name="T90">Информация о процедуре предоставления государственной услуги предоставляется бесплатно.</text:span></text:p>
      <text:p text:style-name="P91"><text:span text:style-name="T92">Получение заявителями информации по процедуре предоставления государс</text:span><text:span text:style-name="T93">твенной услуги осуществляется путем индивидуального и публичного информирования. Информирование о процедуре предоставления государственной услуги осуществляется в устной и письменной форме.</text:span></text:p>
      <text:p text:style-name="P94"><text:span text:style-name="T95"><text:s text:c="2"/>Индивидуальное устное информирование по процедуре предоставления</text:span><text:span text:style-name="T96"><text:s/>государственной услуги осуществляется специалистами комитета образования, ответственными за предоставление государственной услуги (далее – специалисты), при обращении заявителей лично в комитет образования по адресу: 356240, г. Михайловск, ул. Октябрьская</text:span><text:span text:style-name="T97">, 322, отдел опеки и попечительства;</text:span></text:p>
      <text:p text:style-name="P98">устно по телефону: (8-865-53) 6-20-63;</text:p>
      <text:p text:style-name="P99"><text:span text:style-name="T100">в письменной форме путем направления почтовых отправлений в комитет образования по адресу: 356240, г. Михайловск, ул. Октябрьская, 322;</text:span></text:p>
      <text:p text:style-name="P101">в МФЦ по адресу: 356240, г. Михайловск, ул. Гоголя 26/10, либо по телефону: (86553) 6-99-19;</text:p>
      <text:p text:style-name="P102"><text:span text:style-name="T103">с использованием информационно-телекоммуникационной сети «Интернет» путем направления обращений в федеральную государственную информационную систему Единый портал по адресу: www.gosuslugi.ru и государственну</text:span><text:span text:style-name="T104">ю информационную систему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</text:span><text:span text:style-name="T105">ского края» (gosuslugi26.ru).</text:span></text:p>
      <text:p text:style-name="P106"><text:span text:style-name="T107">Индивидуальное устное информирование заявителей при личном обращении осуществляется в соответствии с графиком: вторник, четверг <text:s text:c="15"/>с 9-00 до 13-00, с 14-00 до 17-00, кроме выходных (суббота, воскресенье) и празднич</text:span><text:span text:style-name="T108">ных дней. <text:s/></text:span></text:p>
      <text:p text:style-name="P109"><text:span text:style-name="T110">Индивидуальное письменное информирование по процедуре предоставления государственной услуги осуществляется специалистами при обращении заявителей путем почтовых или электронных отправлений.</text:span></text:p>
      <text:p text:style-name="P111"><text:span text:style-name="T112">Ответ на обращение дается в простой, четкой и понятной</text:span><text:span text:style-name="T113"><text:s/>форме в письменном виде с указанием должности лица, подписавшего ответ, а также фамилии, инициалов и номера телефона должностного лица комитета образования, оформившего письменный ответ.</text:span></text:p>
      <text:p text:style-name="P114"><text:span text:style-name="T115"><text:s text:c="10"/>Публичное устное информирование осуществляется с привлечен</text:span><text:span text:style-name="T116">ием средств массовой информации – радио, телевидения (далее – СМИ).</text:span></text:p>
      <text:p text:style-name="P117"><text:span text:style-name="T118">Публичное письменное информирование осуществляется путем публикации информационных материалов в печатных СМИ, включая интернет-сайты, а также – оформления информационных стендов. Полная ве</text:span><text:span text:style-name="T119">рсия Административного регламента размещается также в сети «Интернет» на официальном сайте комитета образования.</text:span></text:p>
      <text:p text:style-name="P120"><text:span text:style-name="T121">Справочная информация о месте нахождения и графике работы комитета образования, справочных телефонах, адресе официального сайта, электронной<text:s/></text:span><text:span text:style-name="T122">почты размещается и поддерживается в актуальном состоянии сети «Интернет», на Едином портале, региональном портале и в государственной информационной системе Ставропольского края «Региональный реестр государственных услуг (функций)» (далее - региональный р</text:span><text:span text:style-name="T123">еестр).</text:span></text:p>
      <text:p text:style-name="P124"/>
      <text:p text:style-name="P125"><text:span text:style-name="T126">II</text:span><text:span text:style-name="T127">. Стандарт предоставления государственной услуги</text:span></text:p>
      <text:p text:style-name="P128"/>
      <text:p text:style-name="P129">4. Наименование государственной услуги:</text:p>
      <text:p text:style-name="P130"><text:span text:style-name="T131">«Выдача в случаях, установленных законодательством Российской Федерации, разрешений на совершение сделок с имуществом несовершеннолетних, подопечных».</text:span></text:p>
      <text:p text:style-name="P132">5. Наименование органа, предоставляющего государственную услугу</text:p>
      <text:p text:style-name="P133"><text:span text:style-name="T134">Предоставление государственной услуги осущест</text:span><text:span text:style-name="T135">вляется комитетом образования, МФЦ МОО округа</text:span><text:span text:style-name="T136">.</text:span></text:p>
      <text:p text:style-name="P137"><text:span text:style-name="T138">В соответствии с положениями Административного регламента от заявителя не требуется осуществления действий, в том<text:s/></text:span><text:span text:style-name="T139">числе согласований, необходимых для получения государственной услуги, связанных с обращением в иные органы, организации, участвующие в предоставлении государственной услуги.</text:span></text:p>
      <text:p text:style-name="P140"><text:span text:style-name="T141">При предоставлении государственной услуги специалисты осуществляют взаимодействие<text:s/></text:span><text:span text:style-name="T142">с:</text:span></text:p>
      <text:p text:style-name="P143"><text:span text:style-name="T144">1) управлением Федеральной миграционной службы по Ставропольскому краю в Шпаковском районе;</text:span></text:p>
      <text:p text:style-name="P145"><text:span text:style-name="T146">2) управлением Федеральной службы государственной регистрации, кадастра и картографии по Ставропольскому краю;</text:span></text:p>
      <text:p text:style-name="P147">3) МФЦ.</text:p>
      <text:p text:style-name="P148"><text:span text:style-name="T149">При предоставлении государственной услуги<text:s/></text:span><text:span text:style-name="T150">запрещается требовать от заявителей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</text:span><text:span text:style-name="T151">ения услуг и получения документов и информации, предоставляемых в результате предоставления таких услуг, включенных в<text:s/></text:span><text:a xlink:href="consultantplus://offline/ref=9ABA7D7B0FAEBB06C7742C2F6D563F9DEFBB73209F3743F3D857E41D735FE10356CC1BBD84AFFDC460921F5DxAM" office:target-frame-name="_top" xlink:show="replace"><text:span text:style-name="T152">перечень</text:span></text:a><text:span text:style-name="T153"><text:s/>услуг, которые являются необходимыми и обязательными для предоставления государственных услуг и предоставляются организациями, участвующими в предоставлении государственных услуг, утверждаемых нормативным правовым актом Ставропольского края.</text:span></text:p>
      <text:p text:style-name="P154">6. Результат предоставления государственной услуги</text:p>
      <text:p text:style-name="P155"><text:span text:style-name="T156">Результатом предоставления государственной услуги является:</text:span></text:p>
      <text:p text:style-name="P157">1) выдача разрешения на отчуждение жилых<text:s/>помещений (в том числе по купле-продаже, обмену или дарению), расположенных на территории Шпаковского<text:s/>района Ставропольского края, где собственниками (сособственниками) являются<text:s/>несовершеннолетние,<text:s/>подопечные; разрешений на сдачу внаем (в аренду)<text:s/>недвижимого имущества, собственником (сособственником) которого являются<text:s/>несовершеннолетние,<text:s/>подопечные; разрешений на совершение сделок, влекущих отказ от принадлежащих<text:s/>несовершеннолетнему,<text:s/>подопечному прав, раздел его имущества или выдел из него долей; разрешений на передачу жилых помещений в собственность<text:s/>несовершеннолетних,<text:s/>подопечных; разрешений на снятие денежных средств, принадлежащих несовершеннолетним, подопечным, со счетов, открытых в кредитных организациях; разрешений на доверительное управление имуществом несовершеннолетнего, подопечного, а также разрешений на заключение соглашений о разделе наследственного имущества в случае, когда наследниками являются несовершеннолетние, подопечные;</text:p>
      <text:p text:style-name="P158">2) отказ заявителю в выдаче разрешения на отчуждение жилых помещений (в том числе по обмену или дарению), расположенных на территории Шпаковского<text:s/>района Ставропольского края, где собственниками (сособственниками) являются несовершеннолетние, подопечные; разрешения на сдачу внаем (в аренду), в безвозмездное пользование или в залог недвижимого имущества, собственником (сособственником) которого являются несовершеннолетние, подопечные; разрешения на совершение сделок, раздел его имущества или выдел из него<text:s/>долей, а также других действий, разрешения на передачу жилых помещений в собственность несовершеннолетних подопечных; разрешения на снятие денежных средств, принадлежащих несовершеннолетним, подопечным, со счетов, открытых в кредитных организациях; разрешения на доверительное управление имуществом подопечного, а также разрешения на отказ заключение соглашений о разделе наследственного имущества в случае, когда наследниками являются несовершеннолетние, подопечные, влекущих <text:s/>уменьшение имущества несовершеннолетнего, подопечного; отказ от принадлежащих несовершеннолетнему, подопечному прав.</text:p>
      <text:p text:style-name="P159"><text:span text:style-name="T160">7. Срок предоставления государственной услуги</text:span></text:p>
      <text:p text:style-name="P161"><text:span text:style-name="T162">Государственная услуга предоставляется в течение 15 рабочих дней со дня регистрации документов, указанных в<text:s/></text:span><text:a xlink:href="consultantplus://offline/ref=548F0424D5C4EF7FCE1BA12EDFE85210C5C187E0AAFFEA92A05C0B1CDA0F9DDC95D9B9A6A2D8F12AA1132Ej75DM" office:target-frame-name="_top" xlink:show="replace"><text:span text:style-name="T163">пункте<text:s/></text:span></text:a><text:span text:style-name="T164">9</text:span><text:span text:style-name="T165"><text:s/>раздела 2 настоящего Административного регламента.</text:span></text:p>
      <text:p text:style-name="P166"><text:span text:style-name="T167">8. Нормативные правовые акты Российской Федерации и<text:s/></text:span><text:span text:style-name="T168">норматив</text:span><text:span text:style-name="T169">ные правовые акты Ставропольского края, регулирующие предоставление государственной услуги:</text:span></text:p>
      <text:p text:style-name="P170"><text:span text:style-name="T171">Перечень нормативно-правовых актов Российской Федерации</text:span><text:span text:style-name="T172"><text:s/>и<text:s/></text:span><text:span text:style-name="T173">нормативных правовых актов Ставропольского края, регулирующих предоставление государственной услуги (с ука</text:span><text:span text:style-name="T174">занием их реквизитов и источников официального опубликования), подлежит обязательному размещению на официальном сайте комитета образования в сети «Интернет», на Едином портале, на региональном портале и в региональном реестре</text:span></text:p>
      <text:p text:style-name="P175"><text:span text:style-name="T176">9. Исчерпывающий перечень до</text:span><text:span text:style-name="T177">кументов, необходимых в соответствии с законодательными или иными нормативными правовыми актами для предоставления государственной услуги</text:span></text:p>
      <text:p text:style-name="P178"><text:span text:style-name="T179">Перечень документов, необходимых для получения государственной услуги:</text:span></text:p>
      <text:p text:style-name="P180">1) заявление законных представителей несовершеннолетнего,<text:s/>подопечного (родителей, опекунов (попечителей), приемных родителей) с обоснованием совершения сделки;</text:p>
      <text:p text:style-name="P181">2) согласие несовершеннолетнего,<text:s/>подопечного, достигшего возраста <text:s text:c="13"/>10 лет;</text:p>
      <text:p text:style-name="P182">3) заявление несовершеннолетнего, подопечного, достигшего<text:s/>возраста 14 лет;</text:p>
      <text:p text:style-name="P183">4) свидетельство о рождении несовершеннолетнего, подопечного - оригинал и копия; <text:s/></text:p>
      <text:p text:style-name="P184">5) свидетельство о регистрации по месту жительства ребенка - оригинал и копия;</text:p>
      <text:p text:style-name="P185">6) паспорта законных представителей (родителей, опекунов (попечителей),<text:s/>приемных родителей) - <text:s text:c="2"/>оригинал и копия;</text:p>
      <text:p text:style-name="P186">7) документы, подтверждающие полномочия опекуна (попечителя), приемного родителя (постановление об установлении опеки <text:s/>(попечительства), договор о передаче ребенка на воспитание в приемную семью (при наличии указанного обстоятельства) – оригинал и копия;</text:p>
      <text:p text:style-name="P187">8) свидетельство о регистрации (расторжении) брака (в случае изменении фамилии законных <text:s/>представителей) – оригинал и копия;</text:p>
      <text:p text:style-name="P188">9) документы, подтверждающие правовой статус ребенка-сироты или ребенка, оставшегося без попечения родителей;</text:p>
      <text:p text:style-name="P189">10) выписка из лицевого счета на имя несовершеннолетнего, подопечного – оригинал и копия;</text:p>
      <text:p text:style-name="P190">11) договор купли-продажи (приватизации, мены, дарения, свидетельство о праве <text:s/>на наследство) на отчуждаемое и приобретаемое жилое помещение – оригинал и копия по отчуждаемому жилью, копия по приобретаемому;</text:p>
      <text:p text:style-name="P191">12) технический паспорт отчуждаемого и приобретаемого жилого помещения оригинал и копия по отчуждаемому жилью, копия по приобретаемому;</text:p>
      <text:p text:style-name="P192">13) документы, подтверждающие факт регистрации граждан в отчуждаемом и приобретаемом жилом помещении;</text:p>
      <text:p text:style-name="P193">14) сертификат о праве на материнский (семейный) капитал;</text:p>
      <text:p text:style-name="P194">15) предварительный договор купли-продажи приобретаемого и продаваемого недвижимого имущества. <text:s/></text:p>
      <text:p text:style-name="P195">Заявитель может направить заявление и документы по электронной почте.</text:p>
      <text:p text:style-name="P196">10. Исчерпывающий перечень документов, необходимых в соответствии с нормативными правовыми актам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<text:s/>в предоставлении государственной<text:s/>услуги, и которые заявитель вправе представить</text:p>
      <text:p text:style-name="P197"><text:span text:style-name="T198"><text:s/></text:span><text:span text:style-name="T199">С целью предоставления государственной услуги комитет образования <text:s text:c="2"/>запрашивает и получает в рамках межведомственного информационного<text:s/></text:span><text:span text:style-name="T200">взаимодействия следующие документы:</text:span></text:p>
      <text:p text:style-name="P201">1) выписка из Единого государственного реестра прав на недвижимое имущество и сделок с ним об отсутствии обременений (ограничений) на приобретаемое и продаваемое жилое помещение;</text:p>
      <text:p text:style-name="P202">2) сведения о месте проживания и регистрации несовершеннолетнего до момента приобретения жилого помещения.</text:p>
      <text:p text:style-name="P203">11. Запрет на требование от заявителя избыточных документов и информации или осуществления избыточных действий</text:p>
      <text:p text:style-name="P204"><text:span text:style-name="T205">Органы местного самоуправления, организации, участвующие в предоставлении госуд</text:span><text:span text:style-name="T206">арственной услуги, в соответствии с требованиями пунктов 1 и 2 статьи 7<text:s/></text:span><text:a xlink:href="http://docs.cntd.ru/document/902228011" office:target-frame-name="_top" xlink:show="replace"><text:span text:style-name="T207">Федерального закона от 27 июля 2010 года № 210-ФЗ «Об организации предоставления государственных и муниципальных<text:s/></text:span></text:a><text:span text:style-name="T208">услуг» не вправ</text:span><text:span text:style-name="T209">е требовать от заявителя:</text:span></text:p>
      <text:p text:style-name="P210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 Российской Федерации и нормативными правовыми актами Ставропольского края,<text:s/>регулирующими отношения, возникающие в связи с предоставлением государственной услуги;</text:p>
      <text:p text:style-name="P211">2) представления документов и информации, которые находятся в распоряжении органов исполнительной власти края, предоставляющих государственные услуги, иных организаций,<text:s/>участвующих в предоставлении государственной услуги, в соответствии с нормативными правовыми актами Российской Федерации, нормативными правовыми актами Ставропольского края, муниципальными правовыми актами.</text:p>
      <text:p text:style-name="P212">3) предоставления<text:s/>документов и информации, в том числе об уплате государственной пошлины, взимаемой за предоставление государственной услуги, которые находятся в распоряжении органов, предоставляющих государственную услугу, иных государственных органов, органов местного самоуправления, либо подведомственных государственным органом или органом местного самоуправления организаций, участвующих в предоставлении государственных услуг, в соответствии с нормативными правовыми актами Российской Федерации, нормативными правовыми актами Ставропольского края, за исключением документов, включенных в определенный частью 6 статьи 7 Федерального закона «Об организации предоставления государственных и муниципальных услуг» перечень документов;</text:p>
      <text:p text:style-name="P213">4) осуществления<text:s/>действий, в том числе согласований, необходимых для получения государственной услуги и связанных с обращением в иные государственные органы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<text:s/>в части <text:s text:c="21"/>1 статьи 9 Федерального закона «Об организации предоставления государственных и муниципальных услуг»;</text:p>
      <text:p text:style-name="P214">5)<text:s/>представления документов и информации, отсутствие и (или) недостоверность которых не указывались при первоначальном отказе в<text:s/>приеме документов, необходимых для предоставления государственной услуги, либо в предоставление государственной услуги, за исключением следующих случаев:<text:s/></text:p>
      <text:p text:style-name="P215">а) изменение требований нормативных правовых актов, касающихся предоставления государственной услуги,<text:s/>после первоначальной подачи заявления о предоставлении государственной услуги;</text:p>
      <text:p text:style-name="P216">б) наличие ошибок в заявлении о предоставлении государственной услуги и документах, подданных заявителе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 не включенных в представленный ранее комплект документов;</text:p>
      <text:p text:style-name="P217">в) истечение срока действия документа или изменение информации после первоначального отказа в приеме документов,<text:s/>необходимых для предоставления государственной услуги, либо в предоставлении государственной услуги;</text:p>
      <text:p text:style-name="P218">г) выявление документально, подтвержденного факта (признаков) ошибочного или противоправного действия (бездействия) должностного лица комитета образования,<text:s/>муниципального служащего, работника, необходимых для предоставлении государственной услуги, либо в предоставлении государственной услуги, о чем в письменном виде за подписью руководителя <text:s/>комитета образования при первоначальном отказе в приеме документов,<text:s/>необходимых для предоставлении государственной услуги, уведомляется заявитель, а также приносятся извинения за доставленные неудобства».</text:p>
      <text:p text:style-name="P219">Предоставление государственной услуги начинается с момента приема и регистрации администрацией запроса, необходимого для предоставления государственной услуги, поступившего в том числе в форме электронного документа.</text:p>
      <text:p text:style-name="P220">12. Исчерпывающий перечень оснований для отказа в приеме документов, необходимых для предоставления государственной услуги</text:p>
      <text:p text:style-name="P221">В приеме документов, необходимых для предоставления государственной услуги, отказывается, если:</text:p>
      <text:p text:style-name="P222">1) с заявлением обратилось неуполномоченное лицо;</text:p>
      <text:p text:style-name="P223"><text:span text:style-name="T224">2) заявление не содержит подписи и указания фамилии, имени, отчества заявителя и его почтового адреса для</text:span><text:span text:style-name="T225"><text:s/>ответа;</text:span></text:p>
      <text:p text:style-name="P226">3) заявитель не имеет регистрации по месту жительства или пребывания на территории Шпаковского<text:s/>района Ставропольского края;</text:p>
      <text:p text:style-name="P227">4) заявителем представлен неполный пакет документов, указанных в пункте 9 настоящего Административного регламента;</text:p>
      <text:p text:style-name="P228">5) документы оформлены ненадлежащим образом.</text:p>
      <text:p text:style-name="P229">13. Исчерпывающий перечень оснований для приостановления или отказа в предоставлении государственной услуги:</text:p>
      <text:p text:style-name="P230">1) несоответствие документов, представленных заявителем, требованиям действующего<text:s/>законодательства;</text:p>
      <text:p text:style-name="P231">2) нарушение имущественных и (или) жилищных прав несовершеннолетних, которое может иметь место в результате совершения сделки;</text:p>
      <text:p text:style-name="P232">3) несоответствие жилищных условий приобретаемого жилого помещения санитарно-техническим требованиям и нормам либо включение жилого дома, в котором находится приобретаемое жилое помещение, в реестр жилых помещений и многоквартирных домов, признанных в установленном порядке непригодными для проживания, аварийными и подлежащими сносу или реконструкции.</text:p>
      <text:p text:style-name="P233">14. Порядок, размер и основания взимания государственной пошлины или иной платы за предоставление государственной услуги</text:p>
      <text:p text:style-name="P234">Государственная пошлина не взимается.</text:p>
      <text:p text:style-name="P235">Иная плата за предоставление государственной услуги не взимается.</text:p>
      <text:p text:style-name="P236"><text:span text:style-name="T237">15. Максимальный срок ожидания в очереди при<text:s/></text:span><text:span text:style-name="T238">подаче запроса о предоставлении государственной услуги и при получении результата предоставления государственной услуги</text:span></text:p>
      <text:p text:style-name="P239">Максимальное время ожидания в очереди при подаче документов на предоставление государственной услуги, при получении документов, при необходимости получения консультации не должно превышать 15 минут.</text:p>
      <text:p text:style-name="P240">Максимальное время приема должностными лицами составляет 20 минут.</text:p>
      <text:p text:style-name="P241"><text:span text:style-name="T242">16. Срок регистрации запроса заявителя о предоставлении государственной услуги</text:span></text:p>
      <text:p text:style-name="P243">Срок регистрации запроса заявителя о предоставлении государственной услуги не может превышать 20 минут. Срок регистрации запроса заявителя о предоставлении государственной услуги, полученный в электронном виде и уведомления заявителя о его получении не должен превышать 1 день.</text:p>
      <text:p text:style-name="P244"><text:span text:style-name="T245">17. </text:span><text:span text:style-name="T246">Требования к помещени</text:span><text:span text:style-name="T247">ям, в которых предоставляются государственная услуга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 для предоставления каждой государственной<text:s/></text:span><text:span text:style-name="T248">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</text:span><text:span text:style-name="T249">ьной защите инвалидов</text:span></text:p>
      <text:p text:style-name="P250"><text:span text:style-name="T251">18. Требования к помещениям, в которых предоставляется государственная услуга:</text:span></text:p>
      <text:p text:style-name="P252">1)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<text:p text:style-name="P253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p text:style-name="P254">2)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.</text:p>
      <text:p text:style-name="P255"><text:span text:style-name="T256">Оформление визуальной, текстовой и мультимедийной информации о порядке предоста</text:span><text:span text:style-name="T257">вления государственной услуги, размещенной на информационных стендах или информационных электронных терминалах, должно соответствовать оптимальному зрительному и слуховому восприятию этой информации заявителями.</text:span></text:p>
      <text:p text:style-name="P258"><text:span text:style-name="T259">19. Иные требования, в том числе, учитывающи</text:span><text:span text:style-name="T260">е особенности предоставления государственной услуги по экстерриториальному принципу (в случае если государственная услуга предоставляется по экстерриториальному принципу) и особенности предоставления государственной услуги в электронной форме</text:span></text:p>
      <text:p text:style-name="P261"><text:span text:style-name="T262">Государственн</text:span><text:span text:style-name="T263">ая услуга по экстерриториальному принципу не предоставляется.</text:span></text:p>
      <text:p text:style-name="P264">Рабочее место специалиста, ответственного за предоставление государственной услуги, должно 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государственной услуги и организовать предоставление государственной услуги в полном объеме.</text:p>
      <text:p text:style-name="P265">Комитет образования, МФЦ обеспечивает инвалидов (включая инвалидов, использующих кресла-коляски и собак-проводников):</text:p>
      <text:p text:style-name="P266">1) условиями беспрепятственного доступа к помещению, где предоставляется муниципального услуга, а также беспрепятственного пользования транспортом, средствами связи и информации;</text:p>
      <text:p text:style-name="P267">2) возможностью самостоятельного передвижения по территории, на<text:s/>которой расположены помещения, где предоставляется муниципальная услуга, а также входа на такую территорию и выхода с нее, посадки в транспортное средство и высадки из него, в том числе с использованием кресла - коляски;</text:p>
      <text:p text:style-name="P268">3) надлежащее размещение оборудования и носителей информации, необходимых для обеспечения беспрепятственного доступа к помещениям, где предоставляется муниципальная услуга, с учетом ограничений жизнедеятельности;</text:p>
      <text:p text:style-name="P269">4) дублирование необходимой звуковой <text:s/>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270">5) сопровождение инвалидов, имеющих стойкие расстройства функции зрения и самостоятельного передвижения;</text:p>
      <text:p text:style-name="P271">6) допуск сурдопереводчика и тифлосурдопереводчика;</text:p>
      <text:p text:style-name="P272"><text:span text:style-name="T273">7) допуск собаки-проводника в помещения, где предоставляется муниципальная услуга;</text:span></text:p>
      <text:p text:style-name="P274">8) оказание помощи в преодолении барьеров, мешающих получению муниципальной услуги наравне с другими лицами.</text:p>
      <text:p text:style-name="P275">При обращении заявителя посредством Единого портала и регионального портала в целях получения государственной услуги, а также сведений о ходе предоставления государственной услуги используется простая электронная подпись или усиленная квалифицированная подпись.</text:p>
      <text:p text:style-name="P276">В случае, если при обращении в электронной форме<text:s/>за получением государственной услуги идентификация и аутентификация заявителя осуществляется с использованием Единой системы идентификация и аутентификация, то заявитель имеет право использовать простую электронную подпись при обращении в электронном форме<text:s/>за получением государственной услуги при условии, что при выдаче ключа простой электронной подписи личной физического лица установлена при личном приеме.<text:s/></text:p>
      <text:p text:style-name="P277">При поступлении заявления и документов в электронной форме органом местного самоуправления с использованием имеющихся средств электронной подписи или средств информационной системы аккредитованного удостоверяющего центра осуществляется проверка, используемом усиленной квалифицированной электронной подписи, которой подписаны поступившие заявления и документы на предмет ее соответствия следующим требованиям:</text:p>
      <text:p text:style-name="P278">квалифицированный сертификат создан и выдан аккредитованным удостоверяющим центром, аккредитация которого действительно на день выдачи, указанного сертификата;</text:p>
      <text:p text:style-name="P279">квалифицированный сертификат действителен<text:s/>на момент подписания электронного документа (при наличии достоверной информации о моменте подписания электронного документа) или на день проверки действительности, указанного сертификата, если момент подписания электронного документа не определен;</text:p>
      <text:p text:style-name="P280">усиленная квалифицированная электронная подпись используется с учетом ограничений, содержащихся в квалифицированном сертификате лица, подписывающего электронный документ (если такие ограничения установлены).</text:p>
      <text:p text:style-name="P281"><text:span text:style-name="T282">Уведомление о прин</text:span><text:span text:style-name="T283">ятии заявления, поступившего в<text:s/></text:span><text:span text:style-name="T284">админи</text:span><text:span text:style-name="T285">страцию, предоставляющую государственную услугу в электронной форме посредством Единого портала и регионального портала, направляется заявителю не позднее рабочего дня, следующего за днем подачи, указанного заявления, в форме электронного документа по адре</text:span><text:span text:style-name="T286">су электронной почте, указанному в заявлении, или посредством Единого портала и регионального портала.</text:span></text:p>
      <text:p text:style-name="P287"><text:span text:style-name="T288">20. Требования к информационным стендам</text:span></text:p>
      <text:p text:style-name="P289"><text:span text:style-name="T290">В помещениях</text:span><text:span text:style-name="T291">, предназначенных для работы с заявителями, размещаются инфо</text:span><text:span text:style-name="T292">рмационные<text:s/></text:span><text:span text:style-name="T293">стенды, обеспечивающие получение информации о предоставлении государственной услуги.</text:span></text:p>
      <text:p text:style-name="P294"><text:span text:style-name="T295">На информаци</text:span><text:span text:style-name="T296">онных стендах, официальном сайтах</text:span><text:span text:style-name="T297"><text:s/>размещаются следующие информационные материалы:</text:span></text:p>
      <text:p text:style-name="P298"><text:span text:style-name="T299">1) извлечения из законодательных и нормативных пра</text:span><text:span text:style-name="T300">вовых актов, содержащих нормы, регулирующие деятельность по исполнению государственной услуги;</text:span></text:p>
      <text:p text:style-name="P301">2) текст Административного регламента;</text:p>
      <text:p text:style-name="P302">3) информация о порядке исполнения государственной услуги;</text:p>
      <text:p text:style-name="P303"><text:span text:style-name="T304">4) перечень документов, представляемых для получения<text:s/></text:span><text:span text:style-name="T305">государственной услуги;</text:span></text:p>
      <text:p text:style-name="P306">5) формы и образцы документов для заполнения.</text:p>
      <text:p text:style-name="P307">При изменении информации по исполнению государственной услуги осуществляется ее периодическое обновление.</text:p>
      <text:p text:style-name="P308"><text:span text:style-name="T309">21.<text:s/></text:span><text:span text:style-name="T310">Показатели доступности и качества государственной услуги, в том числе взаимо</text:span><text:span text:style-name="T311">действий заявителя с должностными лицами при предоставлении государственной услуги и их продолжительность,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</text:span></text:p>
      <text:p text:style-name="P312"><text:span text:style-name="T313">Показателем доступности при предоставлении государственной услуги являются:</text:span></text:p>
      <text:p text:style-name="P314"><text:span text:style-name="T315">1) возможность получать необходимую информацию и консультации, касающиеся рассмотрения документов, указанных в пункте 9 настоящего Административного регламента;</text:span></text:p>
      <text:p text:style-name="P316"><text:span text:style-name="T317">2) беспрепятственн</text:span><text:span text:style-name="T318">ый доступ к месту предоставления государственной услуги для маломобильных групп граждан;</text:span></text:p>
      <text:p text:style-name="P319"><text:span text:style-name="T320">3) оказание работниками организаций, предоставляющих услуги населению, помощи инвалидам в преодолении барьеров, мешающих в получении ими услуг наравне с другими лицами</text:span><text:span text:style-name="T321">;</text:span></text:p>
      <text:p text:style-name="P322">4) возможность обращения за получением государственной услуги в МФЦ;</text:p>
      <text:p text:style-name="P323"><text:span text:style-name="T324">5) возможность получения результата государственной услуги в форме электронного документа или документа на бумажном носителе обеспечивается заявителю в течение срока действия результата</text:span><text:span text:style-name="T325"><text:s/>предоставления государственной услуги.</text:span></text:p>
      <text:p text:style-name="P326"><text:span text:style-name="T327">22. Показателями качества предоставления государственной услуги являются:</text:span></text:p>
      <text:p text:style-name="P328"><text:span text:style-name="T329">1) своевременное рассмотрение документов, указанных в пункте <text:s text:c="22"/>9 <text:s/>настоящего Административного регламента, в случае необхо</text:span><text:span text:style-name="T330">димости – с участием заявителя;</text:span></text:p>
      <text:p text:style-name="P331"><text:span text:style-name="T332">2) удобство и доступность получения информации заявителями о порядке предоставления государственной услуги;</text:span></text:p>
      <text:p text:style-name="P333">3) оперативность внесения решения по итогам рассмотрения документов, указанных в пункте 9 настоящего Административного регламента.</text:p>
      <text:p text:style-name="P334"><text:span text:style-name="T335">23. В процессе предоставления государственной услуги заявитель вправе обращаться<text:s/></text:span><text:span text:style-name="T336">по мере необходимости, в том числе за получением информации о ходе предоставления государственной услуги, лично, по почте или с использованием<text:s/></text:span><text:span text:style-name="T337">информационно-коммуникационных технологий</text:span><text:span text:style-name="T338">.</text:span></text:p>
      <text:p text:style-name="P339"><text:span text:style-name="T340">24. Иные требования, в том числе учитывающие особенности предоставления государственной услуги в МФЦ и особенности предоставления государственной услуги в электронной форме</text:span></text:p>
      <text:p text:style-name="P341"><text:span text:style-name="T342">При предоставлении государственной услуги</text:span><text:span text:style-name="T343"><text:s/>обеспечивается возможность заявителя получить услугу с использованием информационно-телекоммуникационной сети «Интернет» (www.</text:span><text:span text:style-name="T344">shmr</text:span><text:span text:style-name="T345">.ru),</text:span><text:s/><text:span text:style-name="T346">федеральную государственную информационную систему «Единый портал государственных и муниципальных услуг (функций)» (www</text:span><text:span text:style-name="T347">.gosuslugi.ru) и государственную систему «Портал государственных услуг Ставропольского края» (www.gosuslugi.ru).</text:span></text:p>
      <text:p text:style-name="P348">Заявителям предоставляется возможность дистанционно получить формы документов, необходимые для получения государственной услуги. Указанные образцы заявлений размещаются в соответствующем разделе (государственные услуги). <text:s/></text:p>
      <text:p text:style-name="P349"><text:span text:style-name="T350">Предоставление заявителям государственной услуги может быть организовано в МФЦ по принципу «одного окна» в соответствии с соглашениями о взаимодействии с<text:s/></text:span><text:span text:style-name="T351">администрацией</text:span><text:span text:style-name="T352">, опреде</text:span><text:span text:style-name="T353">ляющими порядок, условия и правила взаимодействия при предоставлении государственных и муниципальных услуг.</text:span></text:p>
      <text:p text:style-name="P354">При предоставлении государственной<text:s/>услуги<text:s/>в МФЦ специалистами могут быть в соответствии с настоящим<text:s/>Административным регламентом осуществляться следующие функции:</text:p>
      <text:p text:style-name="P355"><text:span text:style-name="T356">1)<text:s/></text:span><text:span text:style-name="T357">информирование и консультирование заявителей по вопросу предоставления государственной услуги;</text:span></text:p>
      <text:p text:style-name="P358"><text:span text:style-name="T359">2) прием заявления и документов в соответствии с настоящим административным регламентом и передача в администрацию.</text:span></text:p>
      <text:p text:style-name="P360"/>
      <text:p text:style-name="P361"><text:span text:style-name="T362">III</text:span><text:span text:style-name="T363">.<text:s/></text:span><text:span text:style-name="T364">Состав, последовательность и сроки выпо</text:span><text:span text:style-name="T365">лнения</text:span></text:p>
      <text:p text:style-name="P366"><text:span text:style-name="T367">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/text:span></text:p>
      <text:p text:style-name="P368"/>
      <text:p text:style-name="P369"><text:span text:style-name="T370">25. Последовательность административных действий (процедур) предоставления<text:s/></text:span><text:span text:style-name="T371">государ</text:span><text:span text:style-name="T372">ственной</text:span><text:span text:style-name="T373"><text:s/>услуги (блок схема в приложении № 1 к Административному регламенту)</text:span></text:p>
      <text:p text:style-name="P374">Предоставление государственной услуги включает в себя следующие административные процедуры:</text:p>
      <text:p text:style-name="P375">1) приём и регистрация документов заявителя;</text:p>
      <text:p text:style-name="P376">2) формирование личного дела заявителя;</text:p>
      <text:p text:style-name="P377">3) экспертиза документов, представленных заявителем;</text:p>
      <text:p text:style-name="P378">4) запрос документов по системе межведомственного электронного взаимодействия и их регистрация;</text:p>
      <text:p text:style-name="P379">5) принятие решения;</text:p>
      <text:p text:style-name="P380">6) организация выдачи <text:s/>постановления;</text:p>
      <text:p text:style-name="P381">7) уведомление заявителя;</text:p>
      <text:p text:style-name="P382">8) порядок осуществления<text:s/>административных процедур в электронной форме;</text:p>
      <text:p text:style-name="P383">9) порядок исправления допущенных опечаток и ошибок в выданных в результате предоставления государственной услуги документах.</text:p>
      <text:p text:style-name="P384"><text:span text:style-name="T385">26.</text:span><text:span text:style-name="T386"><text:s/></text:span><text:span text:style-name="T387">Последовательность административных действий (процедур) предоставления<text:s/></text:span><text:span text:style-name="T388">государственной</text:span><text:span text:style-name="T389"><text:s/>услуги <text:s/></text:span><text:span text:style-name="T390">в МФЦ:</text:span></text:p>
      <text:p text:style-name="P391"><text:span text:style-name="T392">1) консультирование заявителя по вопросу предоставления государственной услуги;</text:span></text:p>
      <text:p text:style-name="P393">2) прием и регистрация документов заявителя;</text:p>
      <text:p text:style-name="P394">3) передача документов заявителя в орган местного самоуправления.</text:p>
      <text:p text:style-name="P395">27. Приём и регистрация документов<text:s/>заявителя</text:p>
      <text:p text:style-name="P396"><text:span text:style-name="T397">Основанием для начала<text:s/></text:span><text:span text:style-name="T398">процедуры приема и регистрации документов</text:span><text:span text:style-name="T399"><text:s/>заявителя является его обращение с заявлением о выдаче разрешения на сделку с имуществом несовершеннолетнего подопечного, являющейся приложением № 2 к Административному регламенту.</text:span></text:p>
      <text:p text:style-name="P400"><text:span text:style-name="T401">При получении заявления со всеми необходимыми документами должностное лицо, ответственное за делопроизводство, регистрирует поступление заявления и представленных документов в соответствии с установленными правилами делопроизводства и передает их должностн</text:span><text:span text:style-name="T402">ому лицу, ответственному за прием документов и оформление личного дела заявителя.</text:span></text:p>
      <text:p text:style-name="P403"><text:span text:style-name="T404">Должностное лицо, ответственное за прием документов и формирование личного дела заявителя, устанавливает предмет обращения, проверяет документ, удостоверяющий личность заявит</text:span><text:span text:style-name="T405">еля.</text:span></text:p>
      <text:p text:style-name="P406"><text:span text:style-name="T407">Должностное лицо, ответственное за прием документов и оформление</text:span><text:span text:style-name="T408"><text:s/>личного дела заявителя, проверяет соответствие представленных документов требованиям, установленным пунктами 9 и 10 Административного регламента.</text:span></text:p>
      <text:p text:style-name="P409"><text:span text:style-name="T410">28. Должностное лицо, ответственное за<text:s/></text:span><text:span text:style-name="T411">прием документов и оформление личного дела заявителя:</text:span></text:p>
      <text:p text:style-name="P412"><text:span text:style-name="T413">1) сверяет представленные экземпляры оригиналов и копий документов, делает на них надпись об их соответствии подлинным экземплярам, заверяет своей подписью с указанием фамилии и инициалов;</text:span></text:p>
      <text:p text:style-name="P414"><text:span text:style-name="T415">2) производит</text:span><text:span text:style-name="T416"><text:s/>копирование документов, если копии необходимых документов не представлены, делает на них надпись об их соответствии подлинным экземплярам, заверяет своей подписью с указанием фамилии и инициалов.</text:span></text:p>
      <text:p text:style-name="P417"><text:span text:style-name="T418"> </text:span><text:span text:style-name="T419">Должностное лицо, ответственное за прием документов и офор</text:span><text:span text:style-name="T420">мление личного дела заявителя, проверяет наличие всех необходимых документов в соответствии с пунктом 9 настоящего<text:s/></text:span><text:span text:style-name="T421">Административного регламента</text:span><text:span text:style-name="T422">, сверяя их с описью документов в заявлении о<text:s/></text:span><text:span text:style-name="T423">выдаче</text:span><text:span text:style-name="T424"><text:s/>разрешения на сделку с имуществом несовершеннолетнего подопе</text:span><text:span text:style-name="T425">чного</text:span><text:span text:style-name="T426">.</text:span></text:p>
      <text:p text:style-name="P427"><text:span text:style-name="T428">При установлении фактов отсутствия необходимых документов или несоответствия предоставленных документов требованиям, указанным в пункта 9<text:s/></text:span><text:span text:style-name="T429">настоящего<text:s/></text:span><text:span text:style-name="T430">Административного регламента</text:span><text:span text:style-name="T431">, должностное лицо, ответственное за прием документов и оформл</text:span><text:span text:style-name="T432">ение личного дела заявителя, уведомляет <text:s/>его <text:s/>о наличии препятствий для предоставления государственной услуги, объясняет ему содержание выявленных недостатков в представленных документах, предлагает принять меры по их устранению. При желании заявителя <text:s/>уст</text:span><text:span text:style-name="T433">ранить недостатки и препятствия, прервав процедуру подачи документов для предоставления государственной услуги, должностное лицо, ответственное за прием документов и оформление личного дела заявителя, возвращает <text:s/>ему заявление и представленные им документы</text:span><text:span text:style-name="T434">.</text:span></text:p>
      <text:p text:style-name="P435"><text:span text:style-name="T436">Если при установлении фактов отсутствия документов, указанных<text:s/></text:span><text:span text:style-name="T437">в пункте 9 настоящего Административного регламента, или несоответствия</text:span><text:span text:style-name="T438"><text:s/>представленных документов требованиям, указанным в разделе 2 настоящего Регламента, заявитель настаивает на приеме заявле</text:span><text:span text:style-name="T439">ния и документов для предоставления государственной услуги, должностное лицо, ответственное за прием документов и оформление личного дела заявителя, принимает от него заявление вместе с представленными документами, указывает в заявлении выявленные недостат</text:span><text:span text:style-name="T440">ки и факт отсутствия необходимых документов.</text:span></text:p>
      <text:p text:style-name="P441"><text:span text:style-name="T442">Должностное лицо, ответственное за прием документов и оформление личного дела заявителя, передаёт принятое заявление о<text:s/></text:span><text:span text:style-name="T443">разрешении на сделку с имуществом несовершеннолетнего</text:span><text:span text:style-name="T444"><text:s/>на регистрацию должностному лицу, отве</text:span><text:span text:style-name="T445">тственному за ведение делопроизводства.</text:span></text:p>
      <text:p text:style-name="P446"><text:span text:style-name="T447">Должностное лицо, ответственное за делопроизводство, вносит запись о приеме заявления в «Журнал регистрации заявлений и разрешений», по форме, являющейся приложением № 3 к настоящему<text:s/></text:span><text:span text:style-name="T448">Административному регламенту</text:span><text:span text:style-name="T449">.</text:span></text:p>
      <text:p text:style-name="P450"><text:span text:style-name="T451">Мак</text:span><text:span text:style-name="T452">симальный срок выполнения указанных административных действий составляет 30 минут.</text:span></text:p>
      <text:p text:style-name="P453"><text:span text:style-name="T454">Максимальный срок исполнения указанной административной процедуры – 1 рабочий день</text:span></text:p>
      <text:p text:style-name="P455">29. Формирование личного дела заявителя</text:p>
      <text:p text:style-name="P456"><text:span text:style-name="T457">Основанием для начала процедуры формирования<text:s/></text:span><text:span text:style-name="T458">личного дела заявителя является регистрация специалистом, ответственным за прием документов и формирование личного дела, заявления в «Журнале регистрации заявлений граждан».</text:span></text:p>
      <text:p text:style-name="P459"><text:span text:style-name="T460">В целях получения документов и сведений, необходимых для предоставления государств</text:span><text:span text:style-name="T461">енной услуги, которые подлежат истребованию посредством системы межведомственного взаимодействия, в том числе по поручению заявителя, должностное лицо, ответственное за прием документов и оформление личного дела в случае необходимости делает соответствующи</text:span><text:span text:style-name="T462">е запросы в соответствующие организации, в том числе в электронной форме с использованием системы межведомственного электронного взаимодействия. Срок оформления и отправки запроса в соответствующий орган или организацию не должен превышать 3 рабочих дней.</text:span></text:p>
      <text:p text:style-name="P463"><text:span text:style-name="T464">Состав документов, которые н</text:span><text:span text:style-name="T465">еобходимы комитету образования<text:s/></text:span><text:span text:style-name="T466">для предоставления государственной услуги, но находятся в иных органах и организациях:</text:span></text:p>
      <text:p text:style-name="P467">1) выписка из Единого государственного реестра прав на недвижимое имущество и сделок с ним об отсутствии обременений (ограничений) на приобретаемое и продаваемое жилое помещение;</text:p>
      <text:p text:style-name="P468">2) сведения о месте проживания и регистрации несовершеннолетнего до момента приобретения жилого помещения.</text:p>
      <text:p text:style-name="P469"><text:span text:style-name="T470">Должностное лицо, ответственное за прием документов и оформление<text:s/></text:span><text:span text:style-name="T471">личного дела заявителя, при поступлении ответов на запрос от органов и организаций, в том числе в электронной форме с использованием системы межведомственного электронного взаимодействия, дополняет комплект документов, представленный заявителем, полученным</text:span><text:span text:style-name="T472">и ответами на запросы.</text:span></text:p>
      <text:p text:style-name="P473"><text:span text:style-name="T474">Должностное лицо, ответственное за прием документов и формирование личного дела заявителя, передает данное личное дело должностному лицу, ответственному за экспертизу документов, представленных заявителем.</text:span></text:p>
      <text:p text:style-name="P475"><text:span text:style-name="T476">Максимальный срок<text:s/></text:span><text:span text:style-name="T477">исполнения указанной административной процедуры – 5 рабочих дней. В случае направления запросов срок выполнения данной процедуры увеличивается в зависимости от сроков выдачи ответов, определенных в учреждении или организации, куда направлен запрос.</text:span></text:p>
      <text:p text:style-name="P478">30. Экспертиза документов, представленных заявителем</text:p>
      <text:p text:style-name="P479"><text:span text:style-name="T480">Основанием для начала процедуры проведения экспертизы документов, представленных заявителем, является получение должностным лицом, ответственным за экспертизу документов, представленных заявителем, личного дела</text:span><text:span text:style-name="T481"><text:s/>заявителя.</text:span></text:p>
      <text:p text:style-name="P482"><text:span text:style-name="T483"> Должностное лицо, ответственное за экспертизу, устанавливает принадлежность заявителя к категории граждан, имеющих право на получение государственной услуги, а именно:</text:span></text:p>
      <text:p text:style-name="P484"><text:span text:style-name="T485"><text:s/>1) устанавливает факт постоянной либо временной регистрации на территории<text:s/></text:span><text:span text:style-name="T486">Шпаковского муниципального района Ставропольского края;</text:span></text:p>
      <text:p text:style-name="P487"><text:span text:style-name="T488">2) устанавливает статус заявителя и правовые основания предоставления <text:s/>государственной услуги.</text:span></text:p>
      <text:p text:style-name="P489"><text:span text:style-name="T490">При подтверждении права заявителя на получение государственной услуги должностное лицо, ответственное за<text:s/></text:span><text:span text:style-name="T491">экспертизу, готовит заключение о выдаче <text:s/>разрешения на сделку с имуществом несовершеннолетнего.</text:span></text:p>
      <text:p text:style-name="P492"><text:span text:style-name="T493">Должностное лицо, ответственное за экспертизу документов, при установлении фактов наличия оснований для отказа в выдаче разрешения на сделку с имуществом несове</text:span><text:span text:style-name="T494">ршеннолетнего подопечного, предусмотренных настоящим Административным регламентом, готовит заключение об отказе в выдаче разрешения на сделку с имуществом несовершеннолетнего подопечного и передает на подпись<text:s/></text:span><text:span text:style-name="T495">руководителя комитета образования.</text:span></text:p>
      <text:p text:style-name="P496">Срок исполнения указанной административной процедуры – 2 рабочих дня.</text:p>
      <text:p text:style-name="P497"><text:span text:style-name="T498">31. Принятие решения</text:span></text:p>
      <text:p text:style-name="P499"><text:span text:style-name="T500">Основанием для начала процедуры принятия решения является заключение о выдаче разрешения на сделку с имуществом несовершеннолетнего.</text:span></text:p>
      <text:p text:style-name="P501"><text:span text:style-name="T502">На основании заключения о выдаче разрешения<text:s/></text:span><text:span text:style-name="T503">на сделку с имуществом несовершеннолетнего готовится проект <text:s/>постановления <text:s text:c="2"/>администрации о разрешении <text:s/>на сделку с имуществом несовершеннолетнего.</text:span></text:p>
      <text:p text:style-name="P504"><text:span text:style-name="T505">Максимальный срок выполнения указанных административных действий составляет 7 дней.</text:span></text:p>
      <text:p text:style-name="P506"><text:span text:style-name="T507">32.<text:s/></text:span><text:span text:style-name="T508">Организация</text:span><text:span text:style-name="T509"><text:s/>выдачи пост</text:span><text:span text:style-name="T510">ановления администрации о разрешении <text:s/>на сделку с имуществом несовершеннолетнего</text:span></text:p>
      <text:p text:style-name="P511"><text:span text:style-name="T512">Основанием для начала процедуры организации выдачи постановления <text:s/>администрации о разрешении <text:s/>на сделку с имуществом несовершеннолетнего подопечного является получение должнос</text:span><text:span text:style-name="T513">тным лицом, ответственным за выдачу постановления, разрешения руководителя комитета образования, предоставляющего государственную услугу, о выдаче постановления администрации о разрешении <text:s/>на сделку с имуществом несовершеннолетнего.</text:span></text:p>
      <text:p text:style-name="P514"><text:span text:style-name="T515">Должностное лицо, ответ</text:span><text:span text:style-name="T516">ственное за выдачу постановления администрации о разрешении <text:s/>на сделку с имуществом несовершеннолетнего подопечного, вносит информацию о выдаче <text:s/>постановления в «Журнал регистрации заявлений <text:s/>и разрешений» по форме, являющейся приложением № 2 к настоящему<text:s/></text:span><text:span text:style-name="T517">Административного регламенту.</text:span></text:p>
      <text:p text:style-name="P518">33. Уведомление заявителя</text:p>
      <text:p text:style-name="P519"><text:span text:style-name="T520">Основанием для начала процедуры уведомления заявителя является издание постановления о выдаче <text:s/>разрешений на сделку с имуществом несовершеннолетнего подопечного.</text:span></text:p>
      <text:p text:style-name="P521"><text:span text:style-name="T522">Должностное лицо, ответственное за пре</text:span><text:span text:style-name="T523">доставление государственной услуги, уведомляет заявителя о принятом решении. <text:s text:c="2"/></text:span></text:p>
      <text:p text:style-name="P524"><text:span text:style-name="T525">Максимальный срок выполнения указанных административных действий составляет 7 дней.</text:span></text:p>
      <text:p text:style-name="P526">Выдача заявителю результата предоставления государственной услуги</text:p>
      <text:p text:style-name="P527"><text:span text:style-name="T528">При получении постановлени</text:span><text:span text:style-name="T529">я администрации о разрешении на совершение сделки с имуществом несовершеннолетних, подопечных заявитель расписывается в «Журнале заявлений и разрешений».</text:span></text:p>
      <text:p text:style-name="P530"><text:span text:style-name="T531">3</text:span><text:span text:style-name="T532">4</text:span><text:span text:style-name="T533">. Порядок осуществления административных процедур в электронной форме</text:span></text:p>
      <text:p text:style-name="P534">При поступлении заявления и документов в электронной форме через Единый портал или региональный портал должностное лицо, ответственное за прием и регистрацию документов:</text:p>
      <text:p text:style-name="P535">формирует комплект документов, поступивших в электронной форме;</text:p>
      <text:p text:style-name="P536"><text:span text:style-name="T537">осуществляет проверку поступивших для предоставления</text:span><text:span text:style-name="T538"><text:s/>государственной услуги заявления и электронных документов на соответствие требованиям, указанным в пункте 9<text:s/></text:span><text:span text:style-name="T539">Административного регламента;</text:span></text:p>
      <text:p text:style-name="P540"><text:span text:style-name="T541">при наличии оснований для отказа в приеме заявления и электронных документов, необходимых для предоставлени</text:span><text:span text:style-name="T542">я государственной услуги, предусмотренных пунктом 9<text:s/></text:span><text:span text:style-name="T543">Административного регламента, или в случае если направленное заявление и электронные документы не заверены простой электронной подписью заявителя, направляет заявителю уведомление об отказе в пр</text:span><text:span text:style-name="T544">иеме этих документов;</text:span></text:p>
      <text:p text:style-name="P545"><text:span text:style-name="T546">в случае если направленное заявление и электронные документы соответствуют требованиям, предусмотренным Административным регламентом, регистрирует представленные заявление и документы и направляет заявителю об их приеме.</text:span></text:p>
      <text:p text:style-name="P547">Проверка достоверности простой электронной подписи или усиленной квалифицированной электронной подписи осуществляется единой системой идентификации и аутентификации в автоматическом режиме.</text:p>
      <text:p text:style-name="P548"><text:span text:style-name="T549">При предоставлении государственной услуги в электронной форме заявителю направл</text:span><text:span text:style-name="T550">яется уведомление о приеме и регистрации заявления и иных документах, необходимых для предоставления государственной услуги.</text:span></text:p>
      <text:p text:style-name="P551"><text:span text:style-name="T552">По итогам завершения выполнения административных процедур, предусмотренных Административным регламентом, заявителю направляется уве</text:span><text:span text:style-name="T553">домление о завершении выполнения <text:s/>администрацией действий в срок, не превышающий одного рабочего дня после завершения соответствующего действия, на адрес электронной почты или с использованием средств официального сайта комитета образования, Единого портал</text:span><text:span text:style-name="T554">а, регионального портала в единый личный кабинет по выбору заявителя.</text:span></text:p>
      <text:p text:style-name="P555">35. Порядок исправления допущенных опечаток и ошибок, выданных в результате предоставления государственной услуги документах<text:s/></text:p>
      <text:p text:style-name="P556">Исправления допущенных опечаток и (или) ошибок, выданных <text:s/>в<text:s/>результате предоставления государственной услуги документах осуществляется по заявлению заявителя в произвольной форме (далее -заявление на исправление ошибок).</text:p>
      <text:p text:style-name="P557"><text:span text:style-name="T558">Заявление на исправление ошибок рассматривается должностным лицом<text:s/></text:span><text:span text:style-name="T559">комитета образования, в должн</text:span><text:span text:style-name="T560">остные обязанности которого входит обеспечение предоставления государственной услуги, ответственное за рассмотрение заявлений на исправление ошибок в течение трех рабочих дней с даты регистрации<text:s/></text:span><text:span text:style-name="T561">заявления на исправление ошибок</text:span><text:span text:style-name="T562">.</text:span></text:p>
      <text:p text:style-name="P563">В случае<text:s/>выявления допущенных ошибок, опечаток и (или) в выданных в результате предоставления государственной услуги документах должностное лицо, ответственное за рассмотрение заявлений на исправление ошибок, осуществляет замену указанных документах в срок не превышающий пять рабочих дней с даты регистрации<text:s/>заявления на исправление ошибок.</text:p>
      <text:p text:style-name="P564">В случае отсутствия опечаток и (или) ошибок в выданных в результате предоставления государственной услуги документах должностное лицо, ответственное за рассмотрение заявлений на исправление ошибок, письменно сообщает заявителю об отсутствии таких опечаток и (или) ошибок в срок не превышающий пять рабочий дней с даты регистрации<text:s/>заявления на исправление ошибок.</text:p>
      <text:p text:style-name="P565"/>
      <text:p text:style-name="P566"><text:span text:style-name="T567">IV</text:span><text:span text:style-name="T568">.  Формы контроля за исполнением</text:span></text:p>
      <text:p text:style-name="P569">Административного регламента</text:p>
      <text:p text:style-name="P570"/>
      <text:p text:style-name="P571"><text:span text:style-name="T572">3</text:span><text:span text:style-name="T573">6</text:span><text:span text:style-name="T574">. Текущий контроль</text:span></text:p>
      <text:p text:style-name="P575"><text:span text:style-name="T576">Текущий контроль за соблюдением последовательности действий, определенных административными процедурами по предоставлению государственной услуги, и принят</text:span><text:span text:style-name="T577">ием решений должностными лицами <text:s/>комитета образования, предоставляющего государственную услугу, осуществляется руководителем комитета образования путем визирования документов.</text:span></text:p>
      <text:p text:style-name="P578"><text:span text:style-name="T579">Текущий контроль за соблюдением работниками организаций в части 1.1. статьи 16 Ф</text:span><text:span text:style-name="T580">едерального закона «Об организации предоставления государственных и муниципальных услуг» последовательности действий, установленных регламентами и регламентом и иными нормативными правовыми актами, устанавливающими требования предоставлению государственной</text:span><text:span text:style-name="T581"><text:s/>услуги, осуществляется руководителями организаций, указанных в части 1.1 статьи 16 Федерального закона «Об организации предоставления государственных и муниципальных услуг», ежедневно.</text:span></text:p>
      <text:p text:style-name="P582">37. Плановый и внеплановый контроль</text:p>
      <text:p text:style-name="P583"><text:span text:style-name="T584">Плановый контроль за исполнением п</text:span><text:span text:style-name="T585">оложений Административного регламента по результатам предоставления государственной услуги осуществляется ежеквартально<text:s/></text:span><text:span text:style-name="T586">курирующим<text:s/></text:span><text:span text:style-name="T587">заместителем главы администрации, должностными лицами министерства образования Ставропольского края, <text:s/>ответственными за организацию рабо</text:span><text:span text:style-name="T588">ты по контролю.</text:span></text:p>
      <text:p text:style-name="P589"><text:span text:style-name="T590">Внеплановый контроль за соблюдением последовательности действий, определенных административными процедурами по предоставлению государственной услуги, проводится по распоряжениям:</text:span></text:p>
      <text:p text:style-name="P591">1) министерства образования Ставропольского края;</text:p>
      <text:p text:style-name="P592">2) министерства финансов Ставропольского края.</text:p>
      <text:p text:style-name="P593"><text:span text:style-name="T594">По результатам проведения проверок, в случае выявления нарушений прав заявителей виновные лица привлекаются к ответственности в соответствии с законодательством Российской Федерации.</text:span></text:p>
      <text:p text:style-name="P595"><text:span text:style-name="T596">3</text:span><text:span text:style-name="T597">8</text:span><text:span text:style-name="T598">.</text:span><text:span text:style-name="T599"><text:s/></text:span><text:span text:style-name="T600">Комитет образования</text:span><text:span text:style-name="T601"><text:s/>и е</text:span><text:span text:style-name="T602">го</text:span><text:span text:style-name="T603"><text:s/>должностные<text:s/></text:span><text:span text:style-name="T604">лица, муниципальные служащие, МФЦ, организации, указанные в части 1.1. статьи 16 Федерального закона «Об организации предоставления государственных и муниципальных услуг» и их работники несут ответственность в соответствии с законодательством Российской Фе</text:span><text:span text:style-name="T605">дерации:<text:s/></text:span></text:p>
      <text:p text:style-name="P606">за полноту и качество предоставления государственной услуги;</text:p>
      <text:p text:style-name="P607">за решения и действия (бездействие), принимаемые (осуществляемые) ими в ходе предоставления государственной услуги;</text:p>
      <text:p text:style-name="P608">за соблюдение и исполнение положений Административного регламента и правых актов Российской Федерации и Ставропольского края, устанавливающих требования предоставлению государственной услуги</text:p>
      <text:p text:style-name="P609"><text:span text:style-name="T610">Персональная ответственность должностных лиц комитета образования, муниципальных служащих, должностных лиц МФЦ, работников организаций</text:span><text:span text:style-name="T611">, указанных в части 1.1. статьи 16 Федерального закона «Об организации предоставления государственных и муниципальных услуг», ответственных за исполнение административных процедур, закрепляется в их должностных регламентах в соответствии с требованиями зак</text:span><text:span text:style-name="T612">онодательства Российской Федерации и законодательства Ставропольского края.</text:span></text:p>
      <text:p text:style-name="P613"><text:span text:style-name="T614">3</text:span><text:span text:style-name="T615">9</text:span><text:span text:style-name="T616">. 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</text:span></text:p>
      <text:p text:style-name="P617"><text:span text:style-name="T618">Контро</text:span><text:span text:style-name="T619">ль за предоставлением государственной услуги осуществляется в порядке и формах, установленных законодательством Российской Федерации.</text:span></text:p>
      <text:p text:style-name="P620"><text:span text:style-name="T621">Граждане, их объединения и организации могут осуществлять контроль предоставления государственной услуги путем получения и</text:span><text:span text:style-name="T622">нформации о ней посредством телефонной связи, по письменным обращениям, по электронной почте, на официальном сайте администрации, посредством федеральной государственной информационной системы «Единый портал государственных и муниципальных услуг (функций)»</text:span><text:span text:style-name="T623">.</text:span></text:p>
      <text:p text:style-name="P624"/>
      <text:p text:style-name="P625"/>
      <text:p text:style-name="P626">V. Досудебный (внесудебный) порядок обжалования решений</text:p>
      <text:p text:style-name="P627"><text:span text:style-name="T628">и действий (бездействие) органа местного самоуправления, предоставляющего государственную услугу, комитета образования,<text:s/></text:span><text:span text:style-name="T629">МФЦ, организаций, указанных<text:s/></text:span></text:p>
      <text:p text:style-name="P630"><text:span text:style-name="T631">в части 1.1. статьи 16 Федерального закона «Об<text:s/></text:span><text:span text:style-name="T632">организации предоставления государственных и муниципальных услуг», а также должностных лиц, муниципальных служащих, работников</text:span></text:p>
      <text:p text:style-name="P633"/>
      <text:p text:style-name="P634">40. Заявитель может обратиться с жалобой на решения и действия (бездействие) уполномоченного органа, предоставляющего государственную услугу, МФЦ, организаций, указанных в части 1.1. статьи 16 Федерального закона «Об организации предоставления государственных и муниципальных услуг», а также их должностных лиц, муниципальных служащих, работников, участвующих в предоставлении государственной услуги в досудебном (внесудебном) порядке.</text:p>
      <text:p text:style-name="P635"><text:span text:style-name="T636">Рассмотрение жалобы на решения и действия (бездействие) МФЦ, организаций, указанных в части 1.1. статьи 16 Федерального закона <text:s text:c="21"/>«Об организации предоставления государственных и муницип</text:span><text:span text:style-name="T637">альных услуг», их должностных лиц, работников, принятие (осуществляемые) в ходе предоставлении государственной услуги осуществляется в устанавливаемом ими порядке.<text:s/></text:span></text:p>
      <text:p text:style-name="P638">41. Предмет досудебного (внесудебного) обжалования</text:p>
      <text:p text:style-name="P639"><text:span text:style-name="T640">Заявитель может обратиться с жалобой, в<text:s/></text:span><text:span text:style-name="T641">том числе в следующих случаях:</text:span></text:p>
      <text:p text:style-name="P642"><text:span text:style-name="T643">1) нарушение срока регистрации запроса заявителя о предоставлении государственной услуги;</text:span></text:p>
      <text:p text:style-name="P644">2) нарушение срока предоставления государственной услуги;</text:p>
      <text:p text:style-name="P645"><text:span text:style-name="T646">3) требование у заявителя документов, или информации либо осуществления дейст</text:span><text:span text:style-name="T647">вий, предоставление или осуществление которых не предусмотрено для предоставления государственной услуги;</text:span></text:p>
      <text:p text:style-name="P648"><text:span text:style-name="T649">4) отказ в приеме документов, представление которых предусмотрено нормативными правовыми актами Российской Федерации, нормативными правовыми актами Ст</text:span><text:span text:style-name="T650">авропольского края для предоставления государственной услуги, у заявителя;</text:span></text:p>
      <text:p text:style-name="P651"><text:span text:style-name="T652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<text:s/></text:span><text:span text:style-name="T653">Российской Федерации, нормативными правовыми актами Ставропольского края;</text:span></text:p>
      <text:p text:style-name="P654"><text:span text:style-name="T655">6) истребование с заявителя при предоставлении государственной услуги платы;</text:span></text:p>
      <text:p text:style-name="P656"><text:span text:style-name="T657">7) отказ<text:s/></text:span><text:span text:style-name="T658">администрации</text:span><text:span text:style-name="T659">, предоставляющей государственную услугу, <text:s/>специалиста комитета образования, предос</text:span><text:span text:style-name="T660">тавляющего государственную услугу,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span></text:p>
      <text:p text:style-name="P661">8) нарушение срока или порядка выдачи документов по результатам предоставления государственной или муниципальной услуги;</text:p>
      <text:p text:style-name="P662">9) приостановление предоставления государственной или муниципальной услуги, если основания приостановления не предусмотрены федеральными законами и принятыми в соответствии с ними иными<text:s/>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.</text:p>
      <text:p text:style-name="P663"><text:span text:style-name="T664">10) требование у заявителя при предоставлении государственной услуги документов или<text:s/></text:span><text:span text:style-name="T665">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</text:span><text:span text:style-name="T666">х пунктом 4 части 1 статьи 7 Федерального закона «Об организации предоставления государственных и муниципальных услуг». В указанном случае досудебное (внесудебное) обжалование заявителем решений и действий (бездействия) МФЦ, работника МФЦ возможно в случае</text:span><text:span text:style-name="T667">, если на МФЦ, решения и действия (бездействие) которого обжалуются, возложена функция по предоставлению соответствующих государственных услуг в полном объеме в порядке, определенном частью 1.3 статьи 16 Федерального закона «Об организации предоставления г</text:span><text:span text:style-name="T668">осударственных и муниципальных услуг.</text:span></text:p>
      <text:p text:style-name="P669">Оснований для приостановления рассмотрения жалобы не установлено.</text:p>
      <text:p text:style-name="P670">Случаи, в которых ответ на жалобу не дается:</text:p>
      <text:p text:style-name="P671">1) в жалобе не указаны: фамилия заявителя, направившего обращение, и почтовый адрес, по которому должен быть направлен ответ;</text:p>
      <text:p text:style-name="P672">2) текст письменного обращения не поддается прочтению;</text:p>
      <text:p text:style-name="P673"><text:span text:style-name="T674">3) содержится вопрос, на который заявителю многократно давались письменные ответы по существу в связи с ранее направляемыми жалобами, и при этом в жалобе не приводятся новые доводы<text:s/></text:span><text:span text:style-name="T675">или обстоятельства;</text:span></text:p>
      <text:p text:style-name="P676"><text:span text:style-name="T677">4)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.</text:span></text:p>
      <text:p text:style-name="P678"><text:span text:style-name="T679">В случае если в жалобе содержатся нецензурные либо оскорбит</text:span><text:span text:style-name="T680">ельные выражения, угрозы жизни, з</text:span><text:span text:style-name="T681">доровью и имуществу должностных лиц</text:span><text:span text:style-name="T682">, а также членов<text:s/></text:span><text:span text:style-name="T683">их<text:s/></text:span><text:span text:style-name="T684">семьи,<text:s/></text:span><text:span text:style-name="T685">администрация<text:s/></text:span><text:span text:style-name="T686">вправе оставить жалобу без ответа по существу поставленных в нем вопросов и сообщить заявителю, направившему жалобу, о недопуст</text:span><text:span text:style-name="T687">имости злоупотребления правом.</text:span></text:p>
      <text:p text:style-name="P688"><text:span text:style-name="T689">Если в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</text:span><text:span text:style-name="T690"><text:s/>соответствии с его компетенцией.</text:span></text:p>
      <text:p text:style-name="P691"><text:span text:style-name="T692">4</text:span><text:span text:style-name="T693">2</text:span><text:span text:style-name="T694">. Основания для начала процедуры досудебного (внесудебного) обжалования</text:span></text:p>
      <text:p text:style-name="P695"><text:span text:style-name="T696">Основанием для начала процедуры досудебного (внесудебного) обжалования является поступление жалобы заявителя</text:span></text:p>
      <text:p text:style-name="P697"><text:span text:style-name="T698">Жалоба может быть подана заявителем или</text:span><text:span text:style-name="T699"><text:s/>его уполномоченным представителем в орган, предоставляющий государственную услугу, в случае если обжалуются решения и действия (бездействие) органа, предоставляющего государственную услугу, и его должностного лица, <text:s/>муниципального служащего, в письменной<text:s/></text:span><text:span text:style-name="T700">форме на русском языке на бумажном носителе почтовым отправлением либо в электронном виде, а также при личном приеме заявителя или его уполномоченного представителя.</text:span></text:p>
      <text:p text:style-name="P701"><text:span text:style-name="T702">В случае подачи жалобы уполномоченным представителем заявителя представляются: документ, у</text:span><text:span text:style-name="T703">достоверяющий его личность, и документ, подтверждающий его полномочия на осуществление действий от имени заявителя, оформленный в соответствии с законодательством Российской Федерации.</text:span></text:p>
      <text:p text:style-name="P704"><text:span text:style-name="T705">Жалоба в электронном виде может быть подана заявителем в орган, предост</text:span><text:span text:style-name="T706">авляющий государственную услугу, посредством использования:</text:span></text:p>
      <text:p text:style-name="P707"><text:span text:style-name="T708">1) официального информационного интернет - портала органов государственной власти Ставропольского края;</text:span></text:p>
      <text:p text:style-name="P709"><text:span text:style-name="T710">2) официального сайта органа, предоставляющего государственную услугу, в информационно-телек</text:span><text:span text:style-name="T711">оммуникационной сети «Интернет»;</text:span></text:p>
      <text:p text:style-name="P712"><text:span text:style-name="T713">3) федеральной государственной информационной системы Единый портал»;</text:span></text:p>
      <text:p text:style-name="P714"><text:span text:style-name="T715">4) государственной информационной системы Ставропольского края «Портал государственных и муниципальных услуг (функций), предоставляемых (исполняемых) орг</text:span><text:span text:style-name="T716">анами исполнительной власти Ставропольского края и органами местного самоуправления муниципальных образований Ставропольского края»;</text:span></text:p>
      <text:p text:style-name="P717"><text:span text:style-name="T718">5) электронной почты администрации (www.</text:span><text:span text:style-name="T719">shmr</text:span><text:span text:style-name="T720">.ru).</text:span></text:p>
      <text:p text:style-name="P721">Жалоба должна содержать:</text:p>
      <text:p text:style-name="P722"><text:span text:style-name="T723">1) наименование органа, предоставляющего государ</text:span><text:span text:style-name="T724">ственную услугу, фамилию, имя, отчество (при наличии) и должность должностного лица, фамилию, имя, отчество (при наличии) и должность гражданского служащего, замещающих должность в органе, предоставляющем государственную услугу, решения и действия (бездейс</text:span><text:span text:style-name="T725">твие) которых обжалуются;</text:span></text:p>
      <text:p text:style-name="P726"><text:span text:style-name="T727">2) фамилию, имя, отчество (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</text:span><text:span text:style-name="T728">реса) электронной почты (при наличии) и почтовый адрес, по которым должен быть направлен ответ заявителю;</text:span></text:p>
      <text:p text:style-name="P729"><text:span text:style-name="T730">3) сведения об обжалуемых решениях и действиях (бездействии) органа, предоставляющего государственную услугу, и его должностного лица, гражданского сл</text:span><text:span text:style-name="T731">ужащего;</text:span></text:p>
      <text:p text:style-name="P732"><text:span text:style-name="T733">4) доводы, на основании которых заявитель не согласен с решением и действием (бездействием) органа, предоставляющего государственную услугу, и его должностного лица, гражданского служащего. Заявителем могут быть представлены документы (при наличии</text:span><text:span text:style-name="T734">), подтверждающие доводы заявителя, либо их копии.</text:span></text:p>
      <text:p text:style-name="P735"><text:span text:style-name="T736">Жалоба, поступившая в орган, предоставляющий государственную услугу, в письменной форме на бумажном носителе подлежит регистрации в течение одного рабочего дня со дня ее поступления. Жалобе присваивается р</text:span><text:span text:style-name="T737">егистрационный номер в журнале учета жалоб на решения и действия (бездействие) органа, предоставляющего государственную услугу, и его должностного лица, гражданского служащего (далее – журнал). Форма и порядок ведения журнала определяются органом, предоста</text:span><text:span text:style-name="T738">вляющим государственную услугу.</text:span></text:p>
      <text:p text:style-name="P739"><text:span text:style-name="T740">Жалоба рассматривается<text:s/></text:span><text:span text:style-name="T741">администрацией</text:span><text:span text:style-name="T742">, в случае если обжалуются решения и действия (бездействие)<text:s/></text:span><text:span text:style-name="T743">комитета образования, и его должностных лиц</text:span><text:span text:style-name="T744">,<text:s/></text:span><text:span text:style-name="T745">в письменной форме</text:span><text:span text:style-name="T746">,</text:span><text:span text:style-name="T747"><text:s/>на русском языке</text:span><text:span text:style-name="T748">,</text:span><text:span text:style-name="T749"><text:s/>на бумажном носителе</text:span><text:span text:style-name="T750">,</text:span><text:span text:style-name="T751"><text:s/>почтовым отправлением либо в электронном виде, а также при личном приеме заявителя или его уполномоченного представителя.</text:span></text:p>
      <text:p text:style-name="P752"><text:span text:style-name="T753">В случае установления в ходе или по результатам рассмотрения жалобы призна</text:span><text:span text:style-name="T754">ков состава административного правонарушения или преступления должностное лицо, уполномоченное на рассмотрение жалоб, незамедлительно направляет соответствующие материалы в органы прокуратуры.</text:span></text:p>
      <text:p text:style-name="P755">Органы, предоставляющие государственные услуги, обеспечивают:</text:p>
      <text:p text:style-name="P756"><text:span text:style-name="T757">1</text:span><text:span text:style-name="T758">) оснащение мест приема жалоб стульями, кресельными секциями и столами (стойками);</text:span></text:p>
      <text:p text:style-name="P759"><text:span text:style-name="T760">2) информирование заявителей о порядке обжалования решений и действий (бездействия) органов, предоставляющих государственные услуги, и их должностных лиц, гражданских служащ</text:span><text:span text:style-name="T761">их посредством размещения такой информации на стендах в местах предоставления государственных услуг, на их официальных сайтах в информационно-телекоммуникационной сети «Интернет», на Едином портале и региональном портале;</text:span></text:p>
      <text:p text:style-name="P762"><text:span text:style-name="T763">3) консультирование заявителей о п</text:span><text:span text:style-name="T764">орядке обжалования решений и действий (бездействия) органов, предоставляющих государственные услуги, и их должностных лиц, гражданских служащих, в том числе по телефону, электронной почте, при личном приеме;</text:span></text:p>
      <text:p text:style-name="P765"><text:span text:style-name="T766">4) заключение соглашений о взаимодействии в част</text:span><text:span text:style-name="T767">и осуществления многофункциональными центрами приема жалоб и выдачи заявителям результатов рассмотрения жалоб.</text:span></text:p>
      <text:p text:style-name="P768"><text:span text:style-name="T769">По результатам рассмотрения жалобы заявителю направляется письменный мотивированный ответ.</text:span></text:p>
      <text:p text:style-name="P770"><text:span text:style-name="T771">При удовлетворении жалобы орган, предоставляющий<text:s/></text:span><text:span text:style-name="T772">государственную услугу, принимает исчерпывающие меры по устранению выявленных нарушений, в том числе по выдаче заявителю результата государственной услуги, в течение 5 рабочих дней со дня принятия такого решения, если иное не установлено законодательством<text:s/></text:span><text:span text:style-name="T773">Российской Федерации и законодательством Ставропольского края.</text:span></text:p>
      <text:p text:style-name="P774"><text:span text:style-name="T775">Ответ о результатах рассмотрения жалобы подписывается должностным лицом органа, предоставляющего государственную услугу.</text:span></text:p>
      <text:p text:style-name="P776"><text:span text:style-name="T777">Ответ о результатах рассмотрения жалобы в электронном виде подписывается</text:span><text:span text:style-name="T778"><text:s/>электронной подписью должностного лица, уполномоченного на рассмотрение жалобы, вид которой установлен законодательством Российской Федерации.</text:span></text:p>
      <text:p text:style-name="P779">В удовлетворении жалобы отказывается в следующих случаях:</text:p>
      <text:p text:style-name="P780"><text:span text:style-name="T781">1) наличие вступившего в законную силу решения суда, а</text:span><text:span text:style-name="T782">рбитражного суда по жалобе о том же предмете и по тем же основаниям;</text:span></text:p>
      <text:p text:style-name="P783"><text:span text:style-name="T784">2) подача жалобы лицом, полномочия которого не подтверждены в порядке, установленном законодательством Российской Федерации;</text:span></text:p>
      <text:p text:style-name="P785"><text:span text:style-name="T786">3) наличие решения по жалобе, принятого ранее в соответствии с</text:span><text:span text:style-name="T787"><text:s/>требованиями настоящих Правил в отношении того же заявителя и по тому же предмету жалобы;</text:span></text:p>
      <text:p text:style-name="P788">4) если жалоба признана необоснованной.</text:p>
      <text:p text:style-name="P789">Жалоба остается без ответа в следующих случаях:</text:p>
      <text:p text:style-name="P790"><text:span text:style-name="T791">1) наличие в жалобе нецензурных либо оскорбительных выражений, угроз жизни, з</text:span><text:span text:style-name="T792">доровью и имуществу должностного лица, гражданского служащего, а также членов его семьи;</text:span></text:p>
      <text:p text:style-name="P793">2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;</text:p>
      <text:p text:style-name="P794">3) отсутствие адреса, по которому должен быть направлен ответ.</text:p>
      <text:p text:style-name="P795">Заявитель может обратиться с жалобой в следующих случаях:</text:p>
      <text:p text:style-name="P796"><text:span text:style-name="T797">1) нарушение срока регистрации запроса заявителя о предоставлении государственной услуги;</text:span></text:p>
      <text:p text:style-name="P798">2) нарушение срока предоставления государственной услуги;</text:p>
      <text:p text:style-name="P799"><text:span text:style-name="T800">3) требование представления заявителем документов, не предусмотренных нормативными правовыми актами Российской Федерации и нормативными правовыми актами Ставропольского края для предоставления государственной услуги;</text:span></text:p>
      <text:p text:style-name="P801"><text:span text:style-name="T802">4) отказ в приеме документов, пред</text:span><text:span text:style-name="T803">ставление которых предусмотрено нормативными правовыми актами Российской Федерации и нормативными правовыми актами Ставропольского края для предоставления государственной услуги;</text:span></text:p>
      <text:p text:style-name="P804"><text:span text:style-name="T805">5) отказ в предоставлении государственной услуги, если основания отказа не пр</text:span><text:span text:style-name="T806">едусмотрены федеральными законами и принятыми в соответствии с ними иными нормативными правовыми актами Российской Федерации и нормативными правовыми актами Ставропольского края;</text:span></text:p>
      <text:p text:style-name="P807"><text:span text:style-name="T808">6) требование внесения заявителем при предоставлении государственной услуги п</text:span><text:span text:style-name="T809">латы, не предусмотренной нормативными правовыми актами Российской Федерации и нормативными правовыми актами Ставропольского края;</text:span></text:p>
      <text:p text:style-name="P810"><text:span text:style-name="T811">7) отказ органа, предоставляющего государственную услугу, и его должностного лица, гражданского служащего в исправлении допуще</text:span><text:span text:style-name="T812">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span></text:p>
      <text:p text:style-name="P813"><text:span text:style-name="T814">4</text:span><text:span text:style-name="T815">3</text:span><text:span text:style-name="T816">. Право заявителя на получение информации и документов, необходимых для обоснования и рассмотрения жало</text:span><text:span text:style-name="T817">бы</text:span></text:p>
      <text:p text:style-name="P818"><text:span text:style-name="T819">Заявитель имеет право на получение исчерпывающей информации и документов, необходимых для рассмотрения и обоснования жалобы.</text:span></text:p>
      <text:p text:style-name="P820"><text:span text:style-name="T821">При желании заявителя обжаловать действие или бездействие должностного лица комитета образования, последний обязан сообщить свои</text:span><text:span text:style-name="T822"><text:s/>фамилию, имя, отчество и должность и фамилию, имя, отчество и должность лица, которому могут быть обжалованы действия.</text:span></text:p>
      <text:p text:style-name="P823"><text:span text:style-name="T824">4</text:span><text:span text:style-name="T825">4</text:span><text:span text:style-name="T826">. Должностные лица, которым может быть направлена жалоба заявителя в досудебном (внесудебном) порядке</text:span></text:p>
      <text:p text:style-name="P827"><text:span text:style-name="T828">Жалоба может быть направлена зая</text:span><text:span text:style-name="T829">вителем главе</text:span><text:span text:style-name="T830"><text:s/>Шпаковского муниципального округа Ставропольского края</text:span><text:span text:style-name="T831">, его заместителю, руководителю комитета образования по предоставлению государственной услуги, д</text:span><text:span text:style-name="T832">олжностному лицу, ответственному</text:span><text:span text:style-name="T833"><text:s/>за предоставление государственной услуги.</text:span></text:p>
      <text:p text:style-name="P834">45. Сроки рассмотрения жалобы</text:p>
      <text:p text:style-name="P835"><text:span text:style-name="T836">Жалоба, поступившая в<text:s/></text:span><text:span text:style-name="T837">администрацию</text:span><text:span text:style-name="T838">, комитет образования подлежит рассмотрению должностным лицом, наделенным полномочиями по рассмотрению жалоб, в течение 15 рабочих дней со дня ее регистрации в<text:s/></text:span><text:span text:style-name="T839">администрации</text:span><text:span text:style-name="T840">,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</text:span><text:span text:style-name="T841">и.</text:span></text:p>
      <text:p text:style-name="P842"><text:span text:style-name="T843">Жалоба в электронном виде также может быть подана заявителем посредством использования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</text:span><text:span text:style-name="T844">х пр</text:span><text:span text:style-name="T845">и предоставлении государственной</text:span><text:span text:style-name="T846"><text:s/></text:span><text:span text:style-name="T847">услуг</text:span><text:span text:style-name="T848">и</text:span><text:span text:style-name="T849"><text:s/>органами, предоставляющими государственные и муниципальные услуги, их должностными лицами, муниципальными служащими.</text:span></text:p>
      <text:p text:style-name="P850"><text:span text:style-name="T851">Рассмотрение письменной (устной) жалобы и жалобы по электронной почте начинается</text:span><text:span text:style-name="T852"><text:s/>после ее получения исполнителем. Срок рассмотрения жалобы не может превышать 15 дней со дня ее регистрации в<text:s/></text:span><text:span text:style-name="T853">администрацию<text:s/></text:span><text:span text:style-name="T854">и завершается датой письменного ответа заявителю.</text:span></text:p>
      <text:p text:style-name="P855"><text:span text:style-name="T856">В случае необходимости длительных действий, связанных с рассмотрением жалобы, срок</text:span><text:span text:style-name="T857"><text:s/>может быть продлен не более чем на 30 дней, о чем письменно уведомляется ее автор.</text:span></text:p>
      <text:p text:style-name="P858"><text:span text:style-name="T859">Заявитель вправе получать устную информацию о ходе рассмотрения жалобы по телефонам<text:s/></text:span><text:span text:style-name="T860">комитета образования</text:span><text:span text:style-name="T861">, а также письменную информацию по письменному запросу.</text:span></text:p>
      <text:p text:style-name="P862"><text:span text:style-name="T863">4</text:span><text:span text:style-name="T864">6</text:span><text:span text:style-name="T865">. Не поздн</text:span><text:span text:style-name="T866">ее дня, следующего за днем принятия решения, указанного в части 7 статьи 11 2 «Федерального закона «Об организации предоставления государственных и муниципальных услуг», заявителю в письменной форме или по желанию заявителя в электронной форме направляется</text:span><text:span text:style-name="T867"><text:s/>мотивированный ответ о результатах рассмотрения жалобы. В случае если жалоба была направлена способом, указанным в абзаце третьем <text:s/>пункта 40 Административного регламента, ответ заявителю направляется посредством системы досудебного обжалования<text:s/></text:span></text:p>
      <text:p text:style-name="P868">В случае признания жалобы подлежащей удовлетворению в ответе заявителю дается информация о действиях, осуществляемых администрацией, МФЦ либо комитетом образования, предусмотренной частью 1.1 статьи 16 Федерального закона «Об организации предоставления государственных и муниципальных услуг»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<text:s/>в целях получения государственной услуги.</text:p>
      <text:p text:style-name="P869"><text:span text:style-name="T870">В случае признания жалобы,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span></text:p>
      <text:p text:style-name="P871">В ответе о<text:s/>результатах рассмотрения жалобы указываются:</text:p>
      <text:p text:style-name="P872"><text:span text:style-name="T873">1) должность, фамилия, имя, отчество (при наличии) должностного лица, принявшего решение по жалобе;</text:span></text:p>
      <text:p text:style-name="P874"><text:span text:style-name="T875">2) сведения об органе, предоставляющем государственную услугу, и его должностном лице, гражданском служащем, ре</text:span><text:span text:style-name="T876">шения или действия (бездействие) которых обжалуются;</text:span></text:p>
      <text:p text:style-name="P877">3) фамилия, имя, отчество (при наличии) или наименование заявителя;</text:p>
      <text:p text:style-name="P878">4) основания для принятия решения по жалобе;</text:p>
      <text:p text:style-name="P879">5) принятое решение по жалобе;</text:p>
      <text:p text:style-name="P880"><text:span text:style-name="T881">6) сроки устранения выявленных нарушений, в том числе срок<text:s/></text:span><text:span text:style-name="T882">предоставления результата государственной услуги, в случае признания жалобы обоснованной;</text:span></text:p>
      <text:p text:style-name="P883"><text:span text:style-name="T884">7) сведения о сроке и порядке обжалования принятого решения по жалобе.</text:span></text:p>
      <text:p text:style-name="P885"><text:span text:style-name="T886">Ответ о результатах рассмотрения жалобы подписывается<text:s/></text:span><text:span text:style-name="T887">курирующим заместителем главы</text:span><text:span text:style-name="T888">.</text:span></text:p>
      <text:p text:style-name="P889">В удовлетворении жалобы отказывается в следующих случаях:</text:p>
      <text:p text:style-name="P890"><text:span text:style-name="T891">1) наличие вступившего в законную силу решения суда, арбитражного суда по жалобе о том же предмете и по тем же основаниям;</text:span></text:p>
      <text:p text:style-name="P892"><text:span text:style-name="T893">2) подача жалобы лицом, полномочия которо</text:span><text:span text:style-name="T894">го не подтверждены в порядке, установленном законодательством Российской Федерации;</text:span></text:p>
      <text:p text:style-name="P895"><text:span text:style-name="T896">3) наличие решения по жалобе, принятого ранее в соответствии с требованиями настоящих Правил в отношении того же заявителя и по тому же предмету жалобы;</text:span></text:p>
      <text:p text:style-name="P897">4) если жалоба признана необоснованной.</text:p>
      <text:p text:style-name="P898">Жалоба остается без ответа в следующих случаях:</text:p>
      <text:p text:style-name="P899"><text:span text:style-name="T900">1) наличие в жалобе нецензурных либо оскорбительных выражений, угроз жизни, здоровью и имуществу должностного лица, гражданского служащего, а также членов его семьи;</text:span></text:p>
      <text:p text:style-name="P901">2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;</text:p>
      <text:p text:style-name="P902">3) отсутствие адреса, по которому должен быть направлен ответ.</text:p>
      <text:p text:style-name="P903"/>
      <text:p text:style-name="P904"/>
      <text:p text:style-name="P905"/>
      <text:p text:style-name="P906">Заместитель главы администрации</text:p>
      <text:p text:style-name="P907"><text:span text:style-name="T908">Шпаковского<text:s/></text:span><text:span text:style-name="T909">муниципального округа</text:span><text:span text:style-name="T910"><text:s text:c="45"/></text:span><text:span text:style-name="T911">Е.В.Семенова</text:span>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consplusnormal" style:display-name="consplusnormal" style:family="paragraph" style:parent-style-name="Standard">
      <style:paragraph-properties fo:margin-bottom="0.1562in"/>
      <style:text-properties fo:hyphenate="true"/>
    </style:style>
    <style:style style:name="ЗнакЗнакЗнакЗнак1" style:display-name="Знак Знак Знак Знак1" style:family="paragraph" style:parent-style-name="Standard" style:default-outline-level="3">
      <style:paragraph-properties fo:text-align="justify" fo:text-indent="0.375in"/>
      <style:text-properties style:font-name="Tahoma" style:font-name-complex="Tahoma" fo:font-size="10pt" style:font-size-asian="10pt" style:font-size-complex="10pt" fo:language="en" fo:country="US" fo:hyphenate="true"/>
    </style:style>
    <style:style style:name="ЗнакЗнакЗнакЗнак" style:display-name="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ConsPlusNormal0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Calibri" style:font-name-complex="Tahoma" fo:font-size="8pt" style:font-size-asian="8pt" style:font-size-complex="8pt" fo:hyphenate="tru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tru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марксписок1" style:display-name="марк список 1" style:family="paragraph" style:parent-style-name="Standard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size-complex="10pt" fo:hyphenate="true"/>
    </style:style>
    <style:style style:name="нумсписок1" style:display-name="нум список 1" style:family="paragraph" style:parent-style-name="Standard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size-complex="10pt" fo:hyphenate="tru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true"/>
    </style:style>
    <style:style style:name="ЗнакЗнакЗнак1Знак" style:display-name="Знак Знак Знак1 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1388in" style:line-height-at-least="0.25in"/>
      <style:text-properties fo:color="#000000" fo:hyphenate="tru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ПодзаголовокЗнак" style:display-name="Подзаголовок Знак" style:family="text">
      <style:text-properties fo:font-weight="bold" style:font-weight-asian="bold" style:font-weight-complex="bold" fo:font-size="16pt" style:font-size-asian="16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ConsPlusNormalЗнак" style:display-name="ConsPlusNormal Знак" style:family="text" style:parent-style-name="Основнойшрифтабзаца">
      <style:text-properties style:font-name="Arial" style:font-name-complex="Arial" fo:language="ru" fo:country="RU" style:language-complex="ar" style:country-complex="SA"/>
    </style:style>
    <style:style style:name="ТекстЗнак" style:display-name="Текст Знак" style:family="text" style:parent-style-name="Основнойшрифтабзаца">
      <style:text-properties style:font-name="Courier New" style:font-name-complex="Courier New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9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8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тивный регламент</dc:title>
    <meta:initial-creator>Щеголькова</meta:initial-creator>
    <dc:creator>Елена</dc:creator>
    <meta:creation-date>2015-10-27T11:06:00Z</meta:creation-date>
    <dc:date>2021-03-18T14:40:00Z</dc:date>
    <meta:print-date>2021-03-01T09:51:00Z</meta:print-date>
    <meta:template xlink:href="Normal" xlink:type="simple"/>
    <meta:editing-cycles>96</meta:editing-cycles>
    <meta:editing-duration>PT66540S</meta:editing-duration>
    <meta:document-statistic meta:page-count="1" meta:paragraph-count="136" meta:word-count="10208" meta:character-count="68261" meta:row-count="484" meta:non-whitespace-character-count="58189"/>
  </office:meta>
</office:document-meta>
</file>