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9298in"/>
    </style:style>
    <style:style style:name="TableColumn3" style:family="table-column">
      <style:table-column-properties style:column-width="3.7159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 style:min-row-height="0.8631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0.1666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0.1666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line-height="0.1666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center" fo:line-height="0.1666in"/>
      <style:text-properties style:font-name-asian="Calibri" fo:font-size="14pt" style:font-size-asian="14pt" style:font-size-complex="14pt" style:language-asian="en" style:country-asian="US"/>
    </style:style>
    <style:style style:name="P16" style:parent-style-name="Standard" style:family="paragraph">
      <style:paragraph-properties fo:margin-bottom="0in" fo:line-height="0.1666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0.1666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in" fo:line-height="100%" fo:margin-left="0.0472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style:font-name-complex="Times New Roman" fo:letter-spacing="0.002in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 fo:margin-left="0.0472in" fo:text-indent="0.375in">
        <style:tab-stops/>
      </style:paragraph-properties>
      <style:text-properties style:font-name="Times New Roman" style:font-name-complex="Times New Roman" fo:font-weight="bold" style:font-weight-asian="bold" fo:letter-spacing="0.002in" fo:font-size="14pt" style:font-size-asian="14pt" style:font-size-complex="14pt"/>
    </style:style>
    <style:style style:name="P34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9" style:parent-style-name="ConsTitle" style:family="paragraph">
      <style:paragraph-properties fo:widows="2" fo:orphans="2" fo:text-align="justify" fo:margin-right="0in">
        <style:tab-stops>
          <style:tab-stop style:type="left" style:position="0.4923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style:text-autospace="none" fo:text-align="center" fo:margin-bottom="0in" fo:line-height="100%" fo:text-indent="0.375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widows="0" fo:orphans="0" style:text-autospace="none" fo:text-align="justify" fo:margin-bottom="0in" fo:line-height="100%" fo:text-indent="0.4923in">
        <style:tab-stops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text-autospace="none" fo:text-align="center" fo:margin-bottom="0in" fo:line-height="100%" fo:text-indent="0.3743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style:text-autospace="none" fo:text-align="center" fo:margin-bottom="0in" fo:line-height="100%" fo:text-indent="0.374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margin-bottom="0in" fo:line-height="100%" fo:text-indent="0.4923in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style:text-autospace="none"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 fo:text-indent="0.375in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 fo:margin-bottom="0in" fo:line-height="100%" fo:text-indent="0.4923in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 fo:text-indent="0.4923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style:text-autospace="none" fo:text-align="justify" fo:margin-bottom="0in" fo:line-height="100%" fo:text-indent="0.4923in"/>
    </style:style>
    <style:style style:name="T23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style:text-autospace="none" fo:text-align="justify" fo:margin-bottom="0in" fo:line-height="100%" fo:text-indent="0.4923in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 fo:text-indent="0.4923in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style:text-autospace="none" fo:text-align="justify" fo:margin-bottom="0in" fo:line-height="100%" fo:text-indent="0.4923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style:text-autospace="none" fo:text-align="justify" fo:margin-bottom="0in" fo:line-height="100%" fo:text-indent="0.4923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margin-bottom="0in" fo:line-height="100%" fo:text-indent="0.4923in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4" style:parent-style-name="Standard" style:family="paragraph">
      <style:paragraph-properties style:text-autospace="none" fo:text-align="justify" fo:margin-bottom="0in" fo:line-height="100%" fo:text-indent="0.4923in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 fo:margin-bottom="0in" fo:line-height="100%" fo:text-indent="0.4923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fo:text-indent="0.4916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widows="0" fo:orphans="0" style:text-autospace="none" fo:text-align="justify" fo:margin-bottom="0in" fo:line-height="100%" fo:text-indent="0.4923in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39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39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96" style:parent-style-name="Standard" style:family="paragraph">
      <style:paragraph-properties style:text-autospace="none" fo:text-align="justify" fo:margin-bottom="0in" fo:line-height="100%" fo:text-indent="0.4923in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style:text-autospace="none" fo:text-align="justify" fo:margin-bottom="0in" fo:line-height="100%" fo:text-indent="0.4923in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style:text-autospace="none" fo:text-align="justify" fo:margin-bottom="0in" fo:line-height="100%" fo:text-indent="0.4923in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style:text-autospace="none" fo:text-align="justify" fo:margin-bottom="0in" fo:line-height="100%" fo:text-indent="0.4923in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8" style:parent-style-name="Standard" style:family="paragraph">
      <style:paragraph-properties style:text-autospace="none" fo:text-align="justify" fo:margin-bottom="0in" fo:line-height="100%" fo:text-indent="0.4923in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2" style:parent-style-name="Standard" style:family="paragraph">
      <style:paragraph-properties style:text-autospace="none"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0" style:parent-style-name="Standard" style:family="paragraph">
      <style:paragraph-properties style:text-autospace="none" fo:text-align="justify" fo:margin-bottom="0in" fo:line-height="100%" fo:text-indent="0.4923in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6" style:parent-style-name="Standard" style:family="paragraph">
      <style:paragraph-properties style:text-autospace="none" fo:text-align="justify" fo:margin-bottom="0in" fo:line-height="100%" fo:text-indent="0.4923in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2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53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5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58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5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6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style:text-autospace="none" fo:text-align="justify" fo:margin-bottom="0in" fo:line-height="100%" fo:text-indent="0.4923in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46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4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7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7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8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8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4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49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asian="Arial CYR" style:font-name-complex="Times New Roman" style:font-weight-complex="bold" fo:font-size="14pt" style:font-size-asian="14pt" style:font-size-complex="14pt"/>
    </style:style>
    <style:style style:name="P501" style:parent-style-name="Standard" style:family="paragraph">
      <style:paragraph-properties fo:text-align="justify" fo:margin-bottom="0in" fo:line-height="100%" fo:text-indent="0.4923in"/>
    </style:style>
    <style:style style:name="T502" style:parent-style-name="Основнойшрифтабзаца" style:family="text">
      <style:text-properties style:font-name="Times New Roman" style:font-name-asian="Arial CYR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asian="Arial CYR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asian="Arial CYR" fo:font-size="14pt" style:font-size-asian="14pt" style:font-size-complex="14pt"/>
    </style:style>
    <style:style style:name="P505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false"/>
    </style:style>
    <style:style style:name="P506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false"/>
    </style:style>
    <style:style style:name="P507" style:parent-style-name="Standard" style:family="paragraph">
      <style:paragraph-properties fo:text-align="justify" fo:margin-bottom="0in" fo:text-indent="0.4923in"/>
      <style:text-properties style:font-name="Times New Roman" fo:font-size="14pt" style:font-size-asian="14pt" style:font-size-complex="14pt" fo:hyphenate="false"/>
    </style:style>
    <style:style style:name="P508" style:parent-style-name="Обычныйвеб" style:family="paragraph">
      <style:paragraph-properties fo:margin-top="0in" fo:line-height="100%" fo:text-indent="0.4923in">
        <style:tab-stops>
          <style:tab-stop style:type="left" style:position="0.4923in"/>
        </style:tab-stops>
      </style:paragraph-properties>
    </style:style>
    <style:style style:name="T50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11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512" style:parent-style-name="Обычныйвеб" style:family="paragraph">
      <style:paragraph-properties fo:margin-top="0in" fo:line-height="100%">
        <style:tab-stops>
          <style:tab-stop style:type="left" style:position="0.4923in"/>
        </style:tab-stops>
      </style:paragraph-properties>
      <style:text-properties style:font-name-asian="Arial CYR" style:font-weight-complex="bold" fo:font-size="14pt" style:font-size-asian="14pt" style:font-size-complex="14pt"/>
    </style:style>
    <style:style style:name="P513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5" style:parent-style-name="Обычныйвеб" style:family="paragraph">
      <style:paragraph-properties fo:margin-top="0in" fo:line-height="100%" fo:text-indent="0.4923in">
        <style:tab-stops>
          <style:tab-stop style:type="left" style:position="0.4923in"/>
        </style:tab-stops>
      </style:paragraph-properties>
    </style:style>
    <style:style style:name="T516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19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520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2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2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2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2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28" style:parent-style-name="Standard" style:family="paragraph">
      <style:paragraph-properties fo:text-align="justify" fo:margin-bottom="0in" fo:line-height="100%" fo:text-indent="0.4923in"/>
      <style:text-properties fo:hyphenate="false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3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32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 fo:hyphenate="false"/>
    </style:style>
    <style:style style:name="P533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53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0" style:parent-style-name="нумсписок1" style:family="paragraph">
      <style:paragraph-properties fo:margin-top="0in" fo:margin-bottom="0in" fo:text-indent="0.4923in">
        <style:tab-stops>
          <style:tab-stop style:type="left" style:position="0.4923in"/>
        </style:tab-stops>
      </style:paragraph-properties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Internetlink" style:family="text">
      <style:text-properties style:use-window-font-color="true" fo:font-size="14pt" style:font-size-asian="14pt" style:font-size-complex="14pt" style:text-underline-type="none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P552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59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60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P564" style:parent-style-name="марксписок1" style:family="paragraph">
      <style:paragraph-properties fo:margin-top="0in" fo:margin-bottom="0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56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5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6" style:parent-style-name="Text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6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4.75in"/>
        </style:tab-stops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6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0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4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center" fo:margin-bottom="0in" fo:line-height="100%" fo:text-indent="0.3937in">
        <style:tab-stops>
          <style:tab-stop style:type="left" style:position="4.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2" style:parent-style-name="Заголовок2" style:family="paragraph">
      <style:paragraph-properties fo:widows="0" fo:orphans="0" style:snap-to-layout-grid="false" fo:text-align="justify" fo:margin-top="0in" fo:margin-bottom="0in" fo:line-height="100%" fo:text-indent="0.4923in">
        <style:tab-stops>
          <style:tab-stop style:type="left" style:position="0.0833in"/>
        </style:tab-stops>
      </style:paragraph-properties>
    </style:style>
    <style:style style:name="T65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T65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T655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T656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65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/>
    </style:style>
    <style:style style:name="P658" style:parent-style-name="Standard" style:family="paragraph">
      <style:paragraph-properties style:snap-to-layout-grid="false" fo:text-align="justify" fo:margin-bottom="0in" fo:line-height="100%" fo:text-indent="0.4923in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0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4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5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  <style:tab-stop style:type="left" style:position="3.052in"/>
        </style:tab-stops>
      </style:paragraph-properties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9" style:parent-style-name="Standard" style:family="paragraph">
      <style:paragraph-properties style:snap-to-layout-grid="false" fo:text-align="justify" fo:margin-bottom="0in" fo:line-height="100%" fo:text-indent="0.4923in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1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6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8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  <style:tab-stop style:type="left" style:position="3.10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9" style:parent-style-name="Standard" style:family="paragraph">
      <style:paragraph-properties style:snap-to-layout-grid="false" fo:text-align="justify" fo:margin-bottom="0in" fo:line-height="100%" fo:text-indent="0.4923in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3" style:parent-style-name="Standard" style:family="paragraph">
      <style:paragraph-properties style:snap-to-layout-grid="false" fo:text-align="justify" fo:margin-bottom="0in" fo:line-height="100%" fo:text-indent="0.4923in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9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0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2958in"/>
        </style:tab-stops>
      </style:paragraph-properties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4" style:parent-style-name="Standard" style:family="paragraph">
      <style:paragraph-properties style:text-autospace="none" fo:text-align="justify" fo:margin-bottom="0in" fo:line-height="100%" fo:text-indent="0.4923in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1" style:parent-style-name="ConsPlusNormal" style:family="paragraph">
      <style:paragraph-properties fo:widows="2" fo:orphans="2" fo:text-align="justify" fo:text-indent="0.4923in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7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8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3" style:parent-style-name="ConsPlusNormal" style:family="paragraph">
      <style:paragraph-properties fo:widows="2" fo:orphans="2" fo:text-align="justify" fo:text-indent="0.4923in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716" style:parent-style-name="Standard" style:family="paragraph">
      <style:paragraph-properties style:snap-to-layout-grid="false" fo:text-align="justify" fo:margin-bottom="0in" fo:line-height="100%" fo:text-indent="0.4923in"/>
    </style:style>
    <style:style style:name="T71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9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3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9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2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4" style:parent-style-name="Standard" style:family="paragraph">
      <style:paragraph-properties style:snap-to-layout-grid="false" fo:text-align="justify" fo:margin-bottom="0in" fo:line-height="100%" fo:text-indent="0.4923in"/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79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5" style:parent-style-name="Standard" style:family="paragraph">
      <style:paragraph-properties style:snap-to-layout-grid="false" fo:text-align="justify" fo:margin-bottom="0in" fo:line-height="100%" fo:text-indent="0.4923in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3" style:parent-style-name="Standard" style:family="paragraph">
      <style:paragraph-properties style:snap-to-layout-grid="false" fo:text-align="justify" fo:margin-bottom="0in" fo:line-height="100%" fo:text-indent="0.4923in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9" style:parent-style-name="Textbodyindent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3" style:parent-style-name="Standard" style:family="paragraph">
      <style:paragraph-properties style:snap-to-layout-grid="false"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804" style:parent-style-name="Textbodyindent" style:family="paragraph">
      <style:paragraph-properties style:snap-to-layout-grid="false" fo:text-align="justify" fo:margin-bottom="0in" fo:line-height="100%" fo:margin-left="0in" fo:text-indent="0.4923in">
        <style:tab-stops/>
      </style:paragraph-properties>
    </style:style>
    <style:style style:name="T8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12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0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7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6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841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0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51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style:snap-to-layout-grid="false" fo:text-align="justify" fo:margin-bottom="0in" fo:line-height="100%" fo:text-indent="0.4923in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2" style:parent-style-name="Standard" style:family="paragraph">
      <style:paragraph-properties style:snap-to-layout-grid="false" fo:text-align="justify" fo:margin-bottom="0in" fo:line-height="100%" fo:text-indent="0.4923in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4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876" style:parent-style-name="Standard" style:family="paragraph">
      <style:paragraph-properties style:snap-to-layout-grid="false" fo:text-align="justify" fo:margin-bottom="0in" fo:line-height="100%" fo:text-indent="0.4923in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2" style:parent-style-name="Standard" style:family="paragraph">
      <style:paragraph-properties style:snap-to-layout-grid="false" fo:text-align="justify" fo:margin-bottom="0in" fo:line-height="100%" fo:text-indent="0.4923in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89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3" style:parent-style-name="Standard" style:family="paragraph">
      <style:paragraph-properties style:snap-to-layout-grid="false"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4" style:parent-style-name="Standard" style:family="paragraph">
      <style:paragraph-properties style:snap-to-layout-grid="false" fo:text-align="justify" fo:margin-bottom="0in" fo:line-height="100%" fo:text-indent="0.4923in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style:font-weight-complex="bold" fo:color="#0000FF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4" style:parent-style-name="Standard" style:family="paragraph">
      <style:paragraph-properties style:snap-to-layout-grid="false" fo:text-align="justify" fo:margin-bottom="0in" fo:line-height="100%" fo:text-indent="0.4923in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8" style:parent-style-name="Standard" style:family="paragraph">
      <style:paragraph-properties style:snap-to-layout-grid="false" fo:text-align="justify" fo:margin-bottom="0in" fo:line-height="100%" fo:text-indent="0.4923in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2" style:parent-style-name="ConsNormal" style:family="paragraph">
      <style:paragraph-properties fo:widows="2" fo:orphans="2" fo:text-align="justify" fo:margin-right="0in" fo:text-indent="0.4923in"/>
    </style:style>
    <style:style style:name="T9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9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920" style:parent-style-name="Standard" style:family="paragraph">
      <style:paragraph-properties fo:text-align="center" fo:margin-bottom="0in" fo:line-height="100%" fo:text-indent="0.375in">
        <style:tab-stops>
          <style:tab-stop style:type="left" style:position="4.75in"/>
        </style:tab-stops>
      </style:paragraph-properties>
    </style:style>
    <style:style style:name="T9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9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5" style:parent-style-name="ConsNormal" style:family="paragraph">
      <style:paragraph-properties fo:widows="2" fo:orphans="2" fo:text-align="justify" fo:margin-right="0in" fo:text-indent="0.375in"/>
      <style:text-properties style:font-name="Times New Roman" style:font-name-complex="Times New Roman" fo:font-size="14pt" style:font-size-asian="14pt" style:font-size-complex="14pt"/>
    </style:style>
    <style:style style:name="P92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27" style:parent-style-name="Standard" style:family="paragraph">
      <style:paragraph-properties style:text-autospace="none" fo:text-align="justify" fo:margin-bottom="0in" fo:line-height="100%" fo:text-indent="0.4923in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9" style:parent-style-name="Standard" style:family="paragraph">
      <style:paragraph-properties style:text-autospace="none" fo:text-align="justify" fo:margin-bottom="0in" fo:line-height="100%" fo:text-indent="0.4923in"/>
    </style:style>
    <style:style style:name="T9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48" style:parent-style-name="Standard" style:family="paragraph">
      <style:paragraph-properties style:text-autospace="none" fo:text-align="justify" fo:margin-bottom="0in" fo:line-height="100%" fo:text-indent="0.4923in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4" style:parent-style-name="Standard" style:family="paragraph">
      <style:paragraph-properties style:text-autospace="none" fo:text-align="justify" fo:margin-bottom="0in" fo:line-height="100%" fo:text-indent="0.4923in"/>
    </style:style>
    <style:style style:name="T9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8" style:parent-style-name="Standard" style:family="paragraph">
      <style:paragraph-properties style:text-autospace="none" fo:text-align="justify" fo:margin-bottom="0in" fo:line-height="100%" fo:text-indent="0.4923in"/>
    </style:style>
    <style:style style:name="T9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2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63" style:parent-style-name="Standard" style:family="paragraph">
      <style:paragraph-properties style:text-autospace="none" fo:text-align="justify" fo:margin-bottom="0in" fo:line-height="100%" fo:text-indent="0.4923in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7" style:parent-style-name="Standard" style:family="paragraph">
      <style:paragraph-properties style:text-autospace="none" fo:text-align="justify" fo:margin-bottom="0in" fo:line-height="100%" fo:text-indent="0.4923in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4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5" style:parent-style-name="Standard" style:family="paragraph">
      <style:paragraph-properties style:text-autospace="none" fo:text-align="justify" fo:margin-bottom="0in" fo:line-height="100%" fo:text-indent="0.4923in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79" style:parent-style-name="Standard" style:family="paragraph">
      <style:paragraph-properties style:text-autospace="none" fo:text-align="justify" fo:margin-bottom="0in" fo:line-height="100%" fo:text-indent="0.4923in"/>
    </style:style>
    <style:style style:name="T9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3" style:parent-style-name="Standard" style:family="paragraph">
      <style:paragraph-properties style:text-autospace="none" fo:text-align="justify" fo:margin-bottom="0in" fo:line-height="100%" fo:text-indent="0.4923in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1" style:parent-style-name="Standard" style:family="paragraph">
      <style:paragraph-properties style:text-autospace="none" fo:text-align="justify" fo:margin-bottom="0in" fo:line-height="100%" fo:text-indent="0.4923in"/>
    </style:style>
    <style:style style:name="T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5" style:parent-style-name="Standard" style:family="paragraph">
      <style:paragraph-properties style:text-autospace="none" fo:text-align="justify" fo:margin-bottom="0in" fo:line-height="100%" fo:text-indent="0.4923in"/>
    </style:style>
    <style:style style:name="T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9" style:parent-style-name="Standard" style:family="paragraph">
      <style:paragraph-properties style:text-autospace="none" fo:text-align="justify" fo:margin-bottom="0in" fo:line-height="100%" fo:text-indent="0.4923in"/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3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4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05" style:parent-style-name="Standard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06" style:parent-style-name="Standard" style:family="paragraph">
      <style:paragraph-properties style:text-autospace="none" fo:text-align="center" fo:margin-bottom="0in" fo:line-height="100%" fo:text-indent="0.375in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2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13" style:parent-style-name="Standard" style:family="paragraph">
      <style:paragraph-properties style:text-autospace="none" fo:text-align="justify" fo:margin-bottom="0in" fo:line-height="100%" fo:text-indent="0.4923in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5" style:parent-style-name="Standard" style:family="paragraph">
      <style:paragraph-properties style:text-autospace="none" fo:text-align="justify" fo:margin-bottom="0in" fo:line-height="100%" fo:text-indent="0.4923in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31" style:parent-style-name="Standard" style:family="paragraph">
      <style:paragraph-properties style:text-autospace="none" fo:text-align="justify" fo:margin-bottom="0in" fo:line-height="100%" fo:text-indent="0.4916in"/>
    </style:style>
    <style:style style:name="T10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8" style:parent-style-name="Standard" style:family="paragraph">
      <style:paragraph-properties style:text-autospace="none" fo:text-align="justify" fo:margin-bottom="0in" fo:line-height="100%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0" style:parent-style-name="Standard" style:family="paragraph">
      <style:paragraph-properties style:text-autospace="none" fo:text-align="justify" fo:margin-bottom="0in" fo:line-height="100%" fo:text-indent="0.4916in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6" style:parent-style-name="Standard" style:family="paragraph">
      <style:paragraph-properties style:text-autospace="none" fo:text-align="justify" fo:margin-bottom="0in" fo:line-height="100%" fo:text-indent="0.4916in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2" style:parent-style-name="Standard" style:family="paragraph">
      <style:paragraph-properties style:text-autospace="none" fo:text-align="justify" fo:margin-bottom="0in" fo:line-height="100%" fo:text-indent="0.4916in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9" style:parent-style-name="Standard" style:family="paragraph">
      <style:paragraph-properties style:text-autospace="none" fo:margin-bottom="0in" fo:line-height="100%" fo:text-indent="0.4923in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2" style:parent-style-name="Standard" style:family="paragraph">
      <style:paragraph-properties style:text-autospace="none" fo:text-align="justify" fo:margin-bottom="0in" fo:line-height="100%" fo:text-indent="0.4916in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6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7" style:parent-style-name="Standard" style:family="paragraph">
      <style:paragraph-properties style:text-autospace="none" fo:text-align="justify" fo:margin-bottom="0in" fo:line-height="100%" fo:text-indent="0.4916in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6" style:parent-style-name="Standard" style:family="paragraph">
      <style:paragraph-properties style:text-autospace="none" fo:text-align="justify" fo:margin-bottom="0in" fo:line-height="100%" fo:text-indent="0.4916in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0" style:parent-style-name="Standard" style:family="paragraph">
      <style:paragraph-properties style:text-autospace="none" fo:text-align="justify" fo:margin-bottom="0in" fo:line-height="100%" fo:text-indent="0.4916in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4" style:parent-style-name="Standard" style:family="paragraph">
      <style:paragraph-properties fo:widows="0" fo:orphans="0" style:text-autospace="none" fo:text-align="justify" fo:margin-bottom="0in" fo:line-height="100%" fo:text-indent="0.4916in"/>
    </style:style>
    <style:style style:name="T1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3" style:parent-style-name="Standard" style:family="paragraph">
      <style:paragraph-properties style:text-autospace="none" fo:text-align="justify" fo:margin-bottom="0in" fo:line-height="100%" fo:text-indent="0.4916in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7" style:parent-style-name="Standard" style:family="paragraph">
      <style:paragraph-properties style:text-autospace="none" fo:text-align="justify" fo:margin-bottom="0in" fo:line-height="100%" fo:text-indent="0.4916in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5" style:parent-style-name="Standard" style:family="paragraph">
      <style:paragraph-properties style:text-autospace="none" fo:text-align="justify" fo:margin-bottom="0in" fo:line-height="100%" fo:text-indent="0.4916in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1" style:parent-style-name="Standard" style:family="paragraph">
      <style:paragraph-properties style:text-autospace="none" fo:text-align="justify" fo:margin-bottom="0in" fo:line-height="100%" fo:text-indent="0.4916in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3" style:parent-style-name="Standard" style:family="paragraph">
      <style:paragraph-properties fo:widows="0" fo:orphans="0" style:text-autospace="none" fo:text-align="justify" fo:margin-bottom="0in" fo:line-height="100%" fo:text-indent="0.4916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9" style:parent-style-name="Standard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120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1" style:parent-style-name="Standard" style:family="paragraph">
      <style:paragraph-properties style:text-autospace="none" fo:text-align="justify" fo:margin-bottom="0in" fo:line-height="100%" fo:text-indent="0.4916in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5" style:parent-style-name="Standard" style:family="paragraph">
      <style:paragraph-properties style:text-autospace="none" fo:text-align="justify" fo:margin-bottom="0in" fo:line-height="100%" fo:text-indent="0.4916in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3" style:parent-style-name="Standard" style:family="paragraph">
      <style:paragraph-properties style:text-autospace="none" fo:margin-bottom="0in" fo:line-height="100%" fo:text-indent="0.4916in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5" style:parent-style-name="Standard" style:family="paragraph">
      <style:paragraph-properties style:text-autospace="none" fo:text-align="justify" fo:margin-bottom="0in" fo:line-height="100%" fo:text-indent="0.4916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7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8" style:parent-style-name="Standard" style:family="paragraph">
      <style:paragraph-properties style:text-autospace="none" fo:text-align="justify" fo:margin-bottom="0in" fo:line-height="100%" fo:text-indent="0.4916in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2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0" style:parent-style-name="Standard" style:family="paragraph">
      <style:paragraph-properties style:text-autospace="none" fo:text-align="justify" fo:margin-bottom="0in" fo:line-height="100%" fo:text-indent="0.4923in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2" style:parent-style-name="Standard" style:family="paragraph">
      <style:paragraph-properties style:text-autospace="none" fo:text-align="justify" fo:margin-bottom="0in" fo:line-height="100%" fo:text-indent="0.4916in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6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1177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 fo:language="en" fo:country="US"/>
    </style:style>
    <style:style style:name="T1178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0" style:parent-style-name="Standard" style:family="paragraph">
      <style:paragraph-properties style:text-autospace="none" fo:text-align="justify" fo:margin-bottom="0in" fo:line-height="100%" fo:text-indent="0.4923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2" style:parent-style-name="Standard" style:family="paragraph">
      <style:paragraph-properties style:text-autospace="none" fo:margin-bottom="0in" fo:line-height="100%" fo:text-indent="0.4916in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6" style:parent-style-name="Standard" style:family="paragraph">
      <style:paragraph-properties style:text-autospace="none" fo:text-align="justify" fo:margin-bottom="0in" fo:line-height="100%" fo:text-indent="0.4916in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0" style:parent-style-name="Standard" style:family="paragraph">
      <style:paragraph-properties style:text-autospace="none" fo:text-align="justify" fo:margin-bottom="0in" fo:line-height="100%" fo:text-indent="0.4916in"/>
    </style:style>
    <style:style style:name="T1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7" style:parent-style-name="Standard" style:family="paragraph">
      <style:paragraph-properties style:text-autospace="none" fo:text-align="justify" fo:margin-bottom="0in" fo:line-height="100%" fo:text-indent="0.4916in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1" style:parent-style-name="Standard" style:family="paragraph">
      <style:paragraph-properties style:text-autospace="none" fo:text-align="justify" fo:margin-bottom="0in" fo:line-height="100%" fo:text-indent="0.4916in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9" style:parent-style-name="Standard" style:family="paragraph">
      <style:paragraph-properties style:text-autospace="none" fo:text-align="justify" fo:margin-bottom="0in" fo:line-height="100%" fo:text-indent="0.4916in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7" style:parent-style-name="Standard" style:family="paragraph">
      <style:paragraph-properties style:text-autospace="none" fo:text-align="justify" fo:margin-bottom="0in" fo:line-height="100%" fo:text-indent="0.4916in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5" style:parent-style-name="Standard" style:family="paragraph">
      <style:paragraph-properties style:text-autospace="none" fo:text-align="justify" fo:margin-bottom="0in" fo:line-height="100%" fo:text-indent="0.4916in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5" style:parent-style-name="Standard" style:family="paragraph">
      <style:paragraph-properties style:text-autospace="none" fo:text-align="justify" fo:margin-bottom="0in" fo:line-height="100%" fo:text-indent="0.4916in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9" style:parent-style-name="Standard" style:family="paragraph">
      <style:paragraph-properties style:text-autospace="none" fo:text-align="justify" fo:margin-bottom="0in" fo:line-height="100%" fo:text-indent="0.4916in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3" style:parent-style-name="Standard" style:family="paragraph">
      <style:paragraph-properties style:text-autospace="none" fo:text-align="justify" fo:margin-bottom="0in" fo:line-height="100%" fo:text-indent="0.4916in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7" style:parent-style-name="Standard" style:family="paragraph">
      <style:paragraph-properties style:text-autospace="none" fo:text-align="justify" fo:margin-bottom="0in" fo:line-height="100%" fo:text-indent="0.4916in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3" style:parent-style-name="Standard" style:family="paragraph">
      <style:paragraph-properties style:text-autospace="none" fo:text-align="justify" fo:margin-bottom="0in" fo:line-height="100%" fo:text-indent="0.4916in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7" style:parent-style-name="Standard" style:family="paragraph">
      <style:paragraph-properties style:text-autospace="none" fo:margin-bottom="0in" fo:line-height="100%" fo:text-indent="0.4916in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1" style:parent-style-name="Standard" style:family="paragraph">
      <style:paragraph-properties style:text-autospace="none" fo:margin-bottom="0in" fo:line-height="100%" fo:text-indent="0.4916in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5" style:parent-style-name="Standard" style:family="paragraph">
      <style:paragraph-properties style:text-autospace="none" fo:text-align="justify" fo:margin-bottom="0in" fo:line-height="100%" fo:text-indent="0.4916in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3" style:parent-style-name="Standard" style:family="paragraph">
      <style:paragraph-properties style:text-autospace="none" fo:text-align="justify" fo:margin-bottom="0in" fo:line-height="100%" fo:text-indent="0.4916in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9" style:parent-style-name="Standard" style:family="paragraph">
      <style:paragraph-properties style:text-autospace="none" fo:text-align="justify" fo:margin-bottom="0in" fo:line-height="100%" fo:text-indent="0.4916in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1" style:parent-style-name="Standard" style:family="paragraph">
      <style:paragraph-properties style:text-autospace="none" fo:text-align="justify" fo:margin-bottom="0in" fo:line-height="100%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5" style:parent-style-name="Standard" style:family="paragraph">
      <style:paragraph-properties style:text-autospace="none" fo:text-align="justify" fo:margin-bottom="0in" fo:line-height="100%" fo:text-indent="0.4923in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9" style:parent-style-name="Standard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0" style:parent-style-name="Standard" style:family="paragraph">
      <style:paragraph-properties style:text-autospace="none" fo:text-align="justify" fo:margin-bottom="0in" fo:line-height="100%" fo:text-indent="0.4916in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5" style:parent-style-name="Standard" style:family="paragraph">
      <style:paragraph-properties style:text-autospace="none" fo:text-align="justify" fo:margin-bottom="0in" fo:line-height="100%" fo:text-indent="0.4916in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19" style:parent-style-name="Standard" style:family="paragraph">
      <style:paragraph-properties style:text-autospace="none" fo:text-align="justify" fo:margin-bottom="0in" fo:line-height="100%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3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4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6" style:parent-style-name="Standard" style:family="paragraph">
      <style:paragraph-properties style:text-autospace="none" fo:text-align="justify" fo:margin-bottom="0in" fo:line-height="100%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0" style:parent-style-name="Standard" style:family="paragraph">
      <style:paragraph-properties style:text-autospace="none" fo:text-align="justify" fo:margin-bottom="0in" fo:line-height="100%" fo:text-indent="0.4916in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3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38" style:parent-style-name="Standard" style:family="paragraph">
      <style:paragraph-properties style:text-autospace="none" fo:text-align="justify" fo:margin-bottom="0in" fo:line-height="100%" fo:text-indent="0.4916in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49" style:parent-style-name="Standard" style:family="paragraph">
      <style:paragraph-properties style:text-autospace="none" fo:text-align="justify" fo:margin-bottom="0in" fo:line-height="100%" fo:text-indent="0.4916in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72" style:parent-style-name="Standard" style:family="paragraph">
      <style:paragraph-properties style:text-autospace="none" fo:text-align="justify" fo:margin-bottom="0in" fo:line-height="100%" fo:text-indent="0.4916in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7" style:parent-style-name="Standard" style:family="paragraph">
      <style:paragraph-properties style:text-autospace="none" fo:text-align="justify" fo:margin-bottom="0in" fo:line-height="100%" fo:text-indent="0.4916in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9" style:parent-style-name="Standard" style:family="paragraph">
      <style:paragraph-properties style:text-autospace="none" fo:text-align="justify" fo:margin-bottom="0in" fo:line-height="100%" fo:text-indent="0.4916in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1" style:parent-style-name="Internetlink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none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3" style:parent-style-name="Standard" style:family="paragraph">
      <style:paragraph-properties style:text-autospace="none" fo:text-align="justify" fo:margin-bottom="0in" fo:line-height="100%" fo:text-indent="0.4916in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9" style:parent-style-name="Standard" style:family="paragraph">
      <style:paragraph-properties style:text-autospace="none" fo:text-align="justify" fo:margin-bottom="0in" fo:line-height="100%" fo:text-indent="0.4916in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1" style:parent-style-name="Standard" style:family="paragraph">
      <style:paragraph-properties style:text-autospace="none" fo:text-align="justify" fo:margin-bottom="0in" fo:line-height="100%" fo:text-indent="0.4916in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6" style:parent-style-name="Standard" style:family="paragraph">
      <style:paragraph-properties style:text-autospace="none" fo:text-align="justify" fo:margin-bottom="0in" fo:line-height="100%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4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5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6" style:parent-style-name="Standard" style:family="paragraph">
      <style:paragraph-properties style:text-autospace="none" fo:text-align="justify" fo:margin-bottom="0in" fo:line-height="100%" fo:text-indent="0.4916in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0" style:parent-style-name="Standard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1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4" style:parent-style-name="Standard" style:family="paragraph">
      <style:paragraph-properties style:text-autospace="none" fo:text-align="justify" fo:margin-bottom="0in" fo:line-height="100%" fo:text-indent="0.4916in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8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9" style:parent-style-name="Standard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0" style:parent-style-name="Standard" style:family="paragraph">
      <style:paragraph-properties style:text-autospace="none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1" style:parent-style-name="Standard" style:family="paragraph">
      <style:paragraph-properties style:text-autospace="none" fo:text-align="justify" fo:margin-bottom="0in" fo:line-height="100%" fo:text-indent="0.4916in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7" style:parent-style-name="Standard" style:family="paragraph">
      <style:paragraph-properties style:text-autospace="none" fo:text-align="justify" fo:margin-bottom="0in" fo:line-height="100%" fo:text-indent="0.4916in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9" style:parent-style-name="Standard" style:family="paragraph">
      <style:paragraph-properties style:text-autospace="none" fo:text-align="justify" fo:margin-bottom="0in" fo:line-height="100%" fo:text-indent="0.4916in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3" style:parent-style-name="Standard" style:family="paragraph">
      <style:paragraph-properties style:text-autospace="none" fo:text-align="justify" fo:margin-bottom="0in" fo:line-height="100%" fo:text-indent="0.4916in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49" style:parent-style-name="Standard" style:family="paragraph">
      <style:paragraph-properties style:text-autospace="none" fo:text-align="justify" fo:margin-bottom="0in" fo:line-height="100%" fo:text-indent="0.4916in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64" style:parent-style-name="Standard" style:family="paragraph">
      <style:paragraph-properties style:text-autospace="none" fo:text-align="justify" fo:margin-bottom="0in" fo:line-height="100%" fo:text-indent="0.4916in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70" style:parent-style-name="Standard" style:family="paragraph">
      <style:paragraph-properties style:text-autospace="none" fo:text-align="justify" fo:margin-bottom="0in" fo:line-height="100%" fo:text-indent="0.4916in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4" style:parent-style-name="Standard" style:family="paragraph">
      <style:paragraph-properties style:text-autospace="none" fo:text-align="justify" fo:margin-bottom="0in" fo:line-height="100%" fo:text-indent="0.4916in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8" style:parent-style-name="Standard" style:family="paragraph">
      <style:paragraph-properties style:text-autospace="none" fo:text-align="justify" fo:margin-bottom="0in" fo:line-height="100%" fo:text-indent="0.4916in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0" style:parent-style-name="Standard" style:family="paragraph">
      <style:paragraph-properties style:text-autospace="none" fo:text-align="justify" fo:margin-bottom="0in" fo:line-height="100%" fo:text-indent="0.4916in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8" style:parent-style-name="Standard" style:family="paragraph">
      <style:paragraph-properties style:text-autospace="none" fo:text-align="justify" fo:margin-bottom="0in" fo:line-height="100%" fo:text-indent="0.4916in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4" style:parent-style-name="Standard" style:family="paragraph">
      <style:paragraph-properties style:text-autospace="none" fo:text-align="justify" fo:margin-bottom="0in" fo:line-height="100%" fo:text-indent="0.4916in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06" style:parent-style-name="Standard" style:family="paragraph">
      <style:paragraph-properties style:text-autospace="none" fo:text-align="justify" fo:margin-bottom="0in" fo:line-height="100%" fo:text-indent="0.4916in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2" style:parent-style-name="Standard" style:family="paragraph">
      <style:paragraph-properties style:text-autospace="none" fo:text-align="justify" fo:margin-bottom="0in" fo:line-height="100%" fo:text-indent="0.4916in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18" style:parent-style-name="Standard" style:family="paragraph">
      <style:paragraph-properties style:text-autospace="none" fo:text-align="justify" fo:margin-bottom="0in" fo:line-height="100%" fo:text-indent="0.4916in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6" style:parent-style-name="Standard" style:family="paragraph">
      <style:paragraph-properties style:text-autospace="none" fo:text-align="justify" fo:margin-bottom="0in" fo:line-height="100%" fo:text-indent="0.4916in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30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1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2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3" style:parent-style-name="Обычный" style:family="paragraph">
      <style:paragraph-properties fo:text-align="justify" fo:line-height="0.1666in"/>
      <style:text-properties fo:font-size="14pt" style:font-size-asian="14pt"/>
    </style:style>
    <style:style style:name="P1534" style:parent-style-name="Обычный" style:family="paragraph">
      <style:paragraph-properties fo:text-align="justify" fo:line-height="0.1666in"/>
      <style:text-properties fo:font-size="14pt" style:font-size-asian="14pt"/>
    </style:style>
    <style:style style:name="P1535" style:parent-style-name="Standard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6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7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8" style:parent-style-name="Standard" style:family="paragraph">
      <style:paragraph-properties fo:widows="0" fo:orphans="0" style:text-autospace="none" fo:text-align="justify" fo:margin-bottom="0in" fo:line-height="100%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9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0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1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2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3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4" style:parent-style-name="Standard" style:family="paragraph">
      <style:paragraph-properties fo:margin-bottom="0in" fo:line-height="100%" fo:text-indent="3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5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Par32"/><text:bookmark-start text:name="Par38"/><text:bookmark-end text:name="Par32"/><text:bookmark-end text:name="Par38"/></text:p>
          </table:table-cell>
          <table:table-cell table:style-name="TableCell9">
            <text:p text:style-name="P10"><text:span text:style-name="T11">УТВЕРЖДЕН</text:span></text:p>
            <text:p text:style-name="P12"><text:span text:style-name="T13">постановлением администрации</text:span></text:p>
            <text:p text:style-name="P14"><text:s/>Шпаковского муниципального района Ставропольского края</text:p>
            <text:p text:style-name="P15"/>
          </table:table-cell>
        </table:table-row>
      </table:table>
      <text:p text:style-name="P16"><text:span text:style-name="T17"><text:s text:c="14"/></text:span></text:p>
      <text:p text:style-name="P18"/>
      <text:p text:style-name="P19"/>
      <text:p text:style-name="P20">АДМИНИСТРАТИВНЫЙ РЕГЛАМЕНТ</text:p>
      <text:p text:style-name="P21"/>
      <text:p text:style-name="P22">по предоставлению государственной услуги</text:p>
      <text:p text:style-name="P23"><text:span text:style-name="T24">«Предоставление детям-сиротам и детям, оставшимся без попечения родит</text:span><text:span text:style-name="T25">е</text:span><text:span text:style-name="T26">лей, воспитывающимся в приемных семьях, путевок в оздоровительные лаг</text:span><text:span text:style-name="T27">е</text:span><text:span text:style-name="T28">ря, санаторно-курортные организации при наличии медицинских показаний, а также оплаты проезда к месту лечения и обратно»</text:span></text:p>
      <text:p text:style-name="P29"/>
      <text:p text:style-name="P30"><text:span text:style-name="T31">I</text:span><text:span text:style-name="T32">. Общие положения</text:span></text:p>
      <text:p text:style-name="P33"/>
      <text:p text:style-name="P34">1. Предмет регулирования Административного регламента</text:p>
      <text:p text:style-name="P35"/>
      <text:p text:style-name="P36"><text:span text:style-name="T37">Административный регламент предоставления администрацией Шп</text:span><text:span text:style-name="T38">а</text:span><text:span text:style-name="T39">ковского муниципального района Ставропольского края и отделом образов</text:span><text:span text:style-name="T40">а</text:span><text:span text:style-name="T41">ния администрации Шпаковского муниципального района Ставропольского края (далее - отдел образования), государственной услуги «Предоставление детям-сиротам и детям, оставшимся без попечения родителей, воспитыва</text:span><text:span text:style-name="T42">ю</text:span><text:span text:style-name="T43">щимся в приемных семьях, путевок в оздоровительные лагеря, санаторно-курортные организации при наличии медицинских показаний, а также опл</text:span><text:span text:style-name="T44">а</text:span><text:span text:style-name="T45">ты проезда к месту лечения и обратно» (далее соответственно - Администр</text:span><text:span text:style-name="T46">а</text:span><text:span text:style-name="T47">тивный регламент, государственная услуга, разработан в соответствии с Ф</text:span><text:span text:style-name="T48">е</text:span><text:span text:style-name="T49">деральным<text:s/></text:span><text:a xlink:href="consultantplus://offline/ref=B5C6659092BBC9D4AF550676D678F228D3CC4A3CBA4EEAA79772C61747VDuDJ" office:target-frame-name="_top" xlink:show="replace"><text:span text:style-name="T50">законом</text:span></text:a><text:span text:style-name="T51"><text:s/>от 21 декабря 1996 года № 159-ФЗ «О дополнительных гарантиях по социальной поддержке детей-сирот и детей, оставшихся без п</text:span><text:span text:style-name="T52">о</text:span><text:span text:style-name="T53">печения родителей», законами Ставропольского края от 16 марта 2006 года № 7-кз «</text:span><text:a xlink:href="consultantplus://offline/ref=B5C6659092BBC9D4AF55187BC014AC22D5C51536B142E4F5CF2D9D4A10D4E739A23B0CCB57C77A57D8B684V0uEJ" office:target-frame-name="_top" xlink:show="replace"><text:span text:style-name="T54">О дополнительных гарантиях</text:span></text:a><text:span text:style-name="T55"><text:s/>по социальной поддержке детей-сирот и детей, оставшихся без попечения родителей» и от 31 декабря 2004 года № 120-кз «</text:span><text:a xlink:href="consultantplus://offline/ref=B5C6659092BBC9D4AF55187BC014AC22D5C51536B143E3F1CC2D9D4A10D4E739A23B0CCB57C77A57D8B481V0uBJ" office:target-frame-name="_top" xlink:show="replace"><text:span text:style-name="T56">О наделении органов местного самоуправления</text:span></text:a><text:span text:style-name="T57"><text:s/>муниципальных районов и городских округов в Ставропольском крае отдельными государс</text:span><text:span text:style-name="T58">т</text:span><text:span text:style-name="T59">венными полномочиями Ставропольского края по социальной поддержке д</text:span><text:span text:style-name="T60">е</text:span><text:span text:style-name="T61">тей-сирот и детей, оставшихся без попечения родителей» в целях повышения качества предоставления и доступности государственной услуги, создания комфортных условий для участников отношений, возникающих при предо</text:span><text:span text:style-name="T62">с</text:span><text:span text:style-name="T63">тавлении государственной услуги, и определяет сроки и последовательность действий (административных процедур) при исполнении указанной госуда</text:span><text:span text:style-name="T64">р</text:span><text:span text:style-name="T65">ственной услуги.</text:span></text:p>
      <text:p text:style-name="P66"/>
      <text:p text:style-name="P67">2. Круг заявителей</text:p>
      <text:p text:style-name="P68"/>
      <text:p text:style-name="P69"><text:span text:style-name="T70"><text:tab/>Получателями государственной услуги являются</text:span><text:span text:style-name="T71"><text:s/></text:span><text:span text:style-name="T72">приемные родители, проживающие и зарегистрированные на территории Шпаковского муниципального района Ставропольского края, воспитывающие детей-сирот и детей, оставшихся без попечения родителей.</text:span></text:p>
      <text:p text:style-name="P73"><text:span text:style-name="T74">Государственная услуга предоставляется по заявлению приемного р</text:span><text:span text:style-name="T75">о</text:span><text:span text:style-name="T76">дителя. Заявитель предоставляет заявление в письменной или электронной форме, по форме согласно<text:s/></text:span><text:a xlink:href="consultantplus://offline/ref=5EEB68071057714394CFBE91AD2B8B455BA52C74BAF886BF01101F1959046B6C50B2F83FDE4C7BC11EA619EEq9K" office:target-frame-name="_top" xlink:show="replace"><text:span text:style-name="T77">Приложению 1<text:s/></text:span></text:a><text:span text:style-name="T78">к Административному регламенту.</text:span></text:p>
      <text:p text:style-name="P79"/>
      <text:p text:style-name="P80">3. Требования к порядку информирования о предоставлении</text:p>
      <text:p text:style-name="P81"><text:span text:style-name="T82"><text:s/>государственной услуги</text:span></text:p>
      <text:p text:style-name="P83"/>
      <text:p text:style-name="P84"><text:span text:style-name="T85">Информация о порядке предоставления государственной услуги пр</text:span><text:span text:style-name="T86">е</text:span><text:span text:style-name="T87">доставляется любым заинтересованным лицам:</text:span></text:p>
      <text:p text:style-name="P88"><text:span text:style-name="T89">посредством опубликования в установленном порядке нормативных правовых актов Ставропольского края и администрации Шпаковского мун</text:span><text:span text:style-name="T90">и</text:span><text:span text:style-name="T91">ципального района Ставропольского края, содержащих нормы, регулиру</text:span><text:span text:style-name="T92">ю</text:span><text:span text:style-name="T93">щие деятельность по предоставлению государственной услуги, в том числе путем размещения в сети Интернет на официальном сайте администрации Шпаковского муниципального района Ставропольского края, а также путем личного консультирования заинтересованных лиц по адресу: 356240 Ставр</text:span><text:span text:style-name="T94">о</text:span><text:span text:style-name="T95">польский край, Шпаковский район, город Михайловск, улица Октябрьская, 322.</text:span></text:p>
      <text:p text:style-name="P96">График работы администрации: понедельник - пятница с 9-00 до 18-00, перерыв с 13-00 до 14-00, суббота, воскресенье - выходные дни.</text:p>
      <text:p text:style-name="P97">Приемные дни: вторник, четверг с 9-00 до 13-00, с 14-00 до 17-00 часов,</text:p>
      <text:p text:style-name="P98"><text:span text:style-name="T99">суббота, воскресенье - выходные дни.</text:span></text:p>
      <text:p text:style-name="P100">График работы отдела образования: понедельник - пятница с 9-00 до 18-00, перерыв с 13-00 до 14-00, суббота, воскресенье - выходные дни.</text:p>
      <text:p text:style-name="P101">Приемные дни: вторник, четверг с 9-00 до 13-00, с 14-00 до 17-00 часов,</text:p>
      <text:p text:style-name="P102">суббота, воскресенье - выходные дни.</text:p>
      <text:p text:style-name="P103">В предпраздничные дни рабочий день сокращается на 1 час.</text:p>
      <text:p text:style-name="P104">Контактный телефон приемной отдела образования: <text:s/>(86553) 6-32-80.<text:tab/></text:p>
      <text:p text:style-name="P105"><text:span text:style-name="T106">Контактные телефоны структурных подразделений администрации Шпаковского муниципального района Ставропольского края, организующих предоставление муниципальной услуги:</text:span></text:p>
      <text:p text:style-name="P107"><text:span text:style-name="T108">Служба по вопросам опеки и попечительства отдела образования адм</text:span><text:span text:style-name="T109">и</text:span><text:span text:style-name="T110">нистрации Шпаковского муниципального района Ставропольского края: (86553)<text:s/></text:span><text:span text:style-name="T111">6-20-63</text:span><text:span text:style-name="T112">;</text:span></text:p>
      <text:p text:style-name="P113">с использованием средств телефонной связи, а также при устном и письменном обращении;</text:p>
      <text:p text:style-name="P114"><text:span text:style-name="T115">через многофункциональные центры предоставления государственных и муниципальных услуг (далее – МФЦ).</text:span></text:p>
      <text:p text:style-name="P116"><text:span text:style-name="T117">Место нахождения муниципального казенного учреждения «Мног</text:span><text:span text:style-name="T118">о</text:span><text:span text:style-name="T119">функциональный центр предоставления государственных и муниципальных услуг Шпаковского района» (далее – многофункциональный центр): 356245, г. Михайловск, ул. Гоголя 26/10.</text:span></text:p>
      <text:p text:style-name="P120">График работы многофункционального центра: понедельник - пятница с 8-00 до 20-00, суббота с 9-00 до 13-00, воскресенье - выходной день.</text:p>
      <text:p text:style-name="P121">Контактный телефон многофункционального центра: (86553) 6-99-19.</text:p>
      <text:p text:style-name="P122"><text:span text:style-name="T123">Информация о месте нахождения и графике работы администрации Шпаковского муниципального района Ставропольского края, многофункци</text:span><text:span text:style-name="T124">о</text:span><text:span text:style-name="T125">нального центра, а также о порядке предоставления государственной услуги и перечне документов, необходимых для ее получения, размещается на оф</text:span><text:span text:style-name="T126">и</text:span><text:span text:style-name="T127">циальном интернет-портале администрации Шпаковского муниципального района Ставропольского края в информационно-телекоммуникационной сети «Интернет» (www.shmr.ru), через федеральную государственную информац</text:span><text:span text:style-name="T128">и</text:span><text:span text:style-name="T129">онную систему «Единый портал государственных и муниципальных услуг (функций)»</text:span><text:span text:style-name="T130"><text:s/></text:span><text:span text:style-name="T131">(www.gosuslugi.ru) и государственной системе «Портал госуда</text:span><text:span text:style-name="T132">р</text:span><text:span text:style-name="T133">ственных услуг» (www.gosuslugi.ru).</text:span></text:p>
      <text:p text:style-name="P134"/>
      <text:p text:style-name="P135">4. Порядок получения консультаций по процедуре предоставления</text:p>
      <text:p text:style-name="P136"><text:span text:style-name="T137"><text:s/>государственной услуги</text:span></text:p>
      <text:p text:style-name="P138"/>
      <text:p text:style-name="P139"><text:span text:style-name="T140">Информация о процедуре предоставления государственной услуги пр</text:span><text:span text:style-name="T141">е</text:span><text:span text:style-name="T142">доставляется бесплатно.</text:span></text:p>
      <text:p text:style-name="P143"><text:span text:style-name="T144">Получение заявителями информации по процедуре предоставления г</text:span><text:span text:style-name="T145">о</text:span><text:span text:style-name="T146">сударственной услуги осуществляется путем индивидуального и публичного информирования. Информирование о процедуре предоставления государс</text:span><text:span text:style-name="T147">т</text:span><text:span text:style-name="T148">венной услуги осуществляется в устной и письменной форме.</text:span></text:p>
      <text:p text:style-name="P149"><text:span text:style-name="T150">Индивидуальное устное информирование по процедуре предоставления государственной услуги осуществляется специалистами администрации Шпаковского муниципального района Ставропольского края, многофункци</text:span><text:span text:style-name="T151">о</text:span><text:span text:style-name="T152">нального центра, ответственными за предоставление государственной услуги (далее - специалисты), при обращении заявителей лично или по телефону.</text:span></text:p>
      <text:p text:style-name="P153"><text:span text:style-name="T154">Индивидуальное письменное информирование по процедуре предо</text:span><text:span text:style-name="T155">с</text:span><text:span text:style-name="T156">тавления государственной услуги осуществляется специалистами, при обр</text:span><text:span text:style-name="T157">а</text:span><text:span text:style-name="T158">щении заявителей путем почтовых или электронных отправлений.</text:span></text:p>
      <text:p text:style-name="P159"><text:span text:style-name="T160">Ответ на обращение дается в простой, четкой и понятной форме в письменном виде с указанием должности лица, подписавшего ответ, а также фамилии, инициалов и номера телефона должностного лица администрации Шпаковского муниципального района Ставропольского края, оформившего письменный ответ.</text:span></text:p>
      <text:p text:style-name="P161"><text:span text:style-name="T162">Публичное устное информирование осуществляется с привлечением средств массовой информации - радио, телевидения (далее - СМИ).</text:span></text:p>
      <text:p text:style-name="P163"><text:span text:style-name="T164">Публичное письменное информирование осуществляется путем публ</text:span><text:span text:style-name="T165">и</text:span><text:span text:style-name="T166">кации информационных материалов в печатных СМИ, включая интернет-сайты, а также - оформления информационных стендов в помещениях адм</text:span><text:span text:style-name="T167">и</text:span><text:span text:style-name="T168">нистрации Шпаковского муниципального района Ставропольского края, <text:s text:c="2"/>многофункциональном центре.</text:span></text:p>
      <text:p text:style-name="P169"/>
      <text:p text:style-name="P170"><text:span text:style-name="T171"> </text:span><text:span text:style-name="T172">II</text:span><text:span text:style-name="T173">. Стандарт предоставления государственной услуги</text:span></text:p>
      <text:p text:style-name="P174"/>
      <text:p text:style-name="P175"><text:tab/>5. Наименование государственной услуги.</text:p>
      <text:p text:style-name="P176"><text:span text:style-name="T177">«Предоставление детям-сиротам и детям, оставшимся без попечения р</text:span><text:span text:style-name="T178">о</text:span><text:span text:style-name="T179">дителей, воспитывающимся в приемных семьях, путевок в оздоровительные лагеря, санаторно-курортные организации при наличии медицинских показ</text:span><text:span text:style-name="T180">а</text:span><text:span text:style-name="T181">ний, а также оплаты проезда к месту лечения и обратно».</text:span></text:p>
      <text:p text:style-name="P182">6. Наименование органа, предоставляющего государственную услугу.</text:p>
      <text:p text:style-name="P183"><text:span text:style-name="T184">Предоставление государственной услуги осуществляется администр</text:span><text:span text:style-name="T185">а</text:span><text:span text:style-name="T186">цией Шпаковского муниципального района Ставропольского края, исполн</text:span><text:span text:style-name="T187">и</text:span><text:span text:style-name="T188">телем является отдел образования, осуществляется во взаимодействии с мн</text:span><text:span text:style-name="T189">о</text:span><text:span text:style-name="T190">гофункциональным центром.</text:span></text:p>
      <text:p text:style-name="P191"><text:span text:style-name="T192">В соответствии с положениями Административного регламента от за</text:span><text:span text:style-name="T193">я</text:span><text:span text:style-name="T194">вителя не требуется осуществления действий, в том числе согласований, н</text:span><text:span text:style-name="T195">е</text:span><text:span text:style-name="T196">обходимых для получения государственной услуги, связанных с обращением в иные органы, организации, участвующие в предоставлении государстве</text:span><text:span text:style-name="T197">н</text:span><text:span text:style-name="T198">ной услуги.</text:span></text:p>
      <text:p text:style-name="P199"><text:span text:style-name="T200">При предоставлении государственной услуги запрещается требовать от заявителей осуществления действий, в том числе согласований, необходимых для получения государственной услуги и связанных с обращением в иные г</text:span><text:span text:style-name="T201">о</text:span><text:span text:style-name="T202">сударственные органы, органы местного самоуправления, организации, за и</text:span><text:span text:style-name="T203">с</text:span><text:span text:style-name="T204">ключением получения услуг и получения документов и информации, предо</text:span><text:span text:style-name="T205">с</text:span><text:span text:style-name="T206">тавляемых в результате предоставления таких услуг, включенных в<text:s/></text:span><text:a xlink:href="consultantplus://offline/ref=9ABA7D7B0FAEBB06C7742C2F6D563F9DEFBB73209F3743F3D857E41D735FE10356CC1BBD84AFFDC460921F5DxAM" office:target-frame-name="_top" xlink:show="replace"><text:span text:style-name="T207">перечень</text:span></text:a><text:span text:style-name="T208"><text:s/>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</text:span><text:span text:style-name="T209">о</text:span><text:span text:style-name="T210">вым актом Ставропольского края.</text:span></text:p>
      <text:p text:style-name="P211">7. Результат предоставления государственной услуги.</text:p>
      <text:p text:style-name="P212">Результатами предоставления государственной услуги является:</text:p>
      <text:p text:style-name="P213"><text:span text:style-name="T214">предоставление детям-сиротам и детям, оставшимся без попечения р</text:span><text:span text:style-name="T215">о</text:span><text:span text:style-name="T216">дителей, проживающим в Шпаковском муниципальном районе и воспит</text:span><text:span text:style-name="T217">ы</text:span><text:span text:style-name="T218">вающимся в приемных семьях, путевок в оздоровительные лагеря, санаторно-курортные организации при наличии медицинских показаний, а также во</text:span><text:span text:style-name="T219">з</text:span><text:span text:style-name="T220">мещение расходов на проезд к месту лечения и обратно;</text:span></text:p>
      <text:p text:style-name="P221"><text:span text:style-name="T222">отказ в предоставлении государственной услуги с направлением заяв</text:span><text:span text:style-name="T223">и</text:span><text:span text:style-name="T224">телю<text:s/></text:span><text:a xlink:href="consultantplus://offline/ref=CFC839CD6B05E5C6BC073D523C1858CCFFB07C5F8326707904BBF4DC946B9E7354D9541D391212E8B0199AV816M" office:target-frame-name="_top" xlink:show="replace"><text:span text:style-name="T225">уведомления</text:span></text:a><text:span text:style-name="T226"><text:s/>об отказе в предоставлении <text:s/>государственной услуги с ук</text:span><text:span text:style-name="T227">а</text:span><text:span text:style-name="T228">занием причины отказа.</text:span></text:p>
      <text:p text:style-name="P229">8. Срок предоставления государственной услуги.</text:p>
      <text:p text:style-name="P230"><text:span text:style-name="T231">Государственная услуга предоставляется в течение 25 рабочих дней со дня регистрации документов, указанных в<text:s/></text:span><text:a xlink:href="consultantplus://offline/ref=548F0424D5C4EF7FCE1BA12EDFE85210C5C187E0AAFFEA92A05C0B1CDA0F9DDC95D9B9A6A2D8F12AA1132Ej75DM" office:target-frame-name="_top" xlink:show="replace"><text:span text:style-name="T232">10</text:span></text:a><text:span text:style-name="T233"><text:s/>настоящего Административного регламента.</text:span></text:p>
      <text:p text:style-name="P234"><text:span text:style-name="T235">9. П</text:span><text:span text:style-name="T236">еречень нормативных правовых актов Российской Федерации и нормативных правовых актов Ставропольского края, регулирующих предо</text:span><text:span text:style-name="T237">с</text:span><text:span text:style-name="T238">тавление государственной услуги.</text:span></text:p>
      <text:p text:style-name="P239">Государственная услуга предоставляется в соответствии с:</text:p>
      <text:p text:style-name="P240"><text:span text:style-name="T241">Федеральным Законом от 21 декабря 1996 года № 159-ФЗ</text:span><text:span text:style-name="T242"><text:s/></text:span><text:span text:style-name="T243">«О дополн</text:span><text:span text:style-name="T244">и</text:span><text:span text:style-name="T245">тельных гарантиях по социальной поддержке детей-сирот и детей, оставши</text:span><text:span text:style-name="T246">х</text:span><text:span text:style-name="T247">ся без попечения родителей» («Собрание законодательства Российской Фед</text:span><text:span text:style-name="T248">е</text:span><text:span text:style-name="T249">рации» 23.12.1996, № 52, ст.5880);</text:span></text:p>
      <text:p text:style-name="P250"><text:span text:style-name="T251">Федеральным Законом от 27 июля 2010 года № 210-ФЗ «Об организ</text:span><text:span text:style-name="T252">а</text:span><text:span text:style-name="T253">ции предоставления государственных услуг» (</text:span><text:span text:style-name="T254">«Российская газета», № 168, 30.07.2010, «Собрание законодательства РФ», 02.08.2010, № 31, ст. 4179);</text:span></text:p>
      <text:p text:style-name="P255"><text:span text:style-name="T256">Законом Ставропольского края от 16 марта 2006 года № 7-кз «О допо</text:span><text:span text:style-name="T257">л</text:span><text:span text:style-name="T258">нительных гарантиях по социальной поддержке детей-сирот и детей, оста</text:span><text:span text:style-name="T259">в</text:span><text:span text:style-name="T260">шихся без попечения родителей» («Сборник законов и других правовых актов Ставропольского края», 30.04.2006, № 11, ст. 5413);</text:span></text:p>
      <text:p text:style-name="P261"><text:span text:style-name="T262">Законом Ставропольского края от 31 декабря 2004 года № 120-кз «О н</text:span><text:span text:style-name="T263">а</text:span><text:span text:style-name="T264">делении органов местного самоуправления муниципальных районов и горо</text:span><text:span text:style-name="T265">д</text:span><text:span text:style-name="T266">ских округов в Ставропольском крае отдельными государственными полн</text:span><text:span text:style-name="T267">о</text:span><text:span text:style-name="T268">мочиями Ставропольского края по социальной поддержке детей-сирот и д</text:span><text:span text:style-name="T269">е</text:span><text:span text:style-name="T270">тей, оставшихся без попечения родителей» («Сборник законов и других пр</text:span><text:span text:style-name="T271">а</text:span><text:span text:style-name="T272">вовых актов Ставропольского края», 28.02.2005, № 4, ст. 4247);</text:span></text:p>
      <text:p text:style-name="P273"><text:span text:style-name="T274">Законом Ставропольского края от 10 июня 2008 года № 35-кз «О гос</text:span><text:span text:style-name="T275">у</text:span><text:span text:style-name="T276">дарственной поддержке приемной семьи» («Сборник законов и других и др</text:span><text:span text:style-name="T277">у</text:span><text:span text:style-name="T278">гих правовых актов Ставропольского края», 15.08.2008, № 22, ст. 7367);</text:span></text:p>
      <text:p text:style-name="P279"><text:span text:style-name="T280">Постановлением Правительства Российской Федерации от 25 августа 2012 г. № 852 «Об утверждении Правил использования усиленной квалиф</text:span><text:span text:style-name="T281">и</text:span><text:span text:style-name="T282">цированной электронной подписи при обращении за получением государс</text:span><text:span text:style-name="T283">т</text:span><text:span text:style-name="T284">венных и муниципальных услуг и о внесении изменения в Правила разрабо</text:span><text:span text:style-name="T285">т</text:span><text:span text:style-name="T286">ки и утверждения административных регламентов предоставления государс</text:span><text:span text:style-name="T287">т</text:span><text:span text:style-name="T288">венных услуг» (</text:span><text:span text:style-name="T289">«Собрание законодательства РФ», 03.09.2012, № 36, ст. 4903)</text:span><text:span text:style-name="T290">;</text:span></text:p>
      <text:p text:style-name="P291"><text:span text:style-name="T292">Постановлением Правительства Ставропольского края от 22 ноября 2013 г. № 428-п «</text:span><text:span text:style-name="T293">Об утверждении Положения об особенностях</text:span><text:span text:style-name="T294"><text:s/>подачи и рассмотрения жалоб на решения и действия (бездействие) органов исполн</text:span><text:span text:style-name="T295">и</text:span><text:span text:style-name="T296">тельной власти Ставропольского края, предоставляющих государственные услуги, и их должностных лиц, государственных гражданских служащих Ставропольского края»</text:span><text:span text:style-name="T297"><text:s/>(«Ставропольская правда», № 330-331, 07.12.2013)</text:span><text:span text:style-name="T298">;</text:span></text:p>
      <text:p text:style-name="P299"><text:span text:style-name="T300">Постановлением Правительства Ставропольского края от 25 июля 2011 года № 295-п «</text:span><text:span text:style-name="T301">Об утверждении порядка разработки и утверждения о</text:span><text:span text:style-name="T302">р</text:span><text:span text:style-name="T303">ганами исполнительной власти Ставропольского края административных ре</text:span><text:span text:style-name="T304">г</text:span><text:span text:style-name="T305">ламентов предоставления государственных услуг, порядка разработки и у</text:span><text:span text:style-name="T306">т</text:span><text:span text:style-name="T307">верждения органами исполнительной власти Ставропольского края админ</text:span><text:span text:style-name="T308">и</text:span><text:span text:style-name="T309">стративных регламентов исполнения государственных контрольных (надзо</text:span><text:span text:style-name="T310">р</text:span><text:span text:style-name="T311">ных) функций и порядка проведения экспертизы проектов административных регламентов предоставления государственных услуг и проектов администр</text:span><text:span text:style-name="T312">а</text:span><text:span text:style-name="T313">тивных регламентов исполнения государственных контрольных (надзорных) функций» («Ставропольская правда», № 183, 03.08.2011);</text:span></text:p>
      <text:p text:style-name="P314"><text:span text:style-name="T315">Приказом Министерства здравоохранения и социального развития Ро</text:span><text:span text:style-name="T316">с</text:span><text:span text:style-name="T317">сийской Федерации от 22 ноября 2004 года № 256 «О порядке медицинского отбора и направления больных на санаторно-курортное лечение» («Росси</text:span><text:span text:style-name="T318">й</text:span><text:span text:style-name="T319">ская газета», 01.09.2010);</text:span></text:p>
      <text:p text:style-name="P320"><text:span text:style-name="T321">Приказом министерства экономического развития Ставропольского края от 01 июня 2011 года № 173/од «Об утверждении перечней государс</text:span><text:span text:style-name="T322">т</text:span><text:span text:style-name="T323">венных услуг, предоставляемых органами исполнительной власти Ставр</text:span><text:span text:style-name="T324">о</text:span><text:span text:style-name="T325">польского края»;</text:span></text:p>
      <text:p text:style-name="P326"><text:span text:style-name="T327">Постановлением администрации Шпаковского муниципального района Ставропольского края от 27.09.2013 года № 681 «Об исполнении отдельных государственных полномочий Ставропольского края по организации и ос</text:span><text:span text:style-name="T328">у</text:span><text:span text:style-name="T329">ществлению деятельности по опеке и попечительству в Шпаковском муниц</text:span><text:span text:style-name="T330">и</text:span><text:span text:style-name="T331">пальном районе»;</text:span></text:p>
      <text:p text:style-name="P332"><text:span text:style-name="T333">Постановлением администрации Шпаковского муниципального района Ставропольского края от 17 января 2014 г. № 21 «О внесении изменений и дополнений в Порядок организации и осуществления деятельности по опеке и попечительству в Шпаковском муниципальном районе Ставропольского края, утвержденный постановлением администрации Шпаковского муниц</text:span><text:span text:style-name="T334">и</text:span><text:span text:style-name="T335">пального района Ставропольского края от 27 сентября 2013 года № 681».</text:span></text:p>
      <text:p text:style-name="P336"><text:span text:style-name="T337">Постановлением администрации Шпаковского муниципального района Ставропольского края от 25.08.2014 года № 707 «Об утверждении порядка разработки</text:span><text:span text:style-name="T338"><text:s/>и утверждения административных регламентов предоставления государственных услуг» (с изм. внесениями постановлением от 21.06.2016 <text:s text:c="4"/>№ 547).</text:span></text:p>
      <text:p text:style-name="P339"><text:span text:style-name="T340">10. Исчерпывающий перечень документов, необходимых в соответс</text:span><text:span text:style-name="T341">т</text:span><text:span text:style-name="T342">вии с законодательными или иными нормативными правовыми актами для предоставления государственной услуги, подлежащих предоставлению за</text:span><text:span text:style-name="T343">я</text:span><text:span text:style-name="T344">вителем.</text:span></text:p>
      <text:p text:style-name="P345"><text:span text:style-name="T346">Перечень документов, необходимых для получения государственной услуги:</text:span></text:p>
      <text:p text:style-name="P347"><text:span text:style-name="T348">1) заявление на предоставление<text:s/></text:span><text:span text:style-name="T349">путевок в оздоровительные лагеря, с</text:span><text:span text:style-name="T350">а</text:span><text:span text:style-name="T351">наторно-курортные организации при наличии медицинских показаний, а та</text:span><text:span text:style-name="T352">к</text:span><text:span text:style-name="T353">же оплаты проезда к месту лечения и обратно</text:span><text:span text:style-name="T354">, по форме в соответствии с Приложением 1 к Административному регламенту;</text:span></text:p>
      <text:p text:style-name="P355">2) документ, удостоверяющий личность заявителя и подтверждающий его фактическое проживание на территории Шпаковского муниципального района Ставропольского края;</text:p>
      <text:p text:style-name="P356"><text:span text:style-name="T357">3) копию свидетельства о рождении ребенка-сироты или копию паспо</text:span><text:span text:style-name="T358">р</text:span><text:span text:style-name="T359">та для ребенка, достигшего возраста 14 лет, а также документы, подтве</text:span><text:span text:style-name="T360">р</text:span><text:span text:style-name="T361">ждающие его правовой статус (свидетельства о смерти родителей, решение суда о лишении их родительских прав, признании недееспособными и иные, установленные действующим законодательством);</text:span></text:p>
      <text:p text:style-name="P362"><text:span text:style-name="T363">4) справку по форме № 070/у-04, выданную лечебно-профилактической организацией по месту жительства ребенка, для получения путевки в санат</text:span><text:span text:style-name="T364">о</text:span><text:span text:style-name="T365">рий, санаторно-оздоровительный лагерь круглогодичного действия;</text:span></text:p>
      <text:p text:style-name="P366"><text:span text:style-name="T367">5) медицинскую справку по форме 079/у от участкового врача-педиатра об отсутствии противопоказаний к нахождению ребенка в организации отд</text:span><text:span text:style-name="T368">ы</text:span><text:span text:style-name="T369">ха детей и их оздоровления – для получения путевки или направления в де</text:span><text:span text:style-name="T370">т</text:span><text:span text:style-name="T371">ские оздоровительные лагеря (кроме санатория, санаторно-оздоровительного лагеря круглогодичного действия);</text:span></text:p>
      <text:p text:style-name="P372">6) проездные документы, подтверждающие расходы на проезд к месту лечения и обратно с указанием его стоимости, начального и конечного пункта поездки.</text:p>
      <text:p text:style-name="P373"><text:span text:style-name="T374">Предоставление государственной услуги начинается с момента приема и регистрации органом местного самоуправления запроса, нео</text:span><text:span text:style-name="T375">б</text:span><text:span text:style-name="T376">ходимого для предоставления государственной услуги, поступившего в форме электронного документа.</text:span></text:p>
      <text:p text:style-name="P377"><text:span text:style-name="T378">Форму заявления и информацию о <text:s/>документах, необходимых для пр</text:span><text:span text:style-name="T379">е</text:span><text:span text:style-name="T380">доставления государственной услуги заявитель может получить лично в о</text:span><text:span text:style-name="T381">т</text:span><text:span text:style-name="T382">деле образования администрации Шпаковского муниципального района Ставропольского края по адресу: 356240, г. Михайловск, ул. Октябрьская, д. 322, служба по вопросам опеки и попечительства; устно по следующему т</text:span><text:span text:style-name="T383">е</text:span><text:span text:style-name="T384">лефону: (86553) 5-20-65; в информационно-телекоммуникационной сети И</text:span><text:span text:style-name="T385">н</text:span><text:span text:style-name="T386">тернет на официальном сайте</text:span><text:span text:style-name="T387"><text:s/></text:span><text:span text:style-name="T388">интернет-портала администрации Шпаковского района Ставропольского края (</text:span><text:a xlink:href="http://www.shmr.ru/" office:target-frame-name="_top" xlink:show="replace"><text:span text:style-name="T389">www.</text:span></text:a><text:a xlink:href="http://www.shmr.ru/" office:target-frame-name="_top" xlink:show="replace"><text:span text:style-name="T390">shmr</text:span></text:a><text:a xlink:href="http://www.shmr.ru/" office:target-frame-name="_top" xlink:show="replace"><text:span text:style-name="T391">.ru</text:span></text:a><text:span text:style-name="T392">); в федеральной государственной информационной системе «Единый портал государственных и муниципал</text:span><text:span text:style-name="T393">ь</text:span><text:span text:style-name="T394">ных услуг (функций)» (www.gosuslugi.ru) и государственной системе «Портал государственных услуг» (www.gosuslugi.ru); в многофункциональном центре по адресу: 356245, г. Михайловск, ул. Гоголя 26/10, либо по телефону: (86553) 6-99-19.</text:span></text:p>
      <text:p text:style-name="P395">При предоставлении государственной услуги запрещается требовать от заявителей:</text:p>
      <text:p text:style-name="P396"><text:span text:style-name="T39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</text:span><text:span text:style-name="T398">е</text:span><text:span text:style-name="T399">доставлением государственной услуги;</text:span></text:p>
      <text:p text:style-name="P400"><text:span text:style-name="T401">представления документов и информации, в том числе об оплате гос</text:span><text:span text:style-name="T402">у</text:span><text:span text:style-name="T403">дарственной пошлины, взимаемой за предоставление государственной услуги, которые находятся в распоряжении органов, предоставляющих государстве</text:span><text:span text:style-name="T404">н</text:span><text:span text:style-name="T405">ную услугу, иных государственных органов, органов местного самоуправл</text:span><text:span text:style-name="T406">е</text:span><text:span text:style-name="T407">ния либо подведомственных государственным органам или органам местного самоуправления организаций, участвующих в предоставлении государстве</text:span><text:span text:style-name="T408">н</text:span><text:span text:style-name="T409">ных услуг, в соответствии с нормативными правовыми актами Российской Федерации, нормативными правовыми актами Ставропольского края, за и</text:span><text:span text:style-name="T410">с</text:span><text:span text:style-name="T411">ключением документов, включенных в определенный<text:s/></text:span><text:a xlink:href="consultantplus://offline/ref=BBBBAF3D8E286CABB6586AC6BBBAE2EABC89EBA25AACF9A323F435C46FAE0E75E0395908f8N0P" office:target-frame-name="_top" xlink:show="replace"><text:span text:style-name="T412">частью 6 статьи 7</text:span></text:a><text:span text:style-name="T413"><text:s/>Ф</text:span><text:span text:style-name="T414">е</text:span><text:span text:style-name="T415">дерального закона от 27 июля 2010 года № 210-ФЗ «Об организации предо</text:span><text:span text:style-name="T416">с</text:span><text:span text:style-name="T417">тавления государственных и муниципальных услуг» перечень документов;</text:span></text:p>
      <text:p text:style-name="P418"><text:span text:style-name="T419"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изации, за исключением получения услуг и получения документов и информации, предоставляемых в р</text:span><text:span text:style-name="T420">е</text:span><text:span text:style-name="T421">зультате предоставления таких услуг, включенных в перечни, указанные в части 1 статьи 9 Федерального закона «Об организации предоставл</text:span><text:span text:style-name="T422">е</text:span><text:span text:style-name="T423">ния государственных и муниципальных услуг»;</text:span></text:p>
      <text:p text:style-name="P424"><text:span text:style-name="T425">предоставления документов и информации, отсутствие и (или) н</text:span><text:span text:style-name="T426">е</text:span><text:span text:style-name="T427">достоверность которых не указывались при первоначальном отказе в приеме документов, необходимых для предоставления государственной услуги, либо в предоставлении государственной услуги, за исключением следующих случаев:</text:span></text:p>
      <text:p text:style-name="P428"><text:span text:style-name="T429">а) изменение требований нормативных правовых актов, каса</text:span><text:span text:style-name="T430">ю</text:span><text:span text:style-name="T431">щихся предоставления государственной услуги, после первоначальной подачи заявления о предоставлении государственной услуги;</text:span></text:p>
      <text:p text:style-name="P432"><text:span text:style-name="T433">б) наличие ошибок в заявлении о предоставлении государственной услуги и документах, поданных заявителем после первоначального отк</text:span><text:span text:style-name="T434">а</text:span><text:span text:style-name="T435">за в приеме документов, необходимых для предоставления государстве</text:span><text:span text:style-name="T436">н</text:span><text:span text:style-name="T437">ной услуги, либо в предоставлении государственной услуги и не вкл</text:span><text:span text:style-name="T438">ю</text:span><text:span text:style-name="T439">ченных в представленный ранее комплект документов;</text:span></text:p>
      <text:p text:style-name="P440"><text:span text:style-name="T441">в) истечение срока действия документов или изменение информ</text:span><text:span text:style-name="T442">а</text:span><text:span text:style-name="T443">ции после первоначального отказа в приеме документов, необходимых для предоставления государственной услуги, либо в предоставлении г</text:span><text:span text:style-name="T444">о</text:span><text:span text:style-name="T445">сударственной услуги;</text:span></text:p>
      <text:p text:style-name="P446"><text:span text:style-name="T447">г) выявление документально подтвержденного факта (признаков) ошибочного или противоправного действия (бездействия) должностного лица органа местного самоуправления, муниципального служащего, р</text:span><text:span text:style-name="T448">а</text:span><text:span text:style-name="T449">ботника, необходимых для предоставления государственной услуги, либо в предоставлении государственной услуги, о чем в письменном виде за подписью руководителя органа местного самоуправления при первон</text:span><text:span text:style-name="T450">а</text:span><text:span text:style-name="T451">чальном отказе в приеме документов, необходимых для предоставления государственной услуги, уведомляется заявитель, а также приносятся извинения за доставленные неудобства.</text:span></text:p>
      <text:p text:style-name="P452">11. Исчерпывающий перечень оснований для отказа в приеме документов, необходимых для предоставления государственной услуги.</text:p>
      <text:p text:style-name="P453">В приеме документов, необходимых для предоставления государственной услуги, отказывается, если:</text:p>
      <text:p text:style-name="P454">1) с заявлением обратилось неуполномоченное лицо;</text:p>
      <text:p text:style-name="P455">2) заявление оформлено не по форме, не содержит подписи и указания фамилии, имени, отчества заявителя и его почтового адреса для ответа;</text:p>
      <text:p text:style-name="P456">3) заявитель не имеет регистрации по месту жительства или пребывания на территории Шпаковского муниципального района Ставропольского края;</text:p>
      <text:p text:style-name="P457">4) заявителем представлен неполный пакет документов, указанных в пункте 10 настоящего Регламента;</text:p>
      <text:p text:style-name="P458">5) документы, необходимые для назначения оформлены ненадлежащим образом.</text:p>
      <text:p text:style-name="P459">12. Исчерпывающий перечень оснований для приостановления или отказа в предоставлении государственной услуги.</text:p>
      <text:p text:style-name="P460"><text:span text:style-name="T461">Государственная услуга приостанавливается при условии, если пре</text:span><text:span text:style-name="T462">д</text:span><text:span text:style-name="T463">ставленные документы не соответствуют требованиям, предъявляемым к ним законодательством.</text:span></text:p>
      <text:p text:style-name="P464"><text:span text:style-name="T465">Возобновление процедуры предоставления государственной услуги осуществляется при устранении нарушений в оформлении документов, нео</text:span><text:span text:style-name="T466">б</text:span><text:span text:style-name="T467">ходимых для предоставления государственной услуги.</text:span></text:p>
      <text:p text:style-name="P468">13. Порядок, размер и основания взимания государственной пошлины или иной платы за предоставление государственной услуги.</text:p>
      <text:p text:style-name="P469">Государственная пошлина не взимается.</text:p>
      <text:p text:style-name="P470">Иная плата за предоставление государственной услуги не взимается.</text:p>
      <text:p text:style-name="P471"><text:span text:style-name="T472">14. Порядок, размер и основания взимания платы за предоставление услуг, необходимых и обязательных для предоставления государственной у</text:span><text:span text:style-name="T473">с</text:span><text:span text:style-name="T474">луги.</text:span></text:p>
      <text:p text:style-name="P475"><text:span text:style-name="T476">Услуга по открытию счета в кредитной организации оказывается за счет средств заявителя, в размерах и порядке, установленном кредитной организ</text:span><text:span text:style-name="T477">а</text:span><text:span text:style-name="T478">цией.</text:span></text:p>
      <text:p text:style-name="P479"><text:span text:style-name="T480">15. Максимальный срок ожидания в очереди при подаче запроса о пр</text:span><text:span text:style-name="T481">е</text:span><text:span text:style-name="T482">доставлении государственной услуги и при получении результата предоста</text:span><text:span text:style-name="T483">в</text:span><text:span text:style-name="T484">ления государственной услуги</text:span></text:p>
      <text:p text:style-name="P485">Максимальное время ожидания в очереди при подаче документов на предоставление государственной услуги, при получении документов, при необходимости получения консультации не должно превышать 15 минут.</text:p>
      <text:p text:style-name="P486">Максимальное время приема должностными лицами составляет 20 минут.</text:p>
      <text:p text:style-name="P487"><text:span text:style-name="T488">16. Срок и порядок регистрации запроса заявителя о предоставлении государственной услуги, в том числе и в электронном виде</text:span></text:p>
      <text:p text:style-name="P489">Срок регистрации запроса заявителя о предоставлении государственной услуги не может превышать 20 минут.</text:p>
      <text:p text:style-name="P490"><text:span text:style-name="T491">17. </text:span><text:span text:style-name="T492">Требования к помещениям, в которых предоставляются государс</text:span><text:span text:style-name="T493">т</text:span><text:span text:style-name="T494">венная услуга, к месту ожидания и приема заявителей, размещению и офор</text:span><text:span text:style-name="T495">м</text:span><text:span text:style-name="T496">лению визуальной, текстовой и мультимедийной информации о порядке пр</text:span><text:span text:style-name="T497">е</text:span><text:span text:style-name="T498">доставления государственной услуги, в том числе к обеспечению доступн</text:span><text:span text:style-name="T499">о</text:span><text:span text:style-name="T500">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501"><text:span text:style-name="T502">18. Требования к помещениям, в которых предоставляется государс</text:span><text:span text:style-name="T503">т</text:span><text:span text:style-name="T504">венная услуга:</text:span></text:p>
      <text:p text:style-name="P505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506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507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508"><text:span text:style-name="T509">Оформление визуальной, текстовой и мультимедийной информации о порядке предоставления государственной услуги, размещенной на информ</text:span><text:span text:style-name="T510">а</text:span><text:span text:style-name="T511">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span></text:p>
      <text:p text:style-name="P512"><text:tab/>19. Требования к местам проведения личного приема заявителей:</text:p>
      <text:p text:style-name="P513"><text:span text:style-name="T514">1) 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;</text:span></text:p>
      <text:p text:style-name="P515"><text:span text:style-name="T516">В целях обеспечения конфиденциальности сведений о заявителях сп</text:span><text:span text:style-name="T517">е</text:span><text:span text:style-name="T518">циалистам одновременно ведется прием только одного заявителя, за искл</text:span><text:span text:style-name="T519">ю</text:span><text:span text:style-name="T520">чением случаев коллективного обращения заявителей.</text:span></text:p>
      <text:p text:style-name="P521">Отдел образования обеспечивает инвалидов (включая инвалидов, использующих кресла-коляски и собак-проводников):</text:p>
      <text:p text:style-name="P522">условиями беспрепятственного доступа к помещению, где предоставляется муниципального услуга, а также беспрепятственного пользования транспортом, средствами связи и информации;</text:p>
      <text:p text:style-name="P523">возможностью самостоятельного передвижения по территории, на которой расположены помещения, где предоставляется муниципальная услуга, а также входа на такую территорию и выхода с нее, посадки в транспортное средство и высадки из него, в том числе с использованием кресла - коляски;</text:p>
      <text:p text:style-name="P524">надлежащее размещение оборудования и носителей информации, необходимых для обеспечения беспрепятственного доступа к помещениям, где предоставляется муниципальная услуга, с учетом ограничений жизнедеятельности;</text:p>
      <text:p text:style-name="P525">дублирование необходимой звуковой <text:s/>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26">сопровождение инвалидов, имеющих стойкие расстройства функции зрения и самостоятельного передвижения;</text:p>
      <text:p text:style-name="P527">допуск сурдопереводчика и тифлосурдопереводчика;</text:p>
      <text:p text:style-name="P528"><text:span text:style-name="T529">допуск собаки-проводника в помещения, где предоставляется муниципальная услуга;</text:span></text:p>
      <text:p text:style-name="P530">оказание помощи в преодолении барьеров, мешающих получению муниципальной услуги наравне с другими лицами.</text:p>
      <text:p text:style-name="P531"><text:s/>В случае невозможности полностью приспособить помещения с учетом <text:s/>потребности инвалида ему обеспечивается доступ к месту предоставления муниципальной услуги либо, когда это возможно, ее предоставление по месту жительства инвалида или в дистанционном режиме.</text:p>
      <text:p text:style-name="P532">В целях обеспечения конфиденциальности сведений о заявителях специалистам одновременно ведется прием только одного заявителя, за исключением случаев коллективного обращения заявителей.</text:p>
      <text:p text:style-name="P533">20. Требования к информационным стендам.</text:p>
      <text:p text:style-name="P534"><text:span text:style-name="T535">В помещениях администрации Шпаковского муниципального района Ставропольского края, многофункционального центра предоставляющих г</text:span><text:span text:style-name="T536">о</text:span><text:span text:style-name="T537">сударственную услугу, предназначенных для работы с заявителями, разм</text:span><text:span text:style-name="T538">е</text:span><text:span text:style-name="T539">щаются информационные стенды, обеспечивающие получение информации о предоставлении государственной услуги.</text:span></text:p>
      <text:p text:style-name="P540"><text:span text:style-name="T541">На информационных стендах,<text:s/></text:span><text:span text:style-name="T542">на официальном интернет-портале адм</text:span><text:span text:style-name="T543">и</text:span><text:span text:style-name="T544">нистрации Шпаковского муниципального района Ставропольского края в и</text:span><text:span text:style-name="T545">н</text:span><text:span text:style-name="T546">формационно-телекоммуникационной сети «Интернет» (</text:span><text:a xlink:href="http://www.shmr.ru/" office:target-frame-name="_top" xlink:show="replace"><text:span text:style-name="T547">www.shmr.ru</text:span></text:a><text:span text:style-name="T548">)<text:s/></text:span><text:span text:style-name="T549">ра</text:span><text:span text:style-name="T550">з</text:span><text:span text:style-name="T551">мещаются следующие информационные материалы:</text:span></text:p>
      <text:p text:style-name="P552"><text:span text:style-name="T553">1) извлечения из законодательных и нормативных правовых актов, с</text:span><text:span text:style-name="T554">о</text:span><text:span text:style-name="T555">держащих нормы, регулирующие деятельность по исполнению государстве</text:span><text:span text:style-name="T556">н</text:span><text:span text:style-name="T557">ной услуги;</text:span></text:p>
      <text:p text:style-name="P558">2) текст Административного регламента;</text:p>
      <text:p text:style-name="P559">3) информация о порядке исполнения государственной услуги;</text:p>
      <text:p text:style-name="P560"><text:span text:style-name="T561">4) перечень документов, представляемых для получения государстве</text:span><text:span text:style-name="T562">н</text:span><text:span text:style-name="T563">ной услуги;</text:span></text:p>
      <text:p text:style-name="P564">5) формы и образцы документов для заполнения.</text:p>
      <text:p text:style-name="P565">При изменении информации по исполнению государственной услуги осуществляется ее периодическое обновление.</text:p>
      <text:p text:style-name="P566"><text:span text:style-name="T567">21.<text:s/></text:span><text:span text:style-name="T568">Показателями доступности и качества государственной услуги, в том числе количество взаимодействий заявителя с должностными лицами при предоставлении государственной услуги и их продолжительность, во</text:span><text:span text:style-name="T569">з</text:span><text:span text:style-name="T570">можность получения государственной услуги, в том числе с использованием информационно-коммуникационных технологий.</text:span></text:p>
      <text:p text:style-name="P571"><text:span text:style-name="T572">Возможность получения результата государственной услуги в фо</text:span><text:span text:style-name="T573">р</text:span><text:span text:style-name="T574">ме электронного документа или документа на бумажном носителе обе</text:span><text:span text:style-name="T575">с</text:span><text:span text:style-name="T576">печивается заявителю в течение срока действия результата предоста</text:span><text:span text:style-name="T577">в</text:span><text:span text:style-name="T578">ления государственной услуги.</text:span></text:p>
      <text:p text:style-name="P579"><text:span text:style-name="T580">22. Показателем доступности при предоставлении государственной у</text:span><text:span text:style-name="T581">с</text:span><text:span text:style-name="T582">луги являются:</text:span></text:p>
      <text:p text:style-name="P583"><text:span text:style-name="T584">возможность получать необходимую информацию и консультации, к</text:span><text:span text:style-name="T585">а</text:span><text:span text:style-name="T586">сающиеся рассмотрения документов, указанных в пункте 10 настоящего А</text:span><text:span text:style-name="T587">д</text:span><text:span text:style-name="T588">министративного регламента;</text:span></text:p>
      <text:p text:style-name="P589"><text:span text:style-name="T590">оказание работниками организации, предоставляющих услуги насел</text:span><text:span text:style-name="T591">е</text:span><text:span text:style-name="T592">нию, помощи инвалидам в преодолении барьеров, мешающих в получении ими услуг наравне с другими лицами;</text:span></text:p>
      <text:p text:style-name="P593">возможность обращения за получением государственной услуги в МФЦ.</text:p>
      <text:p text:style-name="P594"><text:span text:style-name="T595">23. Показателями качества предоставления государственной услуги я</text:span><text:span text:style-name="T596">в</text:span><text:span text:style-name="T597">ляются:</text:span></text:p>
      <text:p text:style-name="P598"><text:span text:style-name="T599">1) своевременное рассмотрение документов, указанных в пункте 10 н</text:span><text:span text:style-name="T600">а</text:span><text:span text:style-name="T601">стоящего Административного регламента, в случае необходимости – с уч</text:span><text:span text:style-name="T602">а</text:span><text:span text:style-name="T603">стием заявителя;</text:span></text:p>
      <text:p text:style-name="P604"><text:span text:style-name="T605">2) удобство и доступность получения информации заявителями о п</text:span><text:span text:style-name="T606">о</text:span><text:span text:style-name="T607">рядке предоставления государственной услуги;</text:span></text:p>
      <text:p text:style-name="P608"><text:span text:style-name="T609">3) оперативность внесения решения по итогам рассмотрения докуме</text:span><text:span text:style-name="T610">н</text:span><text:span text:style-name="T611">тов, указанных в пункте <text:s/>настоящего Административного регламента.</text:span></text:p>
      <text:p text:style-name="P612"><text:span text:style-name="T613">24. В процессе предоставления государственной услуги заявитель вправе обращаться в администрацию Шпаковского муниципального района Ставропольского края, отдел образования, МФЦ по мере необходимости, в том числе за получением информации о ходе предоставления государстве</text:span><text:span text:style-name="T614">н</text:span><text:span text:style-name="T615">ной услуги, лично, по почте или с использованием информационно-коммуникационых технологий.</text:span></text:p>
      <text:p text:style-name="P616"><text:span text:style-name="T617">25. Иные требования, в том числе учитывающие особенности предо</text:span><text:span text:style-name="T618">с</text:span><text:span text:style-name="T619">тавления государственной услуги в МФЦ и особенности предоставления г</text:span><text:span text:style-name="T620">о</text:span><text:span text:style-name="T621">сударственной услуги в электронной форме.</text:span></text:p>
      <text:p text:style-name="P622"><text:span text:style-name="T623">При предоставлении государственной услуги обеспечивается возможность заявителя с использованием информационно-телекоммуникационной сети Интернет через официальный сайт администрации Шпаковского муниципального района Ставропольского края (www.</text:span><text:span text:style-name="T624">shmr</text:span><text:span text:style-name="T625">.ru), федеральную государственную информационную систему «Единый портал государственных и муниципальных услуг (функций)» (www.gosuslugi.ru) и государственную систему «Портал государственных услуг Ставропольского края» (www.gosuslugi.ru).</text:span></text:p>
      <text:p text:style-name="P626">Заявитель имеет возможность оформить все необходимые документы в удобном для него месте для подачи в администрацию Шпаковского муниципального района Ставропольского края, предоставляющего государственную услугу).</text:p>
      <text:p text:style-name="P627"><text:span text:style-name="T628">Предоставление заявителям государственной услуги может быть орг</text:span><text:span text:style-name="T629">а</text:span><text:span text:style-name="T630">низовано в МФЦ по принципу «одного окна» в соответствии с соглашениями о взаимодействии с администрацией Шпаковского муниципального района Ставропольского края и отделом образования, определяющими порядок, у</text:span><text:span text:style-name="T631">с</text:span><text:span text:style-name="T632">ловия и правила взаимодействия при предоставлении государственных и м</text:span><text:span text:style-name="T633">у</text:span><text:span text:style-name="T634">ниципальных услуг.</text:span></text:p>
      <text:p text:style-name="P635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636"><text:span text:style-name="T637">информирование и консультирование заявителей по вопросу предо</text:span><text:span text:style-name="T638">с</text:span><text:span text:style-name="T639">тавления государственной услуги;</text:span></text:p>
      <text:p text:style-name="P640"><text:span text:style-name="T641">прием заявления и документов в соответствии с настоящим админис</text:span><text:span text:style-name="T642">т</text:span><text:span text:style-name="T643">ративным регламентом и передача их в отдел образования для исполнения.</text:span></text:p>
      <text:p text:style-name="P644"/>
      <text:p text:style-name="P645"><text:span text:style-name="T646">III</text:span><text:span text:style-name="T647">.<text:s/></text:span><text:span text:style-name="T648">Состав, последовательность и сроки выполнения</text:span></text:p>
      <text:p text:style-name="P649">административных процедур, требования к порядку их выполнения,</text:p>
      <text:p text:style-name="P650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651"/>
      <text:h text:style-name="P652" text:outline-level="2"><text:span text:style-name="T653">26. Последовательность административных действий (процедур) пр</text:span><text:span text:style-name="T654">е</text:span><text:span text:style-name="T655">доставления<text:s/></text:span><text:span text:style-name="T656">государственной</text:span><text:span text:style-name="T657"><text:s/>услуги.</text:span></text:h>
      <text:p text:style-name="P658"><text:span text:style-name="T659">Предоставление государственной услуги включает в себя следующие административные процедуры:</text:span></text:p>
      <text:p text:style-name="P660"><text:span text:style-name="T661">1) приём и регистрация заявления, с приложенными к нему документ</text:span><text:span text:style-name="T662">а</text:span><text:span text:style-name="T663">ми заявителя;</text:span></text:p>
      <text:p text:style-name="P664">2) формирование личного дела заявителя;</text:p>
      <text:p text:style-name="P665">3) экспертиза документов, представленных заявителем;</text:p>
      <text:p text:style-name="P666"><text:span text:style-name="T667">4) принятие решения:</text:span><text:span text:style-name="T668"><text:tab/></text:span></text:p>
      <text:p text:style-name="P669"><text:span text:style-name="T670">о выдаче путевки <text:s/>ребенку, оставшемуся без попечения родителей, <text:s/>в учреждение отдыха и оздоровления;</text:span></text:p>
      <text:p text:style-name="P671"><text:span text:style-name="T672">об отказе выдачи путевки <text:s/>ребенку, оставшемуся без попечения родит</text:span><text:span text:style-name="T673">е</text:span><text:span text:style-name="T674">лей, в учреждение отдыха и оздоровления;</text:span></text:p>
      <text:p text:style-name="P675">о возмещении расходов на проезд к месту лечения и обратно;</text:p>
      <text:p text:style-name="P676"><text:span text:style-name="T677">об отказе в возмещении расходов на проезд к месту лечения и обратно.</text:span></text:p>
      <text:p text:style-name="P678">5) Направление или выдача результата заявителю<text:tab/></text:p>
      <text:p text:style-name="P679"><text:span text:style-name="T680">выдача путевки ребенку, оставшемуся без попечения родителей, в орг</text:span><text:span text:style-name="T681">а</text:span><text:span text:style-name="T682">низацию отдыха детей и их оздоровления;</text:span></text:p>
      <text:p text:style-name="P683"><text:span text:style-name="T684">уведомление об отказе в выдаче путевки ребенку, оставшемуся без п</text:span><text:span text:style-name="T685">о</text:span><text:span text:style-name="T686">печения родителей, в организацию отдыха детей и их оздоровления, с указ</text:span><text:span text:style-name="T687">а</text:span><text:span text:style-name="T688">нием оснований отказа;</text:span></text:p>
      <text:p text:style-name="P689">возмещение расходов на проезд к месту лечения и обратно;</text:p>
      <text:p text:style-name="P690"><text:span text:style-name="T691">уведомление об отказе в возмещении расходов на проезд к месту леч</text:span><text:span text:style-name="T692">е</text:span><text:span text:style-name="T693">ния и обратно.</text:span></text:p>
      <text:p text:style-name="P694"><text:a xlink:href="consultantplus://offline/ref=4C74DBD6639AD064C7D64744C7AAF8B460A212D0C02CE9CCB3AB2FAD88D7D8348979957D41E38DACC16173v1VFN" office:target-frame-name="_top" xlink:show="replace"><text:span text:style-name="T695">Блок-схема</text:span></text:a><text:span text:style-name="T696">, наглядно отображающая алгоритм прохождения админис</text:span><text:span text:style-name="T697">т</text:span><text:span text:style-name="T698">ративных процедур, приводится в Приложении 4 к настоящему Администр</text:span><text:span text:style-name="T699">а</text:span><text:span text:style-name="T700">тивному регламенту.</text:span></text:p>
      <text:p text:style-name="P701"><text:span text:style-name="T702">27.</text:span><text:span text:style-name="T703"><text:s/></text:span><text:span text:style-name="T704">Последовательность административных действий (процедур) предоставления<text:s/></text:span><text:span text:style-name="T705">государственной</text:span><text:span text:style-name="T706"><text:s/>услуги<text:s/></text:span><text:span text:style-name="T707">в МФЦ:</text:span></text:p>
      <text:p text:style-name="P708"><text:span text:style-name="T709">1) консультирование заявителя по вопросу предоставления государс</text:span><text:span text:style-name="T710">т</text:span><text:span text:style-name="T711">венной услуги;</text:span></text:p>
      <text:p text:style-name="P712">2) прием и регистрация документов заявителя;</text:p>
      <text:p text:style-name="P713"><text:span text:style-name="T714">3) передача документов заявителя в отдел образования.</text:span></text:p>
      <text:p text:style-name="P715">28. Приём и регистрация документов заявителя.</text:p>
      <text:p text:style-name="P716"><text:span text:style-name="T717">Основанием для начала процедуры приема и регистрации документов</text:span><text:span text:style-name="T718"><text:s/>является обращение в<text:s/></text:span><text:span text:style-name="T719">отдел образования</text:span><text:span text:style-name="T720"><text:s/>с заявлением о</text:span><text:span text:style-name="T721"><text:s/>выдаче путевки р</text:span><text:span text:style-name="T722">е</text:span><text:span text:style-name="T723">бенку, оставшемуся без попечения родителей, в организацию отдыха детей и их оздоровления</text:span><text:span text:style-name="T724">, по форме согласно Приложению<text:s/></text:span><text:span text:style-name="T725">1</text:span><text:span text:style-name="T726"><text:s/>к настоящему Регламе</text:span><text:span text:style-name="T727">н</text:span><text:span text:style-name="T728">ту и с комплектом документов.</text:span></text:p>
      <text:p text:style-name="P729"><text:span text:style-name="T730">При получении заявления со всеми необходимыми документами по почте должностное лицо, ответственное за делопроизводство, регистрирует поступление заявления и представленных документов в соответствии с уст</text:span><text:span text:style-name="T731">а</text:span><text:span text:style-name="T732">новленными правилами делопроизводства и передает их должностному лицу, ответственному за прием документов и оформление личного дела заявителя.</text:span></text:p>
      <text:p text:style-name="P733"><text:span text:style-name="T734">Лицо, ответственное за прием документов и формирование личного д</text:span><text:span text:style-name="T735">е</text:span><text:span text:style-name="T736">ла заявителя, устанавливает предмет обращения, проверяет документ, удост</text:span><text:span text:style-name="T737">о</text:span><text:span text:style-name="T738">веряющий личность заявителя.</text:span></text:p>
      <text:p text:style-name="P739"><text:span text:style-name="T740">Лицо, ответственное за прием документов и оформление</text:span><text:span text:style-name="T741"><text:s/>личного дела заявителя, проверяет соответствие представленных документов требованиям, установленным пунктами 10 Административного регламента.</text:span></text:p>
      <text:p text:style-name="P742"><text:span text:style-name="T743">Лицо</text:span><text:span text:style-name="T744">, ответственное за прием документов и оформление личного дела заявителя:</text:span></text:p>
      <text:p text:style-name="P745">сверяет представленные экземпляр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;</text:p>
      <text:p text:style-name="P746"><text:span text:style-name="T747">производит копирование документов, если копии необходимых док</text:span><text:span text:style-name="T748">у</text:span><text:span text:style-name="T749">ментов не представлены, делает на них надпись об их соответствии подли</text:span><text:span text:style-name="T750">н</text:span><text:span text:style-name="T751">ным экземплярам, заверяет своей подписью с указанием фамилии и иници</text:span><text:span text:style-name="T752">а</text:span><text:span text:style-name="T753">лов.</text:span></text:p>
      <text:p text:style-name="P754"><text:span text:style-name="T755">Лицо, ответственное за прием документов и оформление личного дела заявителя, проверяет наличие всех необходимых документов в соответствии с пунктом 10 настоящего Регламента, сверяя их с описью документов в заявл</text:span><text:span text:style-name="T756">е</text:span><text:span text:style-name="T757">нии о<text:s/></text:span><text:span text:style-name="T758">выдаче путевки ребенку, оставшемуся без попечения родителей, в о</text:span><text:span text:style-name="T759">р</text:span><text:span text:style-name="T760">ганизацию отдыха детей и их оздоровления.</text:span></text:p>
      <text:p text:style-name="P761"><text:span text:style-name="T762">При установлении фактов отсутствия необходимых документов или н</text:span><text:span text:style-name="T763">е</text:span><text:span text:style-name="T764">соответствия предоставленных документов требованиям, указанным в разд</text:span><text:span text:style-name="T765">е</text:span><text:span text:style-name="T766">ле 2 настоящего Административного регламента,<text:s/></text:span><text:span text:style-name="T767">должностное лицо</text:span><text:span text:style-name="T768">, ответс</text:span><text:span text:style-name="T769">т</text:span><text:span text:style-name="T770">венное за прием документов и оформление личного дела заявителя, уведо</text:span><text:span text:style-name="T771">м</text:span><text:span text:style-name="T772">ляет его о наличии препятствий для предоставления государственной услуги, объясняет ему содержание выявленных недостатков в представленных док</text:span><text:span text:style-name="T773">у</text:span><text:span text:style-name="T774">ментах, предлагает принять меры по их устранению. При желании заявителя устранить недостатки и препятствия, прервав процедуру подачи документов для предоставления государственной услуги,<text:s/></text:span><text:span text:style-name="T775">должностное лицо</text:span><text:span text:style-name="T776">, ответстве</text:span><text:span text:style-name="T777">н</text:span><text:span text:style-name="T778">ное за прием документов и оформление личного дела заявителя, возвращает ему заявление и представленные им документы.</text:span></text:p>
      <text:p text:style-name="P779"><text:span text:style-name="T780">Если при установлении фактов отсутствия документов, указанных в пункте 10 настоящего Административного регламента, или несоответствия представленных документов требованиям, указанным в разделе 2 настоящего Регламента, заявитель настаивает на приеме заявления и документов для пр</text:span><text:span text:style-name="T781">е</text:span><text:span text:style-name="T782">доставления государственной услуги, д</text:span><text:span text:style-name="T783">олжностное лицо</text:span><text:span text:style-name="T784">, ответственное за прием документов и оформление личного дела заявителя, принимает от него заявление вместе с представленными документами, указывает в заявлении выявленные недостатки и факт отсутствия необходимых документов.</text:span></text:p>
      <text:p text:style-name="P785"><text:span text:style-name="T786">Лицо, ответственное за прием документов и оформление личного дела заявителя, передаёт принятое заявления о выдаче путевки ребенку, оставш</text:span><text:span text:style-name="T787">е</text:span><text:span text:style-name="T788">муся без попечения родителей, в организацию отдыха детей и их оздоровл</text:span><text:span text:style-name="T789">е</text:span><text:span text:style-name="T790">ния на регистрацию должностному лицу, ответственному за ведение дел</text:span><text:span text:style-name="T791">о</text:span><text:span text:style-name="T792">производства.</text:span></text:p>
      <text:p text:style-name="P793"><text:span text:style-name="T794">Лицо, ответственное за делопроизводство, вносит запись о приеме з</text:span><text:span text:style-name="T795">а</text:span><text:span text:style-name="T796">явления в «Журнал регистрации заявлений», по форме, являющейся Прил</text:span><text:span text:style-name="T797">о</text:span><text:span text:style-name="T798">жением 4 к настоящему Регламенту.</text:span></text:p>
      <text:p text:style-name="P799"><text:span text:style-name="T800">Максимальный срок исполнения указанной административной проц</text:span><text:span text:style-name="T801">е</text:span><text:span text:style-name="T802">дуры – 1 рабочий день.</text:span></text:p>
      <text:p text:style-name="P803">29. Формирование личного дела заявителя.</text:p>
      <text:p text:style-name="P804"><text:span text:style-name="T805">Основанием для начала процедуры формирования личного дела заяв</text:span><text:span text:style-name="T806">и</text:span><text:span text:style-name="T807">теля является регистрация специалистом, ответственным за прием докуме</text:span><text:span text:style-name="T808">н</text:span><text:span text:style-name="T809">тов и формирование личного дела, заявления в «Журнале регистрации зая</text:span><text:span text:style-name="T810">в</text:span><text:span text:style-name="T811">лений граждан».</text:span></text:p>
      <text:p text:style-name="P812"><text:span text:style-name="T813">В целях получения документов и сведений, необходимых для предо</text:span><text:span text:style-name="T814">с</text:span><text:span text:style-name="T815">тавления государственной услуги, в том числе по поручению заявителя, должностное лицо, ответственное за прием документов и оформление личн</text:span><text:span text:style-name="T816">о</text:span><text:span text:style-name="T817">го дела оформляет заявку на получение путевки в соответствующую орган</text:span><text:span text:style-name="T818">и</text:span><text:span text:style-name="T819">зацию. Срок оформления и отправки запроса в соответствующий орган или организацию не должен превышать 3 рабочих дней.</text:span></text:p>
      <text:p text:style-name="P820"><text:span text:style-name="T821">Лицо</text:span><text:span text:style-name="T822">, ответственное за прием документов и оформление личного дела заявителя, при поступлении ответов на заявку дополняет комплект докуме</text:span><text:span text:style-name="T823">н</text:span><text:span text:style-name="T824">тов, представленный заявителем, полученными ответами на запросы.</text:span></text:p>
      <text:p text:style-name="P825"><text:span text:style-name="T826">В случае <text:s/>получения отрицательного <text:s/>ответа <text:s/>на заявку, предоставление государственной услуги <text:s/>прекращается.</text:span></text:p>
      <text:p text:style-name="P827"><text:span text:style-name="T828">Лицо</text:span><text:span text:style-name="T829">, ответственное за прием документов и формирование личного д</text:span><text:span text:style-name="T830">е</text:span><text:span text:style-name="T831">ла заявителя, передает данное личное дело</text:span><text:span text:style-name="T832"><text:s/>лицу</text:span><text:span text:style-name="T833">, ответственному за эксперт</text:span><text:span text:style-name="T834">и</text:span><text:span text:style-name="T835">зу документов, представленных заявителем.</text:span></text:p>
      <text:p text:style-name="P836"><text:span text:style-name="T837">Максимальный срок исполнения указанной административной проц</text:span><text:span text:style-name="T838">е</text:span><text:span text:style-name="T839">дуры – 5 рабочих дней. В случае направления запросов срок выполнения данной процедуры увеличивается в зависимости от сроков выдачи ответов, определенных в учреждении или организации, куда направлен запрос.</text:span></text:p>
      <text:p text:style-name="P840">30. Экспертиза документов, представленных заявителем.</text:p>
      <text:p text:style-name="P841"><text:span text:style-name="T842">Основанием для начала процедуры проведения экспертизы документов, представленных заявителем, является получение должностным лицом, отве</text:span><text:span text:style-name="T843">т</text:span><text:span text:style-name="T844">ственным за экспертизу документов, представленных заявителем, личного дела заявителя.</text:span></text:p>
      <text:p text:style-name="P845"><text:span text:style-name="T846">Лицо</text:span><text:span text:style-name="T847">, ответственное за экспертизу, устанавливает принадлежность за</text:span><text:span text:style-name="T848">я</text:span><text:span text:style-name="T849">вителя к категории граждан, имеющих право на получение государственной услуги, а именно:</text:span></text:p>
      <text:p text:style-name="P850">устанавливает факт проживания заявителя на территории Шпаковского муниципального района Ставропольского края;</text:p>
      <text:p text:style-name="P851"><text:span text:style-name="T852">устанавливает факт постоянной регистрации на территории Шпако</text:span><text:span text:style-name="T853">в</text:span><text:span text:style-name="T854">ского муниципального района Ставропольского края;</text:span></text:p>
      <text:p text:style-name="P855">устанавливает статус заявителя и правовые основания предоставления <text:s/>государственной услуги.</text:p>
      <text:p text:style-name="P856"><text:span text:style-name="T857">При подтверждении права заявителя на получение государственной у</text:span><text:span text:style-name="T858">с</text:span><text:span text:style-name="T859">луги должностное лицо, ответственное за экспертизу, готовит заключение о выдаче путевки ребенку, оставшемуся без попечения родителей, в организ</text:span><text:span text:style-name="T860">а</text:span><text:span text:style-name="T861">цию отдыха детей и их оздоровления, о возмещении расходов на проезд к месту лечения и обратно.</text:span></text:p>
      <text:p text:style-name="P862"><text:span text:style-name="T863">Лицо, ответственное за экспертизу документов, при установлении фа</text:span><text:span text:style-name="T864">к</text:span><text:span text:style-name="T865">тов наличия оснований для отказа в выдаче путевки ребенку, оставшемуся без попечения родителей, в организацию отдыха детей и их оздоровления,</text:span><text:span text:style-name="T866"><text:s/></text:span><text:span text:style-name="T867">предусмотренных настоящим Регламентом, готовит заключение об отказе в выдаче путевки ребенку, оставшемуся без попечения родителей, в организ</text:span><text:span text:style-name="T868">а</text:span><text:span text:style-name="T869">цию отдыха детей и их оздоровления,</text:span><text:span text:style-name="T870"><text:s/></text:span><text:span text:style-name="T871">об отказе в возмещении расходов на проезд к месту лечения и обратно, визирует его и передает на подпись рук</text:span><text:span text:style-name="T872">о</text:span><text:span text:style-name="T873">водителя отдела образования.</text:span></text:p>
      <text:p text:style-name="P874">Срок исполнения указанной административной процедуры – 2 рабочих дня.</text:p>
      <text:p text:style-name="P875">31. Принятие решения.</text:p>
      <text:p text:style-name="P876"><text:span text:style-name="T877">Основанием для начала процедуры принятия решения является закл</text:span><text:span text:style-name="T878">ю</text:span><text:span text:style-name="T879">чение о выдаче путевки ребенку, оставшемуся без попечения родителей, в о</text:span><text:span text:style-name="T880">р</text:span><text:span text:style-name="T881">ганизацию отдыха детей и их оздоровления.</text:span></text:p>
      <text:p text:style-name="P882"><text:span text:style-name="T883">На основании заключения о выдаче путевки ребенку, оставшемуся без попечения родителей, в организацию отдыха детей и их оздоровления издае</text:span><text:span text:style-name="T884">т</text:span><text:span text:style-name="T885">ся приказ о выдаче путевки ребенку, оставшемуся без попечения родителей, в учреждение отдыха и оздоровления, приказ о возмещении расходов на проезд к месту лечения и обратно</text:span><text:span text:style-name="T886"><text:s/>путем перечисления денежных средств на расче</text:span><text:span text:style-name="T887">т</text:span><text:span text:style-name="T888">ный счет заявителя, открытый в кредитной организации.</text:span></text:p>
      <text:p text:style-name="P889"><text:span text:style-name="T890">Максимальный срок выполнения указанных административных дейс</text:span><text:span text:style-name="T891">т</text:span><text:span text:style-name="T892">вий составляет 7 дней.</text:span></text:p>
      <text:p text:style-name="P893">32. Уведомление заявителя.</text:p>
      <text:p text:style-name="P894"><text:span text:style-name="T895">Основанием для начала процедуры уведомления заявителя о выдаче п</text:span><text:span text:style-name="T896">у</text:span><text:span text:style-name="T897">тевки ребенку, оставшемуся без попечения родителей, в организацию отдыха детей и их оздоровления</text:span><text:span text:style-name="T898"><text:s/></text:span><text:span text:style-name="T899">является решение отдела образования о выдаче п</text:span><text:span text:style-name="T900">у</text:span><text:span text:style-name="T901">тевки ребенку, оставшемуся без попечения родителей, в учреждение отдыха и оздоровления,</text:span><text:span text:style-name="T902"><text:s/></text:span><text:span text:style-name="T903">заключения об отказе в выдаче путевки ребенку, оставшемуся без попечения родителей, в учреждение отдыха и оздоровления с указанием оснований отказа, приказа о (об отказе в) возмещении расходов на проезд к месту лечения и обратно.</text:span></text:p>
      <text:p text:style-name="P904"><text:span text:style-name="T905">Лицо, ответственное за предоставление государственной услуги, ув</text:span><text:span text:style-name="T906">е</text:span><text:span text:style-name="T907">домляет заявителя о принятом решении. <text:s text:c="2"/></text:span></text:p>
      <text:p text:style-name="P908"><text:span text:style-name="T909">Максимальный срок выполнения указанных административных дейс</text:span><text:span text:style-name="T910">т</text:span><text:span text:style-name="T911">вий составляет 7 дней.</text:span></text:p>
      <text:p text:style-name="P912"><text:span text:style-name="T913">При получении путевки</text:span><text:span text:style-name="T914"><text:s/>в учреждение отдыха<text:s/></text:span><text:span text:style-name="T915">и оздоровления</text:span><text:span text:style-name="T916"><text:s/>заявитель расписывается в<text:s/></text:span><text:span text:style-name="T917">«Журнале выдачи путевок»</text:span><text:span text:style-name="T918">.</text:span></text:p>
      <text:p text:style-name="P919"/>
      <text:p text:style-name="P920"><text:span text:style-name="T921">IV</text:span><text:span text:style-name="T922">.  Формы контроля за исполнением Административного<text:s/></text:span><text:span text:style-name="T923"><text:line-break/>регламента</text:span><text:span text:style-name="T924"> </text:span></text:p>
      <text:p text:style-name="P925"/>
      <text:p text:style-name="P926">33. Текущий контроль.</text:p>
      <text:p text:style-name="P927"><text:span text:style-name="T928">Текущий контроль за соблюдением последовательности действий, о</text:span><text:span text:style-name="T929">п</text:span><text:span text:style-name="T930">ределенных административными процедурами по предоставлению госуда</text:span><text:span text:style-name="T931">р</text:span><text:span text:style-name="T932">ственной услуги, и принятием решений должностными лицами администр</text:span><text:span text:style-name="T933">а</text:span><text:span text:style-name="T934">цией Шпаковского муниципального района Ставропольского края, предо</text:span><text:span text:style-name="T935">с</text:span><text:span text:style-name="T936">тавляющего государственную услугу, осуществляется руководителем отдела образования или заместителем отдела образования путем визирования док</text:span><text:span text:style-name="T937">у</text:span><text:span text:style-name="T938">ментов.</text:span></text:p>
      <text:p text:style-name="P939"><text:span text:style-name="T940">Текущий контроль за соблюдением работниками организаций, ук</text:span><text:span text:style-name="T941">а</text:span><text:span text:style-name="T942">занных в части 1.1 статьи 16 Федерального закона «Об организации пр</text:span><text:span text:style-name="T943">е</text:span><text:span text:style-name="T944">доставления государственных и муниципальных услуг», последовател</text:span><text:span text:style-name="T945">ь</text:span><text:span text:style-name="T946">ности действий установленных регламентом и иными нормативными правовыми актами, устанавливающими требования к предоставлению государственной услуги, осуществляется руководителями организаций, указанных в части 1.1 статьи 16 Федерального закона «Об организации предоставления государственных и муниципальных услуг», ежедневно.</text:span></text:p>
      <text:p text:style-name="P947">34. Плановый и внеплановый контроль.</text:p>
      <text:p text:style-name="P948"><text:span text:style-name="T949">Плановый контроль за исполнением положений Административного регламента по результатам предоставления государственной услуги осущес</text:span><text:span text:style-name="T950">т</text:span><text:span text:style-name="T951">вляется ежеквартально руководителем отдела образования или заместителем отдела образования, должностными лицами министерства образования Ста</text:span><text:span text:style-name="T952">в</text:span><text:span text:style-name="T953">ропольского края, ответственными за организацию работы по контролю.</text:span></text:p>
      <text:p text:style-name="P954"><text:span text:style-name="T955">Внеплановый контроль за соблюдением последовательности действий, определенных административными процедурами по предоставлению гос</text:span><text:span text:style-name="T956">у</text:span><text:span text:style-name="T957">дарственной услуги, проводится по распоряжениям:</text:span></text:p>
      <text:p text:style-name="P958"><text:span text:style-name="T959">министерства образования Ставропольского края (далее – министерс</text:span><text:span text:style-name="T960">т</text:span><text:span text:style-name="T961">во);</text:span></text:p>
      <text:p text:style-name="P962">министерства финансов Ставропольского края.</text:p>
      <text:p text:style-name="P963"><text:span text:style-name="T964">По результатам проведения проверок, в случае выявления нарушений прав заявителей виновные лица привлекаются к ответственности в соответс</text:span><text:span text:style-name="T965">т</text:span><text:span text:style-name="T966">вии с законодательством Российской Федерации.</text:span></text:p>
      <text:p text:style-name="P967"><text:span text:style-name="T968">35.<text:s/></text:span><text:span text:style-name="T969">Орган местного самоуправления, его должностные лица, мун</text:span><text:span text:style-name="T970">и</text:span><text:span text:style-name="T971">ципальные служащие, МФЦ, организации, указанные в части 1.1. статьи 16 Федерального закона «Об организации предоставления государстве</text:span><text:span text:style-name="T972">н</text:span><text:span text:style-name="T973">ных и муниципальных услуг», и их работники несут ответственность в соответствии с законодательством Российской Федерации:</text:span></text:p>
      <text:p text:style-name="P974">За полноту и качество предоставления государственной услуги;</text:p>
      <text:p text:style-name="P975"><text:span text:style-name="T976">За решения и действия (бездействия), принимаемые (осуществля</text:span><text:span text:style-name="T977">е</text:span><text:span text:style-name="T978">мые) ими в ходе предоставления государственной услуги;</text:span></text:p>
      <text:p text:style-name="P979"><text:span text:style-name="T980">За соблюдение и исполнение положений регламента и правовых а</text:span><text:span text:style-name="T981">к</text:span><text:span text:style-name="T982">тов Российской Федерации и Ставропольского края, устанавливающих требования к предоставлению государственной услуги.</text:span></text:p>
      <text:p text:style-name="P983"><text:span text:style-name="T984">Персональная ответственность должностных лиц органа местного самоуправления, муниципальных служащих, должностных лиц МФЦ, работников организаций, указанных в части 1.1 статьи 16 Федерального закона «Об организации предоставления государственных и муниц</text:span><text:span text:style-name="T985">и</text:span><text:span text:style-name="T986">пальных услуг», ответственных за исполнение административных пр</text:span><text:span text:style-name="T987">о</text:span><text:span text:style-name="T988">цедур, закрепляется в их должностных регламентах в соответствии с требованиями законодательства Российской Федерации и законодател</text:span><text:span text:style-name="T989">ь</text:span><text:span text:style-name="T990">ства Ставропольского края.</text:span></text:p>
      <text:p text:style-name="P991"><text:span text:style-name="T992">36. Положения, характеризующие требования к порядку и формам ко</text:span><text:span text:style-name="T993">н</text:span><text:span text:style-name="T994">троля за предоставлением государственной услуги, в том числе со стороны граждан, их объединений и организаций</text:span></text:p>
      <text:p text:style-name="P995"><text:span text:style-name="T996">Контроль за предоставлением государственной услуги осуществляется в порядке и формах, установленных законодательством Российской Федер</text:span><text:span text:style-name="T997">а</text:span><text:span text:style-name="T998">ции.</text:span></text:p>
      <text:p text:style-name="P999"><text:span text:style-name="T1000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онной почте, на официальном сайте отдела образования, посредством федеральной государственной информационной системы «Единый портал государстве</text:span><text:span text:style-name="T1001">н</text:span><text:span text:style-name="T1002">ных и муниципальных услуг (функций)».</text:span></text:p>
      <text:p text:style-name="P1003"/>
      <text:p text:style-name="P1004">V. Досудебный (внесудебный) порядок обжалования решений</text:p>
      <text:p text:style-name="P1005">и действий (бездействия) органа местного самоуправления,</text:p>
      <text:p text:style-name="P1006"><text:span text:style-name="T1007">предоставляющего государственную услугу, многофункционального центра, организаций, указанных в части 1.1 статьи 16 Федерального з</text:span><text:span text:style-name="T1008">а</text:span><text:span text:style-name="T1009">кона «Об организации предоставления государственных и муниципал</text:span><text:span text:style-name="T1010">ь</text:span><text:span text:style-name="T1011">ных услуг», а также их должностных лиц, муниципальных служащих, работников</text:span></text:p>
      <text:p text:style-name="P1012"/>
      <text:p text:style-name="P1013"><text:span text:style-name="T1014">37.<text:s/></text:span><text:span text:style-name="T1015">Заявитель может обратиться с жалобой на решения и действия (бездействие)</text:span><text:span text:style-name="T1016"><text:s/></text:span><text:span text:style-name="T1017">уполномоченного органа, предоставляющего государстве</text:span><text:span text:style-name="T1018">н</text:span><text:span text:style-name="T1019">ную услугу, МФЦ, организаций, указанных в части 1.1 статьи 16 Фед</text:span><text:span text:style-name="T1020">е</text:span><text:span text:style-name="T1021">рального закона «Об организации предоставления государственных и муниципальных услуг», а также их должностных лиц, муниципальных служащих, работников, участвующих в предоставлении государственной усл</text:span><text:span text:style-name="T1022">у</text:span><text:span text:style-name="T1023">ги, в досудебном (внесудебном) порядке</text:span><text:span text:style-name="T1024">.</text:span></text:p>
      <text:p text:style-name="P1025"><text:span text:style-name="T1026">Рассмотрение жалобы на решения и действия (бездействия) МФЦ, организаций, указанных в части 1 статьи 16 Федерального закона «Об орган</text:span><text:span text:style-name="T1027">и</text:span><text:span text:style-name="T1028">зации предоставления государственных и муниципальных услуг», их должностных лиц, работников, принятие (осуществляемые) в ходе предоставления государственной услуги, осуществляется в устанавл</text:span><text:span text:style-name="T1029">и</text:span><text:span text:style-name="T1030">ваемом ими порядке.</text:span></text:p>
      <text:p text:style-name="P1031"><text:span text:style-name="T1032">38.<text:s/></text:span><text:span text:style-name="T1033">Жалоба может <text:s/>быть подана заявителем или его уполномоченным</text:span><text:s/><text:span text:style-name="T1034">представителем в письменной форме, на русском языке на бумажном носит</text:span><text:span text:style-name="T1035">е</text:span><text:span text:style-name="T1036">ле почтовым отправлением либо в электронном виде, а также при личном приеме заявителя или его уполномоченного представителя:</text:span></text:p>
      <text:p text:style-name="P1037">на имя Губернатора Ставропольского края, в случае если обжалуются</text:p>
      <text:p text:style-name="P1038"><text:span text:style-name="T1039">решения отдела образования;</text:span></text:p>
      <text:p text:style-name="P1040"><text:span text:style-name="T1041">в администрацию<text:s/></text:span><text:span text:style-name="T1042">Шпаковского муниципального района Ставропол</text:span><text:span text:style-name="T1043">ь</text:span><text:span text:style-name="T1044">ского края</text:span><text:span text:style-name="T1045">, отдел образования в случае если обжалуются решения и действия (бездействие), должностных лиц;</text:span></text:p>
      <text:p text:style-name="P1046"><text:span text:style-name="T1047">через МФЦ, который обеспечивает ее передачу в администрацию</text:span><text:span text:style-name="T1048"><text:s/>Шп</text:span><text:span text:style-name="T1049">а</text:span><text:span text:style-name="T1050">ковского муниципального района Ставропольского края</text:span><text:span text:style-name="T1051">, а в случае подачи жалобы на имя Губернатора Ставропольского края в аппарат Правительства Ставропольского края.</text:span></text:p>
      <text:p text:style-name="P1052"><text:span text:style-name="T1053">39.<text:s/></text:span><text:span text:style-name="T1054">Предметом досудебного (внесудебного) порядка обжалования явл</text:span><text:span text:style-name="T1055">я</text:span><text:span text:style-name="T1056">ются решения и действия (бездействие), осуществляемые должностным л</text:span><text:span text:style-name="T1057">и</text:span><text:span text:style-name="T1058">цом в ходе предоставления государственной услуги на основании настоящего Административного регламента.</text:span></text:p>
      <text:p text:style-name="P1059"><text:span text:style-name="T1060">40.<text:s/></text:span><text:span text:style-name="T1061">Жалоба должна содержать:</text:span></text:p>
      <text:p text:style-name="P1062"><text:span text:style-name="T1063">наименование</text:span><text:span text:style-name="T1064"><text:s/>отдела образования</text:span><text:span text:style-name="T1065"><text:s/>либо фамилию, имя отчество (при наличии) и должность должностного лица, решения и действия</text:span></text:p>
      <text:p text:style-name="P1066">(бездействие) которого обжалуются;</text:p>
      <text:p text:style-name="P1067"><text:span text:style-name="T1068">фамилию, имя, отчество (последнее при наличии), сведения о месте жительства заявителя, физического лица либо наименование, сведения о ме</text:span><text:span text:style-name="T1069">с</text:span><text:span text:style-name="T1070">те нахождения заявителя, юридического лица, а также номер (номера) ко</text:span><text:span text:style-name="T1071">н</text:span><text:span text:style-name="T1072">тактного телефона, адрес (адреса) электронной почты (при наличии) и почт</text:span><text:span text:style-name="T1073">о</text:span><text:span text:style-name="T1074">вый адрес, по которым должен быть направлен ответ заявителю;</text:span></text:p>
      <text:p text:style-name="P1075">сведения об обжалуемых решениях и действиях (бездействии) отдела образования, должностного лица;</text:p>
      <text:p text:style-name="P1076"><text:span text:style-name="T1077">доводы, на основании которых заявитель не согласен с решением, де</text:span><text:span text:style-name="T1078">й</text:span><text:span text:style-name="T1079">ствием (бездействием) отдела образования, должностного лица.</text:span></text:p>
      <text:p text:style-name="P1080"><text:span text:style-name="T1081">Заявителем могут быть представлены документы (при наличии), по</text:span><text:span text:style-name="T1082">д</text:span><text:span text:style-name="T1083">тверждающие доводы заявителя, либо их копии.</text:span></text:p>
      <text:p text:style-name="P1084"><text:span text:style-name="T1085">41.<text:s/></text:span><text:span text:style-name="T1086">В случае если жалоба подается через представителя заявителя, представляются: документ, удостоверяющий его личность, и документ, по</text:span><text:span text:style-name="T1087">д</text:span><text:span text:style-name="T1088">тверждающий его полномочия на осуществление действий от имени заявит</text:span><text:span text:style-name="T1089">е</text:span><text:span text:style-name="T1090">ля, оформленный в соответствии с законодательством Российской Федерации. В качестве документа, подтверждающего полномочия на осуществление де</text:span><text:span text:style-name="T1091">й</text:span><text:span text:style-name="T1092">ствий от имени заявителя, может быть представлена:</text:span></text:p>
      <text:p text:style-name="P1093"><text:span text:style-name="T1094">оформленная в соответствии с законодательством Российской Федер</text:span><text:span text:style-name="T1095">а</text:span><text:span text:style-name="T1096">ции доверенность (для физических лиц);</text:span></text:p>
      <text:p text:style-name="P1097"><text:span text:style-name="T1098">оформленная в соответствии с законодательством Российской Федер</text:span><text:span text:style-name="T1099">а</text:span><text:span text:style-name="T1100">ции доверенность, заверенная печатью заявителя и подписанная руководит</text:span><text:span text:style-name="T1101">е</text:span><text:span text:style-name="T1102">лем заявителя или уполномоченным этим руководителем лицом (для юрид</text:span><text:span text:style-name="T1103">и</text:span><text:span text:style-name="T1104">ческих лиц);</text:span></text:p>
      <text:p text:style-name="P1105"><text:span text:style-name="T1106">копия решения о назначении или об избрании либо приказа о назнач</text:span><text:span text:style-name="T1107">е</text:span><text:span text:style-name="T1108">нии физического лица на должность, в соответствии с которым такое физич</text:span><text:span text:style-name="T1109">е</text:span><text:span text:style-name="T1110">ское лицо обладает правом действовать от имени заявителя без доверенности.</text:span></text:p>
      <text:p text:style-name="P1111"><text:span text:style-name="T1112">42. Основанием для начала досудебного (внесудебного) обжалования</text:span></text:p>
      <text:p text:style-name="P1113"><text:span text:style-name="T1114">является поступление жалобы в администрацию<text:s/></text:span><text:span text:style-name="T1115">Шпаковского муниц</text:span><text:span text:style-name="T1116">и</text:span><text:span text:style-name="T1117">пального района Ставропольского края</text:span><text:span text:style-name="T1118">.</text:span></text:p>
      <text:p text:style-name="P1119">Заявитель может подать жалобу:</text:p>
      <text:p text:style-name="P1120">1) в письменной форме:</text:p>
      <text:p text:style-name="P1121"><text:span text:style-name="T1122">лично или через уполномоченного представителя при наличии у него доверенности (условие о наличии доверенности не распространяется на р</text:span><text:span text:style-name="T1123">а</text:span><text:span text:style-name="T1124">ботников заявителя) в отдел образования по адресу: 356240 Ставропольский край, Шпаковский район, г. Михайловск, ул. Октябрьская, 322;</text:span></text:p>
      <text:p text:style-name="P1125"><text:span text:style-name="T1126">путем направления почтовых отправлений в администрацию<text:s/></text:span><text:span text:style-name="T1127">Шпако</text:span><text:span text:style-name="T1128">в</text:span><text:span text:style-name="T1129">ского муниципального района Ставропольского края</text:span><text:span text:style-name="T1130"><text:s/>по адресу: 356240 Ста</text:span><text:span text:style-name="T1131">в</text:span><text:span text:style-name="T1132">ропольский край, Шпаковский район, г. Михайловск, ул. Ленина, 113;</text:span></text:p>
      <text:p text:style-name="P1133"><text:span text:style-name="T1134">2) при личном приеме.</text:span></text:p>
      <text:p text:style-name="P1135"><text:span text:style-name="T1136">В случае подачи жалобы при личном приеме заявитель представляет документ, удостоверяющий его личность в соответствии с законодательством</text:span></text:p>
      <text:p text:style-name="P1137">Российской Федерации;</text:p>
      <text:p text:style-name="P1138"><text:span text:style-name="T1139">3) в электронном виде с использованием информационно- <text:s text:c="18"/>телекоммуникационной сети «Интернет» на официальный информационный интернет-портал органов государственной власти Ставропольского края,</text:span><text:span text:style-name="T1140"><text:s/></text:span><text:span text:style-name="T1141">официальный сайт администрации (shmr.ru), электронный почтовый адрес администрации Шпаковского муниципального района Ставропольского края (</text:span><text:a xlink:href="mailto:administration@shmr.ru" office:target-frame-name="_top" xlink:show="replace"><text:span text:style-name="T1142">administration@shmr.ru</text:span></text:a><text:span text:style-name="T1143">), отдела образования в федеральную государстве</text:span><text:span text:style-name="T1144">н</text:span><text:span text:style-name="T1145">ную информационную систему</text:span><text:span text:style-name="T1146"><text:s/></text:span><text:span text:style-name="T1147">«Единый портал государственных и муниц</text:span><text:span text:style-name="T1148">и</text:span><text:span text:style-name="T1149">пальных услуг (функций) (www.gosuslugi.ru)</text:span><text:span text:style-name="T1150"><text:s/></text:span><text:span text:style-name="T1151">и государственную информац</text:span><text:span text:style-name="T1152">и</text:span><text:span text:style-name="T1153">онную систему Ставропольского края «Портал государственных и муниц</text:span><text:span text:style-name="T1154">и</text:span><text:span text:style-name="T1155">пальных услуг (функций)», предоставляемых (исполняемых) органами и</text:span><text:span text:style-name="T1156">с</text:span><text:span text:style-name="T1157">полнительной Власти Ставропольского края и органами местного самоупра</text:span><text:span text:style-name="T1158">в</text:span><text:span text:style-name="T1159">ления муниципальных образований Ставропольского края» (www.26gosuslugi.ru) (в личные кабинеты пользователей).</text:span></text:p>
      <text:p text:style-name="P1160"><text:span text:style-name="T1161">Жалоба в электронном виде также может быть подана заявителем п</text:span><text:span text:style-name="T1162">о</text:span><text:span text:style-name="T1163">средством использования портала федеральной государственной информац</text:span><text:span text:style-name="T1164">и</text:span><text:span text:style-name="T1165">онной системы, обеспечивающей процесс досудебного (внесудебного) обж</text:span><text:span text:style-name="T1166">а</text:span><text:span text:style-name="T1167">лования решений и действий (бездействия), совершенных при предоставл</text:span><text:span text:style-name="T1168">е</text:span><text:span text:style-name="T1169">нии государственных и муниципальных услуг органами, предоставляющими государственные и муниципальные услуги, их должностными лицами, гос</text:span><text:span text:style-name="T1170">у</text:span><text:span text:style-name="T1171">дарственными и муниципальными служащими.</text:span></text:p>
      <text:p text:style-name="P1172"><text:span text:style-name="T1173">Жалоба в электронном виде подается заявителем на имя Губернатора Ставропольского края посредством использования официального сайта Г</text:span><text:span text:style-name="T1174">у</text:span><text:span text:style-name="T1175">бернатора Ставропольского края в информационно-телекоммуникационной сети «Интернет» (</text:span><text:a xlink:href="http://www.gubermator.stavkray.ru/" office:target-frame-name="_top" xlink:show="replace"><text:span text:style-name="T1176">www.gube</text:span></text:a><text:a xlink:href="http://www.gubermator.stavkray.ru/" office:target-frame-name="_top" xlink:show="replace"><text:span text:style-name="T1177">r</text:span></text:a><text:a xlink:href="http://www.gubermator.stavkray.ru/" office:target-frame-name="_top" xlink:show="replace"><text:span text:style-name="T1178">mator.stavkray.ru</text:span></text:a><text:span text:style-name="T1179">).<text:s/></text:span></text:p>
      <text:p text:style-name="P1180"><text:span text:style-name="T1181">При подаче жалобы в электронном виде документы, указанные в пункте 10 настоящего Административного регламента, могут быть представлены в форме электронных документов в соответствии с постановлением Прав</text:span><text:span text:style-name="T1182">и</text:span><text:span text:style-name="T1183">тельства Российской Федерации от 7 июля 2011 г. № 553 «О порядке офор</text:span><text:span text:style-name="T1184">м</text:span><text:span text:style-name="T1185">ления и представления заявлений и иных документов, необходимых для пр</text:span><text:span text:style-name="T1186">е</text:span><text:span text:style-name="T1187">доставления государственных и (или) муниципальных услуг, в форме эле</text:span><text:span text:style-name="T1188">к</text:span><text:span text:style-name="T1189">тронных документов», при этом документ, удостоверяющий личность заяв</text:span><text:span text:style-name="T1190">и</text:span><text:span text:style-name="T1191">теля, не требуется;</text:span></text:p>
      <text:p text:style-name="P1192"><text:span text:style-name="T1193">4) через МФЦ, в порядке, установленном законодательством Росси</text:span><text:span text:style-name="T1194">й</text:span><text:span text:style-name="T1195">ской Федерации;</text:span></text:p>
      <text:p text:style-name="P1196"><text:span text:style-name="T1197">5)</text:span><text:span text:style-name="T1198"><text:s/></text:span><text:span text:style-name="T1199">по телефону «Телефон доверия органа местного самоуправления» <text:s text:c="5"/>(8-865-53) 6-12-15).</text:span></text:p>
      <text:p text:style-name="P1200"><text:span text:style-name="T1201">43.<text:s/></text:span><text:span text:style-name="T1202">Жалоба, поступившая в администрацию Шпаковского муниципал</text:span><text:span text:style-name="T1203">ь</text:span><text:span text:style-name="T1204">ного района Ставропольского, в письменной форме на бумажном носителе подлежит регистрации в течение 1 рабочего дня со дня ее поступления.</text:span></text:p>
      <text:p text:style-name="P1205">Жалобе присваивается регистрационный номер в журнале учета жалоб</text:p>
      <text:p text:style-name="P1206">на решения и действия (бездействие) отдела образования, его должностных лиц, муниципальных служащих (далее - журнал учета жалоб).</text:p>
      <text:p text:style-name="P1207"><text:span text:style-name="T1208">Форма и порядок ведения журнала учета жалоб определяются админ</text:span><text:span text:style-name="T1209">и</text:span><text:span text:style-name="T1210">страцией Шпаковского муниципального района Ставропольского края.</text:span></text:p>
      <text:p text:style-name="P1211"><text:span text:style-name="T1212">Жалоба рассматривается должностным лицом администрацией Шп</text:span><text:span text:style-name="T1213">а</text:span><text:span text:style-name="T1214">ковского муниципального района Ставропольского края, наделенным полн</text:span><text:span text:style-name="T1215">о</text:span><text:span text:style-name="T1216">мочиями по рассмотрению жалоб на нарушения прав граждан и организаций при предоставлении государственных услуг (далее - уполномоченное дол</text:span><text:span text:style-name="T1217">ж</text:span><text:span text:style-name="T1218">ностное лицо), в течение 15 рабочих дней со дня ее регистрации, а в случае обжалования отказа органа местного самоуправления,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в течение 5 рабочих дней со дня ее регистрации.</text:span></text:p>
      <text:p text:style-name="P1219"><text:span text:style-name="T1220">44</text:span><text:span text:style-name="T1221">.<text:s/></text:span><text:span text:style-name="T1222">При поступлении жалобы в отдел образования с использованием информационно-телекоммуникационной сети «Интернет» на официальный сайт <text:s/>администрации или электронный почтовый адрес администрации должностное лицо отдела образования, ответственное за работу с электро</text:span><text:span text:style-name="T1223">н</text:span><text:span text:style-name="T1224">ной почтой, в день поступления жалобы в форме электронного документа распечатывает ее на бумажный носитель и передает должностному лицу, о</text:span><text:span text:style-name="T1225">т</text:span><text:span text:style-name="T1226">ветственному за регистрацию жалоб, для ее регистрации.</text:span></text:p>
      <text:p text:style-name="P1227"><text:span text:style-name="T1228">45. Регистрация жалоб, направленных в электронном виде с использ</text:span><text:span text:style-name="T1229">о</text:span><text:span text:style-name="T1230">ванием федеральной государственной информационной системы</text:span><text:span text:style-name="T1231"><text:s/></text:span><text:span text:style-name="T1232">«Единый портал государственных и муниципальных услуг (функций)» (www.gosuslugi.ru),</text:span><text:span text:style-name="T1233"><text:s/></text:span><text:span text:style-name="T1234">осуществляется в порядке, определенном Правительством Российской Федерации.</text:span></text:p>
      <text:p text:style-name="P1235"><text:span text:style-name="T1236">Регистрация жалоб, направленных в электронном виде с использован</text:span><text:span text:style-name="T1237">и</text:span><text:span text:style-name="T1238">ем государственной информационной системы Ставропольского края «По</text:span><text:span text:style-name="T1239">р</text:span><text:span text:style-name="T1240">тал государственных и муниципальных услуг (функций), предоставляемых (исполняемых) органами исполнительной власти Ставропольского края и о</text:span><text:span text:style-name="T1241">р</text:span><text:span text:style-name="T1242">ганами местного самоуправления муниципальных образований Ставропол</text:span><text:span text:style-name="T1243">ь</text:span><text:span text:style-name="T1244">ского края (www.26gosuslugi.ru), осуществляется в порядке, определенном Правительством Ставропольского края.</text:span></text:p>
      <text:p text:style-name="P1245"><text:span text:style-name="T1246">46. Жалоба может быть подана заявителем через МФЦ, который обе</text:span><text:span text:style-name="T1247">с</text:span><text:span text:style-name="T1248">печивает ее передачу в администрацию.</text:span></text:p>
      <text:p text:style-name="P1249"><text:span text:style-name="T1250">Жалоба передается в администрацию, в порядке и сроки, установле</text:span><text:span text:style-name="T1251">н</text:span><text:span text:style-name="T1252">ные соглашением о взаимодействии между МФЦ и администрацией (далее - соглашение о взаимодействии), но не позднее рабочего дня, следующего за рабочим днем, в который поступила жалоба.</text:span></text:p>
      <text:p text:style-name="P1253"><text:span text:style-name="T1254">В аппарат Правительства Ставропольского края жалоба передается МФЦ не позднее рабочего дня, следующего за рабочим днем, в который п</text:span><text:span text:style-name="T1255">о</text:span><text:span text:style-name="T1256">ступила жалоба в МФЦ.</text:span></text:p>
      <text:p text:style-name="P1257"><text:span text:style-name="T1258"><text:s/>Жалоба на нарушение порядка предоставления государственной усл</text:span><text:span text:style-name="T1259">у</text:span><text:span text:style-name="T1260">ги МФЦ рассматривается администрацией в соответствии с настоящим А</text:span><text:span text:style-name="T1261">д</text:span><text:span text:style-name="T1262">министративным регламентом.</text:span></text:p>
      <text:p text:style-name="P1263"><text:span text:style-name="T1264">При этом срок рассмотрения жалобы на нарушение порядка предоста</text:span><text:span text:style-name="T1265">в</text:span><text:span text:style-name="T1266">ления государственной услуги МФЦ исчисляется со дня регистрации жалобы в администрацию.</text:span></text:p>
      <text:p text:style-name="P1267"><text:span text:style-name="T1268">47.</text:span><text:span text:style-name="T1269"><text:s/></text:span><text:span text:style-name="T1270">Лицо, ответственное за регистрацию жалоб:</text:span></text:p>
      <text:p text:style-name="P1271"><text:span text:style-name="T1272">в день регистрации жалобы передает ее уполномоченному должнос</text:span><text:span text:style-name="T1273">т</text:span><text:span text:style-name="T1274">ному лицу;</text:span></text:p>
      <text:p text:style-name="P1275"><text:span text:style-name="T1276">при установлении оснований, предусмотренных настоящим Админис</text:span><text:span text:style-name="T1277">т</text:span><text:span text:style-name="T1278">ративным регламентом, когда ответ на жалобу заявителю не дается, в пис</text:span><text:span text:style-name="T1279">ь</text:span><text:span text:style-name="T1280">менной форме информирует заявителя или его уполномоченного представ</text:span><text:span text:style-name="T1281">и</text:span><text:span text:style-name="T1282">теля об оставлении жалобы без ответа с указанием причины.</text:span></text:p>
      <text:p text:style-name="P1283"><text:span text:style-name="T1284">48. В случае если поданная заявителем или его уполномоченным пре</text:span><text:span text:style-name="T1285">д</text:span><text:span text:style-name="T1286">ставителем жалоба не входит в компетенцию рассмотрения администрации, <text:s text:c="2"/>в течение 3 рабочих дней со дня ее регистрации администрация направляет жалобу в орган исполнительной власти Ставропольского края, должностному лицу, уполномоченным на ее рассмотрение, и одновременно в письменной форме информирует заявителя или его уполномоченного представителя о п</text:span><text:span text:style-name="T1287">е</text:span><text:span text:style-name="T1288">ренаправлении его жалобы.</text:span></text:p>
      <text:p text:style-name="P1289"><text:span text:style-name="T1290">При этом срок рассмотрения жалобы исчисляется со дня регистрации</text:span></text:p>
      <text:p text:style-name="P1291"><text:span text:style-name="T1292">жалобы в органе исполнительной власти Ставропольского края, уполном</text:span><text:span text:style-name="T1293">о</text:span><text:span text:style-name="T1294">ченном на ее рассмотрение.</text:span></text:p>
      <text:p text:style-name="P1295"><text:span text:style-name="T1296">Заявитель имеет право на получение информации и документов, нео</text:span><text:span text:style-name="T1297">б</text:span><text:span text:style-name="T1298">ходимых для обоснования и рассмотрения жалобы.</text:span></text:p>
      <text:p text:style-name="P1299">49. Заявитель может обратиться с жалобой, в том числе в следующих случаях:</text:p>
      <text:p text:style-name="P1300"><text:span text:style-name="T1301">нарушение срока регистрации запроса заявителя о предоставлении г</text:span><text:span text:style-name="T1302">о</text:span><text:span text:style-name="T1303">сударственной услуги;</text:span></text:p>
      <text:p text:style-name="P1304">нарушение срока предоставления государственной услуги;<text:s/></text:p>
      <text:p text:style-name="P1305"><text:span text:style-name="T1306">требование у заявителя<text:s/></text:span><text:span text:style-name="T1307">документов</text:span><text:span text:style-name="T1308"><text:s/>или информации либо осущест</text:span><text:span text:style-name="T1309">в</text:span><text:span text:style-name="T1310">ления действий, представление или осуществление которых не пред</text:span><text:span text:style-name="T1311">у</text:span><text:span text:style-name="T1312">смотрено</text:span><text:span text:style-name="T1313"><text:s/>нормативными правовыми актами Российской Федерации и норм</text:span><text:span text:style-name="T1314">а</text:span><text:span text:style-name="T1315">тивными правовыми актами Ставропольского края для предоставления гос</text:span><text:span text:style-name="T1316">у</text:span><text:span text:style-name="T1317">дарственной услуги;</text:span></text:p>
      <text:p text:style-name="P1318">отказ в приеме документов, представление которых предусмотрено нормативными правовыми актами Российской Федерации и нормативными</text:p>
      <text:p text:style-name="P1319"><text:span text:style-name="T1320">правовыми актами Ставропольского края для предоставления государстве</text:span><text:span text:style-name="T1321">н</text:span><text:span text:style-name="T1322">ной услуги, у заявителя;</text:span></text:p>
      <text:p text:style-name="P1323">отказ в предоставлении государственной услуги, если основания отказа</text:p>
      <text:p text:style-name="P1324">не 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p>
      <text:p text:style-name="P1325">требование внесения заявителем при предоставлении государственной</text:p>
      <text:p text:style-name="P1326"><text:span text:style-name="T1327">услуги платы, не предусмотренной нормативными правовыми актами Ро</text:span><text:span text:style-name="T1328">с</text:span><text:span text:style-name="T1329">сийской Федерации и нормативными правовыми актами Ставропольского края;</text:span></text:p>
      <text:p text:style-name="P1330"><text:span text:style-name="T1331">отказ администрации, должностного лица, участвовавшего в предо</text:span><text:span text:style-name="T1332">с</text:span><text:span text:style-name="T1333">тавлении государственной услуги, в исправлении допущенных опечаток и ошибок в выданных в результате предоставления государственной услуги д</text:span><text:span text:style-name="T1334">о</text:span><text:span text:style-name="T1335">кументах либо нарушение установленного срока таких исправлений</text:span><text:span text:style-name="T1336">;</text:span></text:p>
      <text:p text:style-name="P1337">нарушение срока или порядка выдачи документов по результатам предоставления государственной или муниципальной услуги;</text:p>
      <text:p text:style-name="P1338"><text:span text:style-name="T1339">приостановление предоставления государственной или муниц</text:span><text:span text:style-name="T1340">и</text:span><text:span text:style-name="T1341">пальной услуги, если основания приостановления не предусмотрены ф</text:span><text:span text:style-name="T1342">е</text:span><text:span text:style-name="T1343">деральными законами и принятыми в соответствии с ними иными но</text:span><text:span text:style-name="T1344">р</text:span><text:span text:style-name="T1345">мативными правовыми актами<text:s/></text:span><text:span text:style-name="T1346">Российской Федерации, законами и иными нормативными правовыми актами субъектов Российской Фед</text:span><text:span text:style-name="T1347">е</text:span><text:span text:style-name="T1348">рации, муниципальными правовыми актами;</text:span></text:p>
      <text:p text:style-name="P1349"><text:span text:style-name="T1350">требование у заявителя при предоставлении государственной усл</text:span><text:span text:style-name="T1351">у</text:span><text:span text:style-name="T1352">ги документов или информации, отсутствие и (или) недостоверность к</text:span><text:span text:style-name="T1353">о</text:span><text:span text:style-name="T1354">торых не указывались при первоначальном отказе в приеме документов, необходимых для предоставления государственной услуги, либо в пр</text:span><text:span text:style-name="T1355">е</text:span><text:span text:style-name="T1356">доставлении государственной услуги, за исключением случаев, пред</text:span><text:span text:style-name="T1357">у</text:span><text:span text:style-name="T1358">смотренных пунктом 4 части 1 статьи 7 Федерального закона <text:s/>«Об орг</text:span><text:span text:style-name="T1359">а</text:span><text:span text:style-name="T1360">низации предоставления государственных и муниципальных услуг». В указанном случае досудебное (внесудебное) обжалование заявителем р</text:span><text:span text:style-name="T1361">е</text:span><text:span text:style-name="T1362">шений и действий (бездействия) МФЦ, работника МФЦ возможно в сл</text:span><text:span text:style-name="T1363">у</text:span><text:span text:style-name="T1364">чае, если на МФЦ, решения и действия (бездействие) которого обжал</text:span><text:span text:style-name="T1365">у</text:span><text:span text:style-name="T1366">ются, возложена функция по предоставлению соответствующих госуда</text:span><text:span text:style-name="T1367">р</text:span><text:span text:style-name="T1368">ственных услуг в полном объеме в порядке, определенном<text:s/></text:span><text:span text:style-name="T1369">частью 1.3 статьи 16 Федерального закона «Об организации предоставления гос</text:span><text:span text:style-name="T1370">у</text:span><text:span text:style-name="T1371">дарственных и муниципальных услуг.</text:span></text:p>
      <text:p text:style-name="P1372"><text:span text:style-name="T1373">В случае установления в ходе или по результатам рассмотрения</text:span><text:s/><text:span text:style-name="T1374">жалобы признаков состава административного правонарушения или преступления уполномоченное должностное лицо незамедлительно направляет соответс</text:span><text:span text:style-name="T1375">т</text:span><text:span text:style-name="T1376">вующие материалы в органы прокуратуры.</text:span></text:p>
      <text:p text:style-name="P1377"><text:span text:style-name="T1378">Места приема жалоб должны соответствовать комфортным условиям для заявителей и оптимальным условиям работы должностных лиц органа местного самоуправления, оборудуются стульями, кресельными секциями или скамьями (банкетками).</text:span></text:p>
      <text:p text:style-name="P1379"><text:span text:style-name="T1380">Информирование заявителей о порядке обжалования решений и дейс</text:span><text:span text:style-name="T1381">т</text:span><text:span text:style-name="T1382">вий (бездействия) органа местного самоуправления, а также должностных лиц, муниципальных служащих осуществляется посредством размещения т</text:span><text:span text:style-name="T1383">а</text:span><text:span text:style-name="T1384">кой информации в холле отдела образования на информационных стендах, в месте предоставления государственной услуги, на официальном интернет портале администрации Шпаковского муниципального в информационно т</text:span><text:span text:style-name="T1385">е</text:span><text:span text:style-name="T1386">лекоммуникационной сети «Интернет», в федеральной государственной и</text:span><text:span text:style-name="T1387">н</text:span><text:span text:style-name="T1388">формационной системе «Единый портал государственных и муниципальных услуг (функций) (www.gosuslugi.ru) и в государственной информационной системе Ставропольского края «Портал государственных и муниципальных услуг (функций), предоставляемых (исполняемых) <text:s/>органами <text:s/>исполнител</text:span><text:span text:style-name="T1389">ь</text:span><text:span text:style-name="T1390">ной власти Ставропольского края» (</text:span><text:a xlink:href="http://www.26gosuslugi.ru/" office:target-frame-name="_top" xlink:show="replace"><text:span text:style-name="T1391">www.26gosuslugi.ru</text:span></text:a><text:span text:style-name="T1392">).</text:span></text:p>
      <text:p text:style-name="P1393"><text:span text:style-name="T1394">Должностные лица администрации, участвовавшего в предоставлении государственной услуги, осуществляют консультирование заявителей о п</text:span><text:span text:style-name="T1395">о</text:span><text:span text:style-name="T1396">рядке обжалования решений и действий (бездействия) органа местного сам</text:span><text:span text:style-name="T1397">о</text:span><text:span text:style-name="T1398">управления, а также должностных лиц, муниципальных служащих, в том числе по телефону, электронной почте, при личном приеме.</text:span></text:p>
      <text:p text:style-name="P1399"><text:span text:style-name="T1400">Администрация Шпаковского муниципального района Ставропольского края заключение соглашения о взаимодействии в части осуществления МФЦ приема жалоб и выдачи заявителям результатов рассмотрения жалоб.</text:span></text:p>
      <text:p text:style-name="P1401"><text:span text:style-name="T1402">50. По результатам досудебного (внесудебного) обжалования орган м</text:span><text:span text:style-name="T1403">е</text:span><text:span text:style-name="T1404">стного самоуправления принимает одно из следующих решений:</text:span></text:p>
      <text:p text:style-name="P1405">удовлетворяет жалобу, в том числе в форме отмены принятого решения,</text:p>
      <text:p text:style-name="P1406"><text:span text:style-name="T1407">исправления допущенных опечаток и ошибок в выданных в результате пр</text:span><text:span text:style-name="T1408">е</text:span><text:span text:style-name="T1409">доставления государственной услуги документах, возврата заявителю дене</text:span><text:span text:style-name="T1410">ж</text:span><text:span text:style-name="T1411">ных средств, взимание которых не предусмотрено нормативными правовыми актами Российской Федерации и Ставропольского края, а также в иных фо</text:span><text:span text:style-name="T1412">р</text:span><text:span text:style-name="T1413">мах;</text:span></text:p>
      <text:p text:style-name="P1414">отказывает в удовлетворении жалобы.</text:p>
      <text:p text:style-name="P1415">51. По результатам рассмотрения жалобы заявителю направляется письменный мотивированный ответ не позднее дня, следующего за днем принятия решения.</text:p>
      <text:p text:style-name="P1416"><text:span text:style-name="T1417">При удовлетворении жалобы отдел образования принимает исчерп</text:span><text:span text:style-name="T1418">ы</text:span><text:span text:style-name="T1419">вающие меры по устранению выявленных нарушений, в том числе по выдаче заявителю результата государственной услуги, в течение 5 рабочих дней со дня принятия такого решения, если иное не установлено законодательством Российской Федерации и законодательством Ставропольского края.</text:span></text:p>
      <text:p text:style-name="P1420">В ответе по результатам рассмотрения жалобы указывается:</text:p>
      <text:p text:style-name="P1421">наименование отдела образования, рассмотревшего жалобу,</text:p>
      <text:p text:style-name="P1422">должность, фамилия, имя, отчество (при наличии) его должностного лица,</text:p>
      <text:p text:style-name="P1423">принявшего решение по жалобе;</text:p>
      <text:p text:style-name="P1424"><text:span text:style-name="T1425">номер, дата, место принятия решения, включая сведения о должнос</text:span><text:span text:style-name="T1426">т</text:span><text:span text:style-name="T1427">ном лице, решение или действие (бездействие) которого обжалуется;</text:span></text:p>
      <text:p text:style-name="P1428">фамилия, имя, отчество (при наличии) или наименование заявителя;</text:p>
      <text:p text:style-name="P1429">основания для принятия решения по жалобе;</text:p>
      <text:p text:style-name="P1430">принятое по жалобе решение;</text:p>
      <text:p text:style-name="P1431"><text:span text:style-name="T1432">в случае если жалоба признана обоснованной, сроки устранения выя</text:span><text:span text:style-name="T1433">в</text:span><text:span text:style-name="T1434">ленных нарушений, в том числе срок предоставления результата государс</text:span><text:span text:style-name="T1435">т</text:span><text:span text:style-name="T1436">венной услуги;</text:span></text:p>
      <text:p text:style-name="P1437"><text:span text:style-name="T1438">сведения о порядке обжалования принятого по жалобе решения.</text:span></text:p>
      <text:p text:style-name="P1439"><text:span text:style-name="T1440">Ответ по результатам рассмотрения жалобы подписывается уполном</text:span><text:span text:style-name="T1441">о</text:span><text:span text:style-name="T1442">ченным должностным лицом.</text:span></text:p>
      <text:p text:style-name="P1443"><text:span text:style-name="T1444">Не позднее дня, следующего за днем принятия решения, указанного в части 7 статьи 11 Федерального закона «Об организации предоставл</text:span><text:span text:style-name="T1445">е</text:span><text:span text:style-name="T1446">ния государственных и муниципальных услуг», заявителю в письменной форме или по желанию заявителя в электронной форме направляется мотивированный ответ о результатах рассмотрения жалобы. В случае если жалоба была направлена способом, указанным в абзаце девятом пункта 5.4 Административного регламента, ответ заявителю направл</text:span><text:span text:style-name="T1447">я</text:span><text:span text:style-name="T1448">ется посредством системы досудебного обжалования.</text:span></text:p>
      <text:p text:style-name="P1449"><text:span text:style-name="T1450">В случае признания жалобы подлежащей удовлетворению в ответ заявителю дается информация о действиях, осуществляемых органом, предоставляющим государственную услугу, МФЦ либо организацией, предусмотренной частью 1.1 статьи 16 Федерального закона «Об орган</text:span><text:span text:style-name="T1451">и</text:span><text:span text:style-name="T1452">зации предоставления государственных и муниципальных услуг», в ц</text:span><text:span text:style-name="T1453">е</text:span><text:span text:style-name="T1454">лях незамедлительного устранения выявленных нарушений при оказ</text:span><text:span text:style-name="T1455">а</text:span><text:span text:style-name="T1456">нии<text:s/></text:span><text:span text:style-name="T1457">государственной услуги, а также приносят извинения за доставле</text:span><text:span text:style-name="T1458">н</text:span><text:span text:style-name="T1459">ные неудобства и указывается информация о дальнейших действиях, к</text:span><text:span text:style-name="T1460">о</text:span><text:span text:style-name="T1461">торые необходимо совершить заявителю в целях получения государс</text:span><text:span text:style-name="T1462">т</text:span><text:span text:style-name="T1463">венной услуги.</text:span></text:p>
      <text:p text:style-name="P1464"><text:span text:style-name="T1465">В случае признания жалобы не подлежащей удовлетворению в о</text:span><text:span text:style-name="T1466">т</text:span><text:span text:style-name="T1467">вете заявителю даются аргументированные разъяснения о причинах принятого решения, а также информация о порядке обжалования пр</text:span><text:span text:style-name="T1468">и</text:span><text:span text:style-name="T1469">нятого решения.</text:span></text:p>
      <text:p text:style-name="P1470"><text:span text:style-name="T1471">Уполномоченное должностное лицо отказывает в удовлетворении ж</text:span><text:span text:style-name="T1472">а</text:span><text:span text:style-name="T1473">лобы, если жалоба признана необоснованной.</text:span></text:p>
      <text:p text:style-name="P1474"><text:span text:style-name="T1475">Уполномоченное должностное лицо уведомляет заявителя, направи</text:span><text:span text:style-name="T1476">в</text:span><text:span text:style-name="T1477">шего обращение, в следующих случаях:</text:span></text:p>
      <text:p text:style-name="P1478"><text:span text:style-name="T1479">при получении письменного обращения, в котором содержатся неце</text:span><text:span text:style-name="T1480">н</text:span><text:span text:style-name="T1481">зурные либо оскорбительные выражения, угрозы жизни, здоровью и имущ</text:span><text:span text:style-name="T1482">е</text:span><text:span text:style-name="T1483">ству должностного лица, а также членов его семьи, вправе оставить обращ</text:span><text:span text:style-name="T1484">е</text:span><text:span text:style-name="T1485">ние без ответа по существу поставленных в нем вопросов, и в течение 3 р</text:span><text:span text:style-name="T1486">а</text:span><text:span text:style-name="T1487">бочих дней со дня регистрации жалобы сообщается заявителю, направивш</text:span><text:span text:style-name="T1488">е</text:span><text:span text:style-name="T1489">му обращение, о недопустимости злоупотребления правом;</text:span></text:p>
      <text:p text:style-name="P1490"><text:span text:style-name="T1491">в случае если текст письменного обращения не поддается прочтению, ответ на обращение не дается и оно не подлежит направлению на рассмотр</text:span><text:span text:style-name="T1492">е</text:span><text:span text:style-name="T1493">ние в государственный орган, отдел образования или должностное лицо в с</text:span><text:span text:style-name="T1494">о</text:span><text:span text:style-name="T1495">ответствии с их компетенцией, о чем в течение 7 дней со дня регистрации о</text:span><text:span text:style-name="T1496">б</text:span><text:span text:style-name="T1497">ращения сообщается заявителю, направившему обращение, если его фамилия и почтовый адрес поддаются прочтению;</text:span></text:p>
      <text:p text:style-name="P1498"><text:span text:style-name="T1499">в случае если в письменном обращении заявителя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</text:span><text:span text:style-name="T1500">и</text:span><text:span text:style-name="T1501">водятся новые доводы или обстоятельства, руководитель государственного органа или отдел образования, должностное лицо либо уполномоченное на то лицо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один и тот же государственный орган, администрацию Шпаковского муниципал</text:span><text:span text:style-name="T1502">ь</text:span><text:span text:style-name="T1503">ного района Ставропольского края или одному и тому же должностному лицу. О данном решении уведомляется заявитель, направивший обращение.</text:span></text:p>
      <text:p text:style-name="P1504"><text:span text:style-name="T1505">В случае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заявитель, направивший жалобу, в течение 3 рабочих дней со дня ее регистрации уведомляется в письменной форме о невозможности дать ответ по существу поставленного вопроса в связи с недопустимостью разглашения указанных сведений.</text:span></text:p>
      <text:p text:style-name="P1506"><text:span text:style-name="T1507">В случае если причины, по которым ответ по существу поставленных в жалобе вопросов не мог быть дан, в последующем были устранены, заяв</text:span><text:span text:style-name="T1508">и</text:span><text:span text:style-name="T1509">тель вправе вновь направить жалобу в администрацию Шпаковского муниц</text:span><text:span text:style-name="T1510">и</text:span><text:span text:style-name="T1511">пального района Ставропольского края.</text:span></text:p>
      <text:p text:style-name="P1512"><text:span text:style-name="T1513">В случае удовлетворения жалобы к должностным лицам, ответстве</text:span><text:span text:style-name="T1514">н</text:span><text:span text:style-name="T1515">ным за решения и действия (бездействие), осуществляемые (принятые) в ходе предоставления государственной услуги, применяются установленные зак</text:span><text:span text:style-name="T1516">о</text:span><text:span text:style-name="T1517">нодательством Российской Федерации и законодательством Ставропольского края меры ответственности.</text:span></text:p>
      <text:p text:style-name="P1518"><text:span text:style-name="T1519">52. Споры, связанные с решениями и действиями (бездействием) дол</text:span><text:span text:style-name="T1520">ж</text:span><text:span text:style-name="T1521">ностных лиц, осуществляемыми (принимаемыми) в ходе Предоставления г</text:span><text:span text:style-name="T1522">о</text:span><text:span text:style-name="T1523">сударственной услуги, разрешаются в судебном порядке в соответствии с з</text:span><text:span text:style-name="T1524">а</text:span><text:span text:style-name="T1525">конодательством Российской Федерации.</text:span></text:p>
      <text:p text:style-name="P1526"><text:span text:style-name="T1527">Обжалование производится в сроки и по правилам подведомственности и подсудности, установленным процессуальным законодательством Росси</text:span><text:span text:style-name="T1528">й</text:span><text:span text:style-name="T1529">ской Федерации.</text:span></text:p>
      <text:p text:style-name="P1530"/>
      <text:p text:style-name="P1531"/>
      <text:p text:style-name="P1532"/>
      <text:p text:style-name="P1533">Заместитель главы администрации</text:p>
      <text:p text:style-name="P1534">Шпаковского муниципального района <text:s text:c="43"/>С.А.Марченко</text:p>
      <text:p text:style-name="P1535"><text:s/></text:p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2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tru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0" style:display-name="consplusnormal" style:family="paragraph" style:parent-style-name="Standard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fo:hyphenate="tru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fo:hyphenate="true"/>
    </style:style>
    <style:style style:name="msonormalcxspmiddle" style:display-name="msonormal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msonormalbullet2.gif" style:display-name="msonormalbullet2.gif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DejaVu Sans" style:font-name-complex="Lohit Hindi" fo:font-size="12pt" style:font-size-asian="12pt" style:font-size-complex="12pt" style:language-complex="hi" style:country-complex="IN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ЗнакЗнакЗнак1Знак" style:display-name="Знак Знак Знак1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color="#00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ОсновнойтекстЗнак" style:display-name="Основной текст Знак" style:family="text">
      <style:text-properties fo:font-size="14pt" style:font-size-asian="14pt" style:font-size-complex="12pt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text:style-name="WW_CharLFO2LVL2" style:num-suffix="." style:num-format="1" text:display-levels="2" text:start-value="2">
        <style:list-level-properties/>
      </text:list-level-style-number>
      <text:list-level-style-number text:level="3" text:style-name="WW_CharLFO2LVL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fo:font-size="14pt" style:font-size-asian="14pt" style:font-size-complex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text:style-name="WW_CharLFO3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weight="normal" style:font-weight-asian="normal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number text:level="2" style:num-prefix="72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P8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text:span text:style-name="T7"><draw:frame draw:z-index="251660288" draw:id="id0" draw:style-name="a0" draw:name="Врезка2" text:anchor-type="paragraph" svg:x="0in" svg:y="0.00069in" svg:width="0.16736in" svg:height="0.19167in" style:rel-width="scale" style:rel-height="scale-min"><draw:text-box><text:p text:style-name="Верхнийколонтитул"><text:span text:style-name="Номерстраницы"><text:page-number text:fixed="false">12</text:page-number></text:span></text:p></draw:text-box><svg:desc/></draw:frame></text:span></text:p>
      </style:header>
      <style:footer>
        <text:p text:style-name="P8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ЕН</dc:title>
    <meta:initial-creator>user</meta:initial-creator>
    <dc:creator>Windows User</dc:creator>
    <meta:creation-date>2019-06-04T15:02:00Z</meta:creation-date>
    <dc:date>2019-06-05T13:42:00Z</dc:date>
    <meta:print-date>2017-03-02T08:09:00Z</meta:print-date>
    <meta:template xlink:href="Normal" xlink:type="simple"/>
    <meta:editing-cycles>4</meta:editing-cycles>
    <meta:editing-duration>PT19920S</meta:editing-duration>
    <meta:document-statistic meta:page-count="1" meta:paragraph-count="135" meta:word-count="10164" meta:character-count="67965" meta:row-count="482" meta:non-whitespace-character-count="57936"/>
  </office:meta>
</office:document-meta>
</file>